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 fo:text-indent="0.486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P11" style:parent-style-name="內文" style:family="paragraph">
      <style:paragraph-properties fo:text-align="center" fo:line-height="0.2083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olumn25" style:family="table-column">
      <style:table-column-properties style:column-width="1.5847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1166in"/>
    </style:style>
    <style:style style:name="TableColumn29" style:family="table-column">
      <style:table-column-properties style:column-width="0.4625in"/>
    </style:style>
    <style:style style:name="TableColumn30" style:family="table-column">
      <style:table-column-properties style:column-width="0.3069in"/>
    </style:style>
    <style:style style:name="TableColumn31" style:family="table-column">
      <style:table-column-properties style:column-width="0.2236in"/>
    </style:style>
    <style:style style:name="TableColumn32" style:family="table-column">
      <style:table-column-properties style:column-width="0.4055in"/>
    </style:style>
    <style:style style:name="TableColumn33" style:family="table-column">
      <style:table-column-properties style:column-width="0.4534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2791in"/>
    </style:style>
    <style:style style:name="TableColumn36" style:family="table-column">
      <style:table-column-properties style:column-width="0.4611in"/>
    </style:style>
    <style:style style:name="TableColumn37" style:family="table-column">
      <style:table-column-properties style:column-width="0.3048in"/>
    </style:style>
    <style:style style:name="TableColumn38" style:family="table-column">
      <style:table-column-properties style:column-width="0.2854in"/>
    </style:style>
    <style:style style:name="TableColumn39" style:family="table-column">
      <style:table-column-properties style:column-width="1.2826in"/>
    </style:style>
    <style:style style:name="Table24" style:family="table">
      <style:table-properties style:width="7.6909in" fo:margin-left="0in" table:align="center"/>
    </style:style>
    <style:style style:name="TableRow40" style:family="table-row">
      <style:table-row-properties style:min-row-height="0.0347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line-height="0.125in" fo:margin-left="0.0347in" fo:margin-right="0.05in" fo:text-indent="0.001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line-height="0.0972in" fo:margin-left="0.0347in" fo:margin-right="0.05in" fo:text-indent="0.001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53" style:family="table-row">
      <style:table-row-properties style:min-row-height="0.0506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margin-top="0.125in" fo:margin-bottom="0.125in" fo:line-height="0.125in"/>
    </style:style>
    <style:style style:name="T60" style:parent-style-name="預設段落字型" style:family="text">
      <style:text-properties style:font-name="標楷體" style:font-name-asian="標楷體" style:letter-kerning="false" fo:font-size="10pt" style:font-size-asian="10pt" style:font-size-complex="10pt" fo:background-color="#F2F2F2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68" style:family="table-row">
      <style:table-row-properties style:min-row-height="0.0562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77" style:family="table-row">
      <style:table-row-properties style:min-row-height="0.0347in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81" style:parent-style-name="TableParagraph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87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92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text-scale="110%" fo:font-size="20pt" style:font-size-asian="20pt" style:font-size-complex="20pt"/>
    </style:style>
    <style:style style:name="T97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3" style:family="table-row">
      <style:table-row-properties style:min-row-height="0.0347in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line-height="0.1666in"/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line-height="0.1666in" fo:margin-left="-0.0055in" fo:margin-right="-0.0215in" fo:text-indent="-0.0291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114" style:family="table-row">
      <style:table-row-properties style:min-row-height="0.0486in"/>
    </style:style>
    <style:style style:name="P115" style:parent-style-name="內文" style:family="paragraph">
      <style:paragraph-properties style:text-autospace="none" style:snap-to-layout-grid="fals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24" style:family="table-row">
      <style:table-row-properties style:min-row-height="0.2826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27" style:parent-style-name="內文" style:family="paragraph">
      <style:paragraph-properties style:text-autospace="none" style:snap-to-layout-grid="fals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36" style:family="table-row">
      <style:table-row-properties style:min-row-height="0.0895in"/>
    </style:style>
    <style:style style:name="P137" style:parent-style-name="內文" style:family="paragraph">
      <style:paragraph-properties style:text-autospace="none" style:snap-to-layout-grid="fals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46" style:family="table-row">
      <style:table-row-properties style:min-row-height="0.0951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49" style:parent-style-name="內文" style:family="paragraph">
      <style:paragraph-properties style:text-autospace="none" style:snap-to-layout-grid="fals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center" fo:margin-top="0.0875in" fo:margin-bottom="0.0875in" fo:line-height="0.125in"/>
    </style:style>
    <style:style style:name="T154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center" fo:line-height="0.1666in"/>
    </style:style>
    <style:style style:name="T163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170" style:family="table-row">
      <style:table-row-properties style:min-row-height="0.0895in"/>
    </style:style>
    <style:style style:name="P171" style:parent-style-name="內文" style:family="paragraph">
      <style:paragraph-properties style:text-autospace="none" style:snap-to-layout-grid="fals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78" style:family="table-row">
      <style:table-row-properties style:min-row-height="0.1048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83" style:family="table-row">
      <style:table-row-properties style:min-row-height="0.1006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88" style:family="table-row">
      <style:table-row-properties style:min-row-height="0.0486in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line-height="0.1388in"/>
      <style:text-properties style:font-name="標楷體" style:font-name-asian="標楷體" style:letter-kerning="false" fo:font-size="11pt" style:font-size-asian="11pt" style:font-size-complex="10pt"/>
    </style:style>
    <style:style style:name="P191" style:parent-style-name="內文" style:family="paragraph">
      <style:paragraph-properties style:text-autospace="none" style:snap-to-layout-grid="false" fo:line-height="0.1388in"/>
      <style:text-properties style:font-name="標楷體" style:font-name-asian="標楷體" style:letter-kerning="false" fo:font-size="11pt" style:font-size-asian="11pt" style:font-size-complex="10pt"/>
    </style:style>
    <style:style style:name="P192" style:parent-style-name="內文" style:family="paragraph">
      <style:paragraph-properties style:text-autospace="none" style:snap-to-layout-grid="false" fo:line-height="0.1388in"/>
    </style:style>
    <style:style style:name="T19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9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end" fo:margin-top="0.125in" fo:margin-bottom="0.12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text-align="justify" fo:line-height="0.1666in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202" style:parent-style-name="內文" style:family="paragraph">
      <style:paragraph-properties style:text-autospace="none" style:snap-to-layout-grid="false" fo:text-align="justify" fo:line-height="0.1666in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5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206" style:parent-style-name="內文" style:family="paragraph">
      <style:paragraph-properties style:text-autospace="none" style:snap-to-layout-grid="false" fo:text-align="justify" fo:line-height="0.1666in"/>
    </style:style>
    <style:style style:name="T207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FF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 fo:background-color="#FFFFFF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 fo:background-color="#FFFFFF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 fo:background-color="#FFFFFF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 fo:background-color="#FFFFFF"/>
    </style:style>
    <style:style style:name="TableRow212" style:family="table-row">
      <style:table-row-properties style:min-row-height="0.2291in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15" style:parent-style-name="內文" style:family="paragraph">
      <style:paragraph-properties style:text-autospace="none" style:snap-to-layout-grid="false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22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31" style:parent-style-name="內文" style:family="paragraph">
      <style:paragraph-properties style:text-autospace="none" style:snap-to-layout-grid="false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234" style:family="table-row">
      <style:table-row-properties style:min-row-height="0.1145in"/>
    </style:style>
    <style:style style:name="P235" style:parent-style-name="內文" style:family="paragraph">
      <style:paragraph-properties style:text-autospace="none" style:snap-to-layout-grid="false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36" style:parent-style-name="內文" style:family="paragraph">
      <style:paragraph-properties style:text-autospace="none" style:snap-to-layout-grid="false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 fo:margin-top="0.0375in" fo:margin-bottom="0.0375in" fo:line-height="0.1666in"/>
    </style:style>
    <style:style style:name="T2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40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41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42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style:snap-to-layout-grid="false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44" style:parent-style-name="內文" style:family="paragraph">
      <style:paragraph-properties style:text-autospace="none" style:snap-to-layout-grid="false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45" style:parent-style-name="內文" style:family="paragraph">
      <style:paragraph-properties style:text-autospace="none" style:snap-to-layout-grid="false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246" style:family="table-row">
      <style:table-row-properties style:min-row-height="0.2576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P249" style:parent-style-name="內文" style:family="paragraph">
      <style:paragraph-properties style:text-autospace="none" fo:text-align="center" fo:margin-top="0.0875in" fo:margin-bottom="0.0875in" fo:line-height="0.1666in"/>
    </style:style>
    <style:style style:name="T25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5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margin-top="0.0875in" fo:margin-bottom="0.0875in" fo:line-height="0.1666in" fo:margin-right="0.2777in"/>
      <style:text-properties style:font-name="標楷體" style:font-name-asian="標楷體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center" fo:line-height="0.1666in" fo:margin-left="-0.0069in" fo:margin-right="-0.0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269" style:family="table-row">
      <style:table-row-properties style:min-row-height="0.0486in"/>
    </style:style>
    <style:style style:name="P270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1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justify" fo:margin-top="0.0875in" fo:margin-bottom="0.0875in" fo:line-height="0.1666in" fo:margin-r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27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5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7" style:parent-style-name="內文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8" style:parent-style-name="內文" style:family="paragraph">
      <style:paragraph-properties style:text-autospace="none" style:snap-to-layout-grid="false" fo:line-height="0.1666in" fo:margin-left="-0.0069in" fo:margin-right="-0.0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79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80" style:family="table-row">
      <style:table-row-properties style:min-row-height="0.3125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style:letter-kerning="false" fo:font-size="10pt" style:font-size-asian="10pt" style:font-size-complex="10pt"/>
    </style:style>
    <style:style style:name="P283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justify" fo:line-height="0.1666in" fo:margin-right="0.2083in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91" style:family="table-row">
      <style:table-row-properties style:min-row-height="0.0534in"/>
    </style:style>
    <style:style style:name="P292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justify" fo:line-height="0.1666in" fo:margin-right="0.2083in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97" style:family="table-row">
      <style:table-row-properties style:min-row-height="0.0486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fo:color="#000000" style:letter-kerning="false" fo:font-size="10pt" style:font-size-asian="10pt" style:font-size-complex="10pt"/>
    </style:style>
    <style:style style:name="P300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justify" fo:line-height="0.1666in" fo:margin-r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303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TableRow304" style:family="table-row">
      <style:table-row-properties style:min-row-height="0.3in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307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09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ableRow312" style:family="table-row">
      <style:table-row-properties style:min-row-height="0.0486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315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list-style-name="LFO1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18" style:family="table-row">
      <style:table-row-properties style:min-row-height="0.0486in"/>
    </style:style>
    <style:style style:name="TableCell319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321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list-style-name="LFO2" style:family="paragraph">
      <style:paragraph-properties fo:text-align="justify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324" style:parent-style-name="內文" style:list-style-name="LFO2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25" style:family="table-row">
      <style:table-row-properties style:min-row-height="0.3819in"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28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end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fo:line-height="0.1388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33" style:parent-style-name="內文" style:list-style-name="LFO3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P334" style:parent-style-name="內文" style:list-style-name="LFO3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P335" style:parent-style-name="內文" style:list-style-name="LFO3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margin-top="0.0875in" fo:margin-bottom="0.0875in" fo:line-height="0.1388in" fo:margin-right="0.0979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38" style:family="table-row">
      <style:table-row-properties style:min-row-height="0.0486in"/>
    </style:style>
    <style:style style:name="P339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40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341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end" fo:margin-top="0.0875in" fo:margin-bottom="0.0875in" fo:line-height="0.1388in" fo:margin-right="0.0979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44" style:family="table-row">
      <style:table-row-properties style:min-row-height="0.0347in"/>
    </style:style>
    <style:style style:name="TableCell345" style:family="table-cell">
      <style:table-cell-properties fo:border-top="0.0069in solid #000000" fo:border-left="0.0208in solid #000000" fo:border-bottom="0.0208in solid #000000" fo:border-right="0.0208in solid #000000" fo:background-color="#E0E0E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margin-top="0.0875in" fo:margin-bottom="0.0875in" fo:line-height="0.1666in" fo:margin-right="0.0986in"/>
      <style:text-properties style:font-name="標楷體" style:font-name-asian="標楷體" fo:font-weight="bold" style:font-weight-asian="bold" fo:letter-spacing="-0.0069in" fo:font-size="11pt" style:font-size-asian="11pt" style:font-size-complex="10pt"/>
    </style:style>
    <style:style style:name="P347" style:parent-style-name="內文" style:family="paragraph">
      <style:paragraph-properties style:text-autospace="none" fo:margin-top="0.0875in" fo:margin-bottom="0.0875in" fo:line-height="0.1666in" fo:margin-right="0.0986in"/>
    </style:style>
    <style:style style:name="T348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49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3pt"/>
    </style:style>
    <style:style style:name="T351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52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53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54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3pt"/>
    </style:style>
    <style:style style:name="T357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58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5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3pt"/>
    </style:style>
    <style:style style:name="T360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ableRow361" style:family="table-row">
      <style:table-row-properties style:min-row-height="0.1951in"/>
    </style:style>
    <style:style style:name="TableCell362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 fo:text-align="center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364" style:family="table-row">
      <style:table-row-properties style:min-row-height="0.1951in"/>
    </style:style>
    <style:style style:name="TableCell365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style:snap-to-layout-grid="false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369" style:family="table-row">
      <style:table-row-properties style:min-row-height="0.4263in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74" style:parent-style-name="內文" style:family="paragraph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3376516"/><text:span text:style-name="T2"><draw:custom-shape svg:x="0.21042in" svg:y="-0.04306in" svg:width="0.9125in" svg:height="0.32639in" draw:z-index="251657728" draw:id="id0" draw:style-name="a0" draw:name="Rectangle 4" text:anchor-type="paragraph"><svg:title/><svg:desc/><text:p text:style-name="P3">高教深耕</text:p><draw:enhanced-geometry draw:type="non-primitive" svg:viewBox="0 0 21600 21600" draw:enhanced-path="M 0 0 L 21600 0 21600 21600 0 21600 Z N"/></draw:custom-shape></text:span><text:span text:style-name="T4"><text:s text:c="7"/></text:span><text:span text:style-name="T5">德明財經科技大學</text:span><text:span text:style-name="T6">_____</text:span><text:span text:style-name="T7">學年度第</text:span><text:span text:style-name="T8">___</text:span><text:span text:style-name="T9">學期</text:span><text:span text:style-name="T10">業界專家協同教學應聘履歷表及課程資料</text:span></text:p>
      <text:p text:style-name="P11"><text:span text:style-name="T12"><text:s text:c="29"/></text:span><text:span text:style-name="T13"><text:s/></text:span><text:span text:style-name="T14">執行方案編號</text:span><text:span text:style-name="T15">：　　　　　</text:span><text:span text:style-name="T16"><text:s text:c="13"/></text:span><text:span text:style-name="T17">填表日期：</text:span><text:span text:style-name="T18"><text:s text:c="5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業界專家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應聘學院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系所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>□男<text:s text:c="2"/>□女</text:p>
          </table:table-cell>
          <table:covered-table-cell/>
          <table:table-cell table:style-name="TableCell58" table:number-columns-spanned="3">
            <text:p text:style-name="P59"><text:span text:style-name="T60">身分證字</text:span><text:span text:style-name="T61">號</text:span></text:p>
          </table:table-cell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最高學歷系所科別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E-mail</text:p>
          </table:table-cell>
          <table:covered-table-cell/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年<text:s text:c="16"/>齡</text:p>
          </table:table-cell>
          <table:table-cell table:style-name="TableCell80" table:number-columns-spanned="14">
            <text:p text:style-name="P81"><text:span text:style-name="T82">□</text:span><text:span text:style-name="T83">30-39</text:span><text:span text:style-name="T84">歲</text:span><text:span text:style-name="T85"><text:s/></text:span><text:span text:style-name="T86">□</text:span><text:span text:style-name="T87">40</text:span><text:span text:style-name="T88">-49</text:span><text:span text:style-name="T89">歲</text:span><text:span text:style-name="T90"><text:s/></text:span><text:span text:style-name="T91">□</text:span><text:span text:style-name="T92">50</text:span><text:span text:style-name="T93">-59</text:span><text:span text:style-name="T94">歲</text:span><text:span text:style-name="T95"><text:s/></text:span><text:span text:style-name="T96">□</text:span><text:span text:style-name="T97">60</text:span><text:span text:style-name="T98">歲</text:span><text:span text:style-name="T99">(</text:span><text:span text:style-name="T100">含</text:span><text:span text:style-name="T101">)</text:span><text:span text:style-name="T102">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現職資歷</text:p>
          </table:table-cell>
          <table:table-cell table:style-name="TableCell106" table:number-columns-spanned="5">
            <text:p text:style-name="P107">部門名稱<text:s/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現職職稱/現職年資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工作要項</text:p>
          </table:table-cell>
          <table:covered-table-cell/>
          <table:covered-table-cell/>
          <table:table-cell table:style-name="TableCell112" table:number-columns-spanned="2">
            <text:p text:style-name="P113">可傳授之實務經驗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2">
            <text:p text:style-name="P126">現職公司</text:p>
            <text:p text:style-name="P127">屬性</text:p>
          </table:table-cell>
          <table:table-cell table:style-name="TableCell128" table:number-columns-spanned="5">
            <text:p text:style-name="P129">公司名稱/地點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主要營業項目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主要合作廠商</text:p>
          </table:table-cell>
          <table:covered-table-cell/>
          <table:covered-table-cell/>
          <table:table-cell table:style-name="TableCell134" table:number-columns-spanned="2">
            <text:p text:style-name="P135">主要服務客戶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rows-spanned="2">
            <text:p text:style-name="P148">相關經歷<text:line-break/>(該項欄位</text:p>
            <text:p text:style-name="P149">可自行增減)</text:p>
          </table:table-cell>
          <table:table-cell table:style-name="TableCell150" table:number-columns-spanned="5">
            <text:p text:style-name="P151">公<text:s text:c="4"/>司<text:s text:c="4"/>名<text:s text:c="4"/>稱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職</text:span><text:span text:style-name="T155"><text:s text:c="2"/></text:span><text:span text:style-name="T156">稱</text:span><text:span text:style-name="T157"><text:s text:c="2"/>/<text:s/></text:span><text:span text:style-name="T158">年</text:span><text:span text:style-name="T159"><text:s text:c="3"/></text:span><text:span text:style-name="T160">資</text:span></text:p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><text:span text:style-name="T163">工</text:span><text:span text:style-name="T164"><text:s text:c="5"/></text:span><text:span text:style-name="T165">作</text:span><text:span text:style-name="T166"><text:s text:c="5"/></text:span><text:span text:style-name="T167">要</text:span><text:span text:style-name="T168"><text:s text:c="5"/></text:span><text:span text:style-name="T169">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通訊地址</text:p>
          </table:table-cell>
          <table:table-cell table:style-name="TableCell181" table:number-columns-spanned="14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戶籍地址</text:p>
          </table:table-cell>
          <table:table-cell table:style-name="TableCell186" table:number-columns-spanned="14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應聘者<text:line-break/>簽章</text:p>
            <text:p text:style-name="P191">(電子簽須檢附</text:p>
            <text:p text:style-name="P192"><text:span text:style-name="T193">往來證明文件</text:span><text:span text:style-name="T194">)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11">
            <text:p text:style-name="P198"><text:span text:style-name="T199">※</text:span><text:span text:style-name="T200">本人並無「教育部專科以上學校遴聘業界專家協同教學實施辦法」第三條、第四條及第六條不符聘任要件之情形。</text:span><text:span text:style-name="T201">本表各項資料填寫無誤，本人自負法律責任。</text:span></text:p>
            <text:p text:style-name="P202"><text:span text:style-name="T203">基於個資法</text:span><text:span text:style-name="T204">，本人同意本申請表之資料，作為學校業師協同教學申請使用。</text:span></text:p>
            <text:p text:style-name="P205">※本人無擔任本學期之本校兼任/專任老師。</text:p>
            <text:p text:style-name="P206"><text:span text:style-name="T207">□</text:span><text:span text:style-name="T208">同意納入本校業界專家人才資料庫</text:span><text:span text:style-name="T209">(</text:span><text:span text:style-name="T210">同意者勾選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開課</text:p>
            <text:p text:style-name="P215">學期</text:p>
          </table:table-cell>
          <table:table-cell table:style-name="TableCell216" table:number-rows-spanned="2">
            <text:p text:style-name="P217">開課班級</text:p>
          </table:table-cell>
          <table:table-cell table:style-name="TableCell218" table:number-columns-spanned="4">
            <text:p text:style-name="P219">課程名稱</text:p>
          </table:table-cell>
          <table:covered-table-cell/>
          <table:covered-table-cell/>
          <table:covered-table-cell/>
          <table:table-cell table:style-name="TableCell220" table:number-columns-spanned="2" table:number-rows-spanned="2">
            <text:p text:style-name="P221">課程</text:p>
            <text:p text:style-name="P222">類別</text:p>
          </table:table-cell>
          <table:covered-table-cell/>
          <table:table-cell table:style-name="TableCell223" table:number-rows-spanned="2">
            <text:p text:style-name="P224">學分數</text:p>
          </table:table-cell>
          <table:table-cell table:style-name="TableCell225" table:number-rows-spanned="2">
            <text:p text:style-name="P226">每週<text:line-break/>時數</text:p>
          </table:table-cell>
          <table:table-cell table:style-name="TableCell227" table:number-columns-spanned="2" table:number-rows-spanned="2">
            <text:p text:style-name="P228">授課週次</text:p>
          </table:table-cell>
          <table:covered-table-cell/>
          <table:table-cell table:style-name="TableCell229" table:number-columns-spanned="2" table:number-rows-spanned="2">
            <text:p text:style-name="P230">協同教學</text:p>
            <text:p text:style-name="P231">總時數</text:p>
          </table:table-cell>
          <table:covered-table-cell/>
          <table:table-cell table:style-name="TableCell232" table:number-rows-spanned="2">
            <text:p text:style-name="P233">本課程原<text:line-break/>專任敎師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4">
            <text:p text:style-name="P238"><text:span text:style-name="T239">課號</text:span></text:p>
          </table: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 table:number-rows-spanned="2">
            <text:p text:style-name="P248">____學年度</text:p>
            <text:p text:style-name="P249"><text:span text:style-name="T250">第</text:span><text:span text:style-name="T251"><text:s/>___</text:span><text:span text:style-name="T252">學期</text:span></text:p>
          </table:table-cell>
          <table:table-cell table:style-name="TableCell253" table:number-rows-spanned="2">
            <text:p text:style-name="P254"/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 table:number-rows-spanned="2">
            <text:p text:style-name="P258">□必修□選修</text:p>
          </table:table-cell>
          <table:covered-table-cell/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columns-spanned="2" table:number-rows-spanned="2">
            <text:p text:style-name="P264">第<text:s text:c="3"/>週</text:p>
          </table:table-cell>
          <table:covered-table-cell/>
          <table:table-cell table:style-name="TableCell265" table:number-columns-spanned="2" table:number-rows-spanned="2">
            <text:p text:style-name="P266"/>
          </table:table-cell>
          <table:covered-table-cell/>
          <table:table-cell table:style-name="TableCell267" table:number-rows-spanned="2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</table:table-row>
        <table:table-row table:style-name="TableRow280">
          <table:table-cell table:style-name="TableCell281" table:number-columns-spanned="2" table:number-rows-spanned="2">
            <text:p text:style-name="P282">迄今相關經歷總年資</text:p>
            <text:p text:style-name="P283"><text:span text:style-name="T284">(</text:span><text:span text:style-name="T285">請勾選</text:span><text:span text:style-name="T286">)</text:span></text:p>
          </table:table-cell>
          <table:covered-table-cell/>
          <table:table-cell table:style-name="TableCell287" table:number-columns-spanned="13">
            <text:p text:style-name="P288"><text:span text:style-name="T289">□</text:span><text:span text:style-name="T290">國內、外專科以上學校畢業，並具有五年以上與任教領域專業相關實務經驗之專業工作年資，表現優異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13">
            <text:p text:style-name="P294"><text:span text:style-name="T295">□</text:span><text:span text:style-name="T296">非國內、外專科以上學校畢業，具有十年以上與任教領域專業相關實務經驗之專業工作年資，表現優異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課程綱要</text:p>
            <text:p text:style-name="P300">(採條列式陳述)</text:p>
          </table:table-cell>
          <table:covered-table-cell/>
          <table:table-cell table:style-name="TableCell301" table:number-columns-spanned="13">
            <text:p text:style-name="P302">業界專家協同授課部分：</text:p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<text:span text:style-name="T307">預期</text:span><text:span text:style-name="T308">教學成效</text:span></text:p>
            <text:p text:style-name="P309">(採條列式陳述)</text:p>
          </table:table-cell>
          <table:covered-table-cell/>
          <table:table-cell table:style-name="TableCell310" table:number-columns-spanned="13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協同教學活動</text:p>
            <text:p text:style-name="P315">(可複選)</text:p>
          </table:table-cell>
          <table:covered-table-cell/>
          <table:table-cell table:style-name="TableCell316" table:number-columns-spanned="13">
            <text:list text:style-name="LFO1" text:continue-numbering="true">
              <text:list-item>
                <text:p text:style-name="P317">照相<text:s text:c="2"/>□<text:s/>錄影<text:s text:c="2"/>□ e化教材<text:s text:c="2"/>□<text:s/>雙師共編教材<text:s text:c="2"/>□<text:s/>業師提供教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授課方式</text:p>
            <text:p text:style-name="P321">(可複選)</text:p>
          </table:table-cell>
          <table:covered-table-cell/>
          <table:table-cell table:style-name="TableCell322" table:number-columns-spanned="13">
            <text:list text:style-name="LFO2" text:continue-numbering="true">
              <text:list-item>
                <text:p text:style-name="P323">實務經驗分享<text:s text:c="2"/>□<text:s/>實務操作教學、實習課程<text:s text:c="2"/>□<text:s/>輔導證照考試</text:p>
              </text:list-item>
              <text:list-item>
                <text:p text:style-name="P324">校外參觀、體驗學習<text:s text:c="2"/>□<text:s/>指導專題製作、專題競賽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 table:number-rows-spanned="2">
            <text:p text:style-name="P327">鐘點費</text:p>
            <text:p text:style-name="P328">（每小時2,000元）</text:p>
          </table:table-cell>
          <table:covered-table-cell/>
          <table:table-cell table:style-name="TableCell329" table:number-columns-spanned="3" table:number-rows-spanned="2">
            <text:p text:style-name="P330"><text:s text:c="24"/>元</text:p>
          </table:table-cell>
          <table:covered-table-cell/>
          <table:covered-table-cell/>
          <table:table-cell table:style-name="TableCell331" table:number-columns-spanned="7" table:number-rows-spanned="2">
            <text:p text:style-name="P332">交<text:s/>通<text:s/>費</text:p>
            <text:list text:style-name="LFO3" text:continue-numbering="true">
              <text:list-item>
                <text:p text:style-name="P333">北北基不予補助交通費，外縣市實支實付。</text:p>
              </text:list-item>
              <text:list-item>
                <text:p text:style-name="P334">搭乘計程車及自行開車無法支付交通費。</text:p>
              </text:list-item>
              <text:list-item>
                <text:p text:style-name="P335">核銷交通費須檢附來回車票票根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服務地點：<text:s text:c="8"/>市(縣) <text:s text:c="5"/>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<text:s text:c="27"/>元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15">
            <text:p text:style-name="P346">邀請業界專家至德明財經科技大學協同教學授課，該業界專家於公司任職且擔任職稱屬實，日後教育部審查該業界專家身分未屬實，本人願負一切責任並願賠償教育部補助該業師的所有經費。(請勾選一項)</text:p>
            <text:p text:style-name="P347"><text:span text:style-name="T348">□</text:span><text:span text:style-name="T349">提供員工在職證明（</text:span><text:span text:style-name="T350">須正本</text:span><text:span text:style-name="T351">）</text:span><text:span text:style-name="T352">□</text:span><text:span text:style-name="T353">無提供在職證明</text:span><text:span text:style-name="T354">(</text:span><text:span text:style-name="T355">請提供業師名片或業師公司用</text:span><text:span text:style-name="T356">email</text:span><text:span text:style-name="T357">)</text:span><text:span text:style-name="T358">，</text:span><text:span text:style-name="T359">立書教師親簽</text:span><text:span text:style-name="T36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5">
            <text:p text:style-name="P363">審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7">
            <text:p text:style-name="P366">系所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8">
            <text:p text:style-name="P368">學院院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<text:bookmark-end text:name="_Hlk1433765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附件三)       國立臺北科技大學業界專家協同教學應聘履歷表及課程資料</dc:title>
    <dc:description/>
    <dc:subject/>
    <meta:initial-creator>ntut</meta:initial-creator>
    <dc:creator>楊宜斌 [weaweaboy]</dc:creator>
    <meta:creation-date>2025-09-15T09:03:00Z</meta:creation-date>
    <dc:date>2025-09-15T09:15:00Z</dc:date>
    <meta:print-date>2025-09-15T02:17:00Z</meta:print-date>
    <meta:template xlink:href="Normal.dotm" xlink:type="simple"/>
    <meta:editing-cycles>3</meta:editing-cycles>
    <meta:editing-duration>PT0S</meta:editing-duration>
    <meta:user-defined meta:name="ContentTypeId">0x0101004152E5E19370DA4EAA89F03148FB46C5</meta:user-defined>
    <meta:document-statistic meta:page-count="2" meta:paragraph-count="2" meta:word-count="196" meta:character-count="1317" meta:row-count="9" meta:non-whitespace-character-count="1123"/>
  </office:meta>
</office:document-meta>
</file>