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margin-right="0.048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Century Schoolbook" style:font-name-asian="標楷體" fo:color="#000000"/>
    </style:style>
    <style:style style:name="T11" style:parent-style-name="預設段落字型" style:family="text">
      <style:text-properties style:font-name="Century Schoolbook" style:font-name-asian="標楷體" fo:font-weight="bold" style:font-weight-asian="bold" fo:color="#000000" fo:background-color="#FFFF00"/>
    </style:style>
    <style:style style:name="T12" style:parent-style-name="預設段落字型" style:family="text">
      <style:text-properties style:font-name="Century Schoolbook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snap-to-layout-grid="false" fo:margin-top="0.0375in" fo:margin-bottom="0.0375in" fo:text-indent="0.1645in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17" style:parent-style-name="預設段落字型" style:family="text">
      <style:text-properties style:font-name="Century Schoolbook" style:font-name-asian="標楷體" fo:color="#000000"/>
    </style:style>
    <style:style style:name="T18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entury Schoolbook" style:font-name-asian="標楷體" fo:color="#000000" fo:background-color="#FFFFFF"/>
    </style:style>
    <style:style style:name="T22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entury Schoolbook" style:font-name-asian="標楷體" fo:color="#000000" fo:background-color="#FFFFFF"/>
    </style:style>
    <style:style style:name="T26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Century Schoolbook" style:font-name-asian="標楷體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Century Schoolbook" style:font-name-asian="標楷體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T32" style:parent-style-name="預設段落字型" style:family="text">
      <style:text-properties style:font-name="Century Schoolbook" style:font-name-asian="標楷體" fo:color="#000000"/>
    </style:style>
    <style:style style:name="T33" style:parent-style-name="預設段落字型" style:family="text">
      <style:text-properties style:font-name="Century Schoolbook" style:font-name-asian="標楷體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Century Schoolbook" style:font-name-asian="標楷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Century Schoolbook" style:font-name-asian="標楷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Century Schoolbook" style:font-name-asian="標楷體" fo:color="#000000"/>
    </style:style>
    <style:style style:name="T40" style:parent-style-name="預設段落字型" style:family="text">
      <style:text-properties style:font-name="新細明體" fo:font-weight="bold" style:font-weight-asian="bold" fo:color="#000000"/>
    </style:style>
    <style:style style:name="T41" style:parent-style-name="預設段落字型" style:family="text">
      <style:text-properties style:font-name="Century Schoolbook" style:font-name-asian="標楷體" fo:color="#000000"/>
    </style:style>
    <style:style style:name="T42" style:parent-style-name="預設段落字型" style:family="text">
      <style:text-properties style:font-name="Century Schoolbook" style:font-name-asian="標楷體" fo:color="#000000"/>
    </style:style>
    <style:style style:name="P43" style:parent-style-name="內文" style:family="paragraph">
      <style:paragraph-properties style:snap-to-layout-grid="false" fo:margin-top="0.125in" fo:margin-bottom="0.0625in" style:line-height-at-least="0.2777in"/>
    </style:style>
    <style:style style:name="T4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4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58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5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2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7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9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96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9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0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0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0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10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116" style:parent-style-name="內文" style:family="paragraph">
      <style:paragraph-properties style:snap-to-layout-grid="false" fo:margin-top="0.125in" fo:margin-bottom="0.0625in" style:line-height-at-least="0.2777in"/>
    </style:style>
    <style:style style:name="T11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122" style:family="table-column">
      <style:table-column-properties style:column-width="0.3694in" style:use-optimal-column-width="false"/>
    </style:style>
    <style:style style:name="TableColumn123" style:family="table-column">
      <style:table-column-properties style:column-width="3.5965in" style:use-optimal-column-width="false"/>
    </style:style>
    <style:style style:name="TableColumn124" style:family="table-column">
      <style:table-column-properties style:column-width="0.6222in" style:use-optimal-column-width="false"/>
    </style:style>
    <style:style style:name="TableColumn125" style:family="table-column">
      <style:table-column-properties style:column-width="0.6222in" style:use-optimal-column-width="false"/>
    </style:style>
    <style:style style:name="TableColumn126" style:family="table-column">
      <style:table-column-properties style:column-width="0.6222in" style:use-optimal-column-width="false"/>
    </style:style>
    <style:style style:name="TableColumn127" style:family="table-column">
      <style:table-column-properties style:column-width="0.6222in" style:use-optimal-column-width="false"/>
    </style:style>
    <style:style style:name="TableColumn128" style:family="table-column">
      <style:table-column-properties style:column-width="0.6229in" style:use-optimal-column-width="false"/>
    </style:style>
    <style:style style:name="Table121" style:family="table">
      <style:table-properties style:width="7.0777in" fo:margin-left="0.0847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132" style:parent-style-name="內文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141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4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51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58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65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6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7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73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7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182" style:family="table-row">
      <style:table-row-properties style:min-row-height="0.3354in" style:use-optimal-row-height="false"/>
    </style:style>
    <style:style style:name="TableCell183" style:family="table-cell">
      <style:table-cell-properties fo:border-top="0.0208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85" style:family="table-cell">
      <style:table-cell-properties fo:border-top="0.0208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margin-bottom="0.125in" fo:line-height="0.2222in"/>
    </style:style>
    <style:style style:name="T18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9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91" style:family="table-cell">
      <style:table-cell-properties fo:border-top="0.0208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01" style:family="table-row">
      <style:table-row-properties style:min-row-height="0.3604in" style:use-optimal-row-height="false"/>
    </style:style>
    <style:style style:name="TableCell202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04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625in" fo:margin-bottom="0.0625in" fo:line-height="0.2222in"/>
    </style:style>
    <style:style style:name="T20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0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215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25" style:family="table-row">
      <style:table-row-properties style:min-row-height="0.3604in" style:use-optimal-row-height="false"/>
    </style:style>
    <style:style style:name="TableCell226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28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margin-bottom="0.125in" fo:line-height="0.2222in"/>
    </style:style>
    <style:style style:name="T23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35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45" style:family="table-row">
      <style:table-row-properties style:min-row-height="0.3604in" style:use-optimal-row-height="false"/>
    </style:style>
    <style:style style:name="TableCell246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48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 fo:margin-bottom="0.125in" fo:line-height="0.2222in"/>
    </style:style>
    <style:style style:name="T25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259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69" style:family="table-row">
      <style:table-row-properties style:min-row-height="0.3604in" style:use-optimal-row-height="false"/>
    </style:style>
    <style:style style:name="TableCell270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72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margin-bottom="0.125in" fo:line-height="0.2222in"/>
    </style:style>
    <style:style style:name="T27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79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89" style:family="table-row">
      <style:table-row-properties style:min-row-height="0.3756in" style:use-optimal-row-height="false"/>
    </style:style>
    <style:style style:name="TableCell290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92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fo:margin-bottom="0.125in" fo:line-height="0.2222in"/>
    </style:style>
    <style:style style:name="T29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9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9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9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9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99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5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09" style:family="table-row">
      <style:table-row-properties style:min-row-height="0.3618in" style:use-optimal-row-height="false"/>
    </style:style>
    <style:style style:name="TableCell310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12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625in" fo:margin-bottom="0.0625in" fo:line-height="0.2222in"/>
    </style:style>
    <style:style style:name="T31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1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1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1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1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19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29" style:family="table-row">
      <style:table-row-properties style:min-row-height="0.377in" style:use-optimal-row-height="false"/>
    </style:style>
    <style:style style:name="TableCell330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32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0625in" fo:margin-bottom="0.0625in" fo:line-height="0.2222in"/>
    </style:style>
    <style:style style:name="T33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3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3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37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9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47" style:family="table-row">
      <style:table-row-properties style:min-row-height="0.359in" style:use-optimal-row-height="false"/>
    </style:style>
    <style:style style:name="TableCell348" style:family="table-cell">
      <style:table-cell-properties fo:border-top="none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5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0625in" fo:margin-bottom="0.0625in" fo:line-height="0.2222in"/>
    </style:style>
    <style:style style:name="T35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5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5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5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5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57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67" style:family="table-row">
      <style:table-row-properties style:min-row-height="0.375in" style:use-optimal-row-height="false"/>
    </style:style>
    <style:style style:name="TableCell368" style:family="table-cell">
      <style:table-cell-properties fo:border-top="none" fo:border-left="0.0208in soli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70" style:family="table-cell">
      <style:table-cell-properties fo:border-top="none" fo:border-left="0.0069in dotte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0625in" fo:margin-bottom="0.0625in" fo:line-height="0.2222in"/>
    </style:style>
    <style:style style:name="T37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80" style:family="table-cell">
      <style:table-cell-properties fo:border-top="none" fo:border-left="0.0069in dotted #000000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82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84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208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90" style:family="table-row">
      <style:table-row-properties style:min-row-height="9.2326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9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6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97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98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9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6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07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08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409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41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3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14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德明財經科技大學</text:span><text:span text:style-name="T3">遴聘</text:span><text:span text:style-name="T4">業界專家協同教學</text:span><text:span text:style-name="T5">之</text:span><text:span text:style-name="T6">滿意度</text:span><text:span text:style-name="T7">問卷</text:span><text:span text:style-name="T8">調查</text:span><text:span text:style-name="T9"><text:s/></text:span><text:span text:style-name="T10">(</text:span><text:span text:style-name="T11">學生</text:span><text:span text:style-name="T12">)</text:span><text:span text:style-name="T13"><text:s/></text:span></text:p>
      <text:p text:style-name="P14"><text:span text:style-name="T15">親愛的同學您好：</text:span></text:p>
      <text:p text:style-name="P16"><text:span text:style-name="T17">以下為本校</text:span><text:span text:style-name="T18"><text:s/></text:span><text:span text:style-name="T19"><text:s text:c="4"/></text:span><text:span text:style-name="T20"><text:s/></text:span><text:span text:style-name="T21">學年度第</text:span><text:span text:style-name="T22"><text:s/></text:span><text:span text:style-name="T23"><text:s text:c="2"/></text:span><text:span text:style-name="T24"><text:s/></text:span><text:span text:style-name="T25">學期</text:span><text:span text:style-name="T26">業界專家協同教學</text:span><text:span text:style-name="T27">之滿意度</text:span><text:span text:style-name="T28">問卷</text:span><text:span text:style-name="T29">調查，請</text:span><text:span text:style-name="T30">依</text:span><text:span text:style-name="T31">您實際參與上課</text:span><text:span text:style-name="T32">之</text:span><text:span text:style-name="T33">情形，</text:span><text:span text:style-name="T34">就</text:span><text:span text:style-name="T35">下列各題</text:span><text:span text:style-name="T36">目</text:span><text:span text:style-name="T37">之最適當</text:span><text:span text:style-name="T38">□</text:span><text:span text:style-name="T39">內打</text:span><text:span text:style-name="T40">ˇ</text:span><text:span text:style-name="T41">。</text:span><text:span text:style-name="T42"><text:s/></text:span></text:p>
      <text:p text:style-name="P43"><text:span text:style-name="T44">一、基本資料</text:span><text:span text:style-name="T45">：</text:span></text:p>
      <text:list text:style-name="LFO1" text:continue-numbering="true">
        <text:list-item>
          <text:p text:style-name="P46"><text:span text:style-name="T47">請問您的學制為？</text:span><text:span text:style-name="T48"><text:s/></text:span><text:span text:style-name="T49">□</text:span><text:span text:style-name="T50">四技</text:span><text:span text:style-name="T51"><text:s text:c="5"/></text:span><text:span text:style-name="T52">□</text:span><text:span text:style-name="T53">二技</text:span><text:span text:style-name="T54"><text:s text:c="6"/></text:span><text:span text:style-name="T55">□</text:span><text:span text:style-name="T56">研究所</text:span><text:span text:style-name="T57"><text:s text:c="4"/></text:span></text:p>
        </text:list-item>
        <text:list-item>
          <text:p text:style-name="P58"><text:span text:style-name="T59">請問您的年級為？</text:span><text:span text:style-name="T60"><text:s/></text:span><text:span text:style-name="T61">□</text:span><text:span text:style-name="T62">一年級</text:span><text:span text:style-name="T63"><text:s text:c="3"/></text:span><text:span text:style-name="T64">□</text:span><text:span text:style-name="T65">二年級</text:span><text:span text:style-name="T66"><text:s text:c="4"/></text:span><text:span text:style-name="T67">□</text:span><text:span text:style-name="T68">三年級</text:span><text:span text:style-name="T69"><text:s text:c="4"/></text:span><text:span text:style-name="T70">□</text:span><text:span text:style-name="T71">四年級</text:span></text:p>
        </text:list-item>
        <text:list-item>
          <text:p text:style-name="P72"><text:span text:style-name="T73">請問您</text:span><text:span text:style-name="T74">就讀之</text:span><text:span text:style-name="T75">系</text:span><text:span text:style-name="T76">(</text:span><text:span text:style-name="T77">所</text:span><text:span text:style-name="T78">)</text:span><text:span text:style-name="T79">名稱</text:span><text:span text:style-name="T80">為</text:span><text:span text:style-name="T81">【</text:span><text:span text:style-name="T82"><text:s text:c="15"/></text:span><text:span text:style-name="T83"><text:s/></text:span><text:span text:style-name="T84">】</text:span><text:span text:style-name="T85">授課</text:span><text:span text:style-name="T86">老師</text:span><text:span text:style-name="T87">名稱為</text:span><text:span text:style-name="T88">【</text:span><text:span text:style-name="T89"><text:s text:c="6"/></text:span><text:span text:style-name="T90"><text:s text:c="2"/></text:span><text:span text:style-name="T91"><text:s/></text:span><text:span text:style-name="T92"><text:s text:c="2"/></text:span><text:span text:style-name="T93"><text:s/></text:span><text:span text:style-name="T94"><text:s/></text:span><text:span text:style-name="T95">】</text:span></text:p>
        </text:list-item>
      </text:list>
      <text:p text:style-name="P96"><text:span text:style-name="T97">4</text:span><text:span text:style-name="T98">.</text:span><text:span text:style-name="T99">請問您</text:span><text:span text:style-name="T100">修讀本課程之科目名稱</text:span><text:span text:style-name="T101">為</text:span><text:span text:style-name="T102">【</text:span><text:span text:style-name="T103"><text:s text:c="8"/></text:span><text:span text:style-name="T104"><text:s text:c="10"/></text:span><text:span text:style-name="T105"><text:s/></text:span><text:span text:style-name="T106">】</text:span><text:span text:style-name="T107"><text:s/></text:span><text:span text:style-name="T108">業師名稱為</text:span><text:span text:style-name="T109">【</text:span><text:span text:style-name="T110"><text:s text:c="6"/></text:span><text:span text:style-name="T111"><text:s/></text:span><text:span text:style-name="T112"><text:s text:c="2"/></text:span><text:span text:style-name="T113"><text:s/></text:span><text:span text:style-name="T114"><text:s/></text:span><text:span text:style-name="T115">】</text:span></text:p>
      <text:p text:style-name="P116"><text:span text:style-name="T117">二、問卷內容</text:span><text:span text:style-name="T118">：</text:span><text:span text:style-name="T119"><text:s text:c="46"/></text:span><text:span text:style-name="T120"><text:s text:c="6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<text:span text:style-name="T133">題</text:span></text:p>
            <text:p text:style-name="P134"><text:span text:style-name="T135">號</text:span></text:p>
          </table:table-cell>
          <table:table-cell table:style-name="TableCell136">
            <text:p text:style-name="P137"><text:span text:style-name="T138">題</text:span><text:span text:style-name="T139"><text:s text:c="19"/></text:span><text:span text:style-name="T140">目</text:span></text:p>
          </table:table-cell>
          <table:table-cell table:style-name="TableCell141">
            <text:p text:style-name="P142"><text:span text:style-name="T143">非</text:span></text:p>
            <text:p text:style-name="P144"><text:span text:style-name="T145">常</text:span></text:p>
            <text:p text:style-name="P146"><text:span text:style-name="T147">同</text:span></text:p>
            <text:p text:style-name="P148">意</text:p>
            <text:p text:style-name="P149"><text:span text:style-name="T150">(5)</text:span></text:p>
          </table:table-cell>
          <table:table-cell table:style-name="TableCell151">
            <text:p text:style-name="P152">同</text:p>
            <text:p text:style-name="P153"/>
            <text:p text:style-name="P154"/>
            <text:p text:style-name="P155">意</text:p>
            <text:p text:style-name="P156"><text:span text:style-name="T157">(4)</text:span></text:p>
          </table:table-cell>
          <table:table-cell table:style-name="TableCell158">
            <text:p text:style-name="P159">普</text:p>
            <text:p text:style-name="P160"/>
            <text:p text:style-name="P161"/>
            <text:p text:style-name="P162">通</text:p>
            <text:p text:style-name="P163"><text:span text:style-name="T164">(3)</text:span></text:p>
          </table:table-cell>
          <table:table-cell table:style-name="TableCell165">
            <text:p text:style-name="P166">不</text:p>
            <text:p text:style-name="P167"/>
            <text:p text:style-name="P168">同</text:p>
            <text:p text:style-name="P169"/>
            <text:p text:style-name="P170">意</text:p>
            <text:p text:style-name="P171"><text:span text:style-name="T172">(2)</text:span></text:p>
          </table:table-cell>
          <table:table-cell table:style-name="TableCell173">
            <text:p text:style-name="P174">很</text:p>
            <text:p text:style-name="P175"><text:span text:style-name="T176">不</text:span></text:p>
            <text:p text:style-name="P177"><text:span text:style-name="T178">同</text:span></text:p>
            <text:p text:style-name="P179">意</text:p>
            <text:p text:style-name="P180"><text:span text:style-name="T181">(1)</text:span>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業界</text:span><text:span text:style-name="T188">專家</text:span><text:span text:style-name="T189">重視教學互動，</text:span><text:span text:style-name="T190">鼓勵學生發問或表達意見</text:span>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<text:span text:style-name="T206">業界</text:span><text:span text:style-name="T207">專家</text:span><text:span text:style-name="T208">能掌握課堂內的</text:span><text:span text:style-name="T209">教</text:span><text:span text:style-name="T210">學氣氛</text:span><text:span text:style-name="T211">，以</text:span><text:span text:style-name="T212">及</text:span><text:span text:style-name="T213">留意</text:span><text:span text:style-name="T214">學生聽講的反應</text:span>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業界</text:span><text:span text:style-name="T231">專家</text:span><text:span text:style-name="T232">專業</text:span><text:span text:style-name="T233">與授課技巧，</text:span><text:span text:style-name="T234">讓我感到滿意</text:span>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<text:span text:style-name="T250">業界</text:span><text:span text:style-name="T251">專家</text:span><text:span text:style-name="T252">樂意</text:span><text:span text:style-name="T253">於</text:span><text:span text:style-name="T254">課堂內</text:span><text:span text:style-name="T255">、</text:span><text:span text:style-name="T256">外</text:span><text:span text:style-name="T257">，</text:span><text:span text:style-name="T258">解答學生的問題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業界</text:span><text:span text:style-name="T275">專家之教授內容，</text:span><text:span text:style-name="T276">符合本課程</text:span><text:span text:style-name="T277">學習</text:span><text:span text:style-name="T278">之需求</text:span>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<text:span text:style-name="T294">比起一般課程的授課方式，業界</text:span><text:span text:style-name="T295">專家</text:span><text:span text:style-name="T296">協同授課的</text:span><text:span text:style-name="T297">實務</text:span><text:span text:style-name="T298">內容更令我滿意</text:span>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<text:span text:style-name="T314">業界</text:span><text:span text:style-name="T315">專家</text:span><text:span text:style-name="T316">整體的教學方式</text:span><text:span text:style-name="T317">與態度，</text:span><text:span text:style-name="T318">讓我感到滿意</text:span>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<text:span text:style-name="T334">業界</text:span><text:span text:style-name="T335">專家</text:span><text:span text:style-name="T336">授課部份，有助於提升我的專業技能應用於實務上</text:span>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<text:span text:style-name="T352">業界</text:span><text:span text:style-name="T353">專家</text:span><text:span text:style-name="T354">授課部份，有助於提升我對</text:span><text:span text:style-name="T355">產</text:span><text:span text:style-name="T356">業界環境的了解</text:span>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<text:span text:style-name="T372">總體而言，</text:span><text:span text:style-name="T373">由業界</text:span><text:span text:style-name="T374">專家</text:span><text:span text:style-name="T375">授課部份</text:span><text:span text:style-name="T376">，</text:span><text:span text:style-name="T377">對我的</text:span><text:span text:style-name="T378">實務學習</text:span><text:span text:style-name="T379">有正面幫助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</table:table-row>
        <text:soft-page-break/>
        <table:table-row table:style-name="TableRow390">
          <table:table-cell table:style-name="TableCell391" table:number-columns-spanned="7">
            <text:p text:style-name="P392"><text:span text:style-name="T393">※</text:span><text:span text:style-name="T394"><text:s/></text:span><text:span text:style-name="T395">針對</text:span><text:span text:style-name="T396">業界教師</text:span><text:span text:style-name="T397">協同</text:span><text:span text:style-name="T398">授課部份</text:span><text:span text:style-name="T399">，請</text:span><text:span text:style-name="T400">填</text:span><text:span text:style-name="T401">寫</text:span><text:span text:style-name="T402">您</text:span><text:span text:style-name="T403">的</text:span><text:span text:style-name="T404">寶貴</text:span><text:span text:style-name="T405">意見：</text:span><text:span text:style-name="T406">________________________________________________________________________________________________________________________________________________________________________</text:span><text:span text:style-name="T407">__________________________________________________________________</text:span><text:span text:style-name="T4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09"><text:span text:style-name="T410">※</text:span><text:span text:style-name="T411"><text:s/></text:span><text:span text:style-name="T412">其他建議事項：</text:span><text:span text:style-name="T4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14">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～ 謝謝您填寫問卷 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遴聘業界專家協同教學之滿意度問卷調查 (學生)</dc:title>
    <dc:description/>
    <dc:subject/>
    <meta:initial-creator>floragoh</meta:initial-creator>
    <dc:creator>楊宜斌 [weaweaboy]</dc:creator>
    <meta:creation-date>2021-08-23T09:16:00Z</meta:creation-date>
    <dc:date>2021-08-23T09:17:00Z</dc: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91" meta:row-count="16" meta:non-whitespace-character-count="1953"/>
  </office:meta>
</office:document-meta>
</file>