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847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0.4625in"/>
    </style:style>
    <style:style style:name="TableColumn31" style:family="table-column">
      <style:table-column-properties style:column-width="0.3069in"/>
    </style:style>
    <style:style style:name="TableColumn32" style:family="table-column">
      <style:table-column-properties style:column-width="0.2236in"/>
    </style:style>
    <style:style style:name="TableColumn33" style:family="table-column">
      <style:table-column-properties style:column-width="0.4055in"/>
    </style:style>
    <style:style style:name="TableColumn34" style:family="table-column">
      <style:table-column-properties style:column-width="0.4534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4611in"/>
    </style:style>
    <style:style style:name="TableColumn38" style:family="table-column">
      <style:table-column-properties style:column-width="0.3048in"/>
    </style:style>
    <style:style style:name="TableColumn39" style:family="table-column">
      <style:table-column-properties style:column-width="0.2854in"/>
    </style:style>
    <style:style style:name="TableColumn40" style:family="table-column">
      <style:table-column-properties style:column-width="1.2826in"/>
    </style:style>
    <style:style style:name="Table25" style:family="table">
      <style:table-properties style:width="7.6909in" fo:margin-left="0in" table:align="center"/>
    </style:style>
    <style:style style:name="TableRow41" style:family="table-row">
      <style:table-row-properties style:min-row-height="0.0506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350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2784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89" style:family="table-row">
      <style:table-row-properties style:min-row-height="0.0791in"/>
    </style:style>
    <style:style style:name="P9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278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2409in"/>
    </style:style>
    <style:style style:name="P11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1" style:family="table-row">
      <style:table-row-properties style:min-row-height="0.100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2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45" style:family="table-row">
      <style:table-row-properties style:min-row-height="0.0486in"/>
    </style:style>
    <style:style style:name="P14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min-row-height="0.246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153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9284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7" style:parent-style-name="內文" style:family="paragraph">
      <style:paragraph-properties style:text-autospace="none" style:snap-to-layout-grid="false" fo:text-align="start" fo:line-height="0.1388in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82" style:parent-style-name="內文" style:family="paragraph">
      <style:paragraph-properties style:text-autospace="none" style:snap-to-layout-grid="false" fo:text-align="justify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86" style:parent-style-name="內文" style:family="paragraph">
      <style:paragraph-properties style:text-autospace="none"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13" style:family="table-row">
      <style:table-row-properties style:min-row-height="0.125in"/>
    </style:style>
    <style:style style:name="P21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25" style:family="table-row">
      <style:table-row-properties style:min-row-height="0.2576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28" style:parent-style-name="內文" style:family="paragraph">
      <style:paragraph-properties style:text-autospace="none" fo:text-align="center" fo:margin-top="0.0875in" fo:margin-bottom="0.0875in" fo:line-height="0.1666in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0486in"/>
    </style:style>
    <style:style style:name="P25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" style:family="table-row">
      <style:table-row-properties style:min-row-height="0.3437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3201in"/>
    </style:style>
    <style:style style:name="P271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83" style:family="table-row">
      <style:table-row-properties style:min-row-height="0.3555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7" style:family="table-row">
      <style:table-row-properties style:min-row-height="0.2097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3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04" style:family="table-row">
      <style:table-row-properties style:min-row-height="0.3819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3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4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7" style:family="table-row">
      <style:table-row-properties style:min-row-height="0.0486in"/>
    </style:style>
    <style:style style:name="P31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3" style:family="table-row">
      <style:table-row-properties style:min-row-height="0.0347in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26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4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43" style:family="table-row">
      <style:table-row-properties style:min-row-height="0.1951in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46" style:family="table-row">
      <style:table-row-properties style:min-row-height="0.1951in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51" style:family="table-row">
      <style:table-row-properties style:min-row-height="0.4263in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業界專家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應聘學院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系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□男 <text:s/>□女</text:p>
          </table:table-cell>
          <table:covered-table-cell/>
          <table:table-cell table:style-name="TableCell59" table:number-columns-spanned="3">
            <text:p text:style-name="P60"><text:span text:style-name="T61">身分證字</text:span><text:span text:style-name="T62">號</text:span>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最高學歷系所科別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現職資歷</text:p>
          </table:table-cell>
          <table:table-cell table:style-name="TableCell81" table:number-columns-spanned="5">
            <text:p text:style-name="P82">部門名稱<text:s/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現職職稱/現職年資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工作要項</text:p>
          </table:table-cell>
          <table:covered-table-cell/>
          <table:covered-table-cell/>
          <table:table-cell table:style-name="TableCell87" table:number-columns-spanned="2">
            <text:p text:style-name="P88">可傳授之實務經驗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現職公司</text:p>
            <text:p text:style-name="P102">屬性</text:p>
          </table:table-cell>
          <table:table-cell table:style-name="TableCell103" table:number-columns-spanned="5">
            <text:p text:style-name="P104">公司名稱/地點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主要營業項目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主要合作廠商</text:p>
          </table:table-cell>
          <table:covered-table-cell/>
          <table:covered-table-cell/>
          <table:table-cell table:style-name="TableCell109" table:number-columns-spanned="2">
            <text:p text:style-name="P110">主要服務客戶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相關經歷<text:line-break/>(該項欄位</text:p>
            <text:p text:style-name="P124">可自行增減)</text:p>
          </table:table-cell>
          <table:table-cell table:style-name="TableCell125" table:number-columns-spanned="5">
            <text:p text:style-name="P126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職</text:span><text:span text:style-name="T130"><text:s text:c="2"/></text:span><text:span text:style-name="T131">稱</text:span><text:span text:style-name="T132"><text:s/></text:span><text:span text:style-name="T133"><text:s/>/</text:span><text:span text:style-name="T134"><text:s/></text:span><text:span text:style-name="T135">年 <text:s text:c="2"/>資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工</text:span><text:span text:style-name="T139"><text:s text:c="5"/></text:span><text:span text:style-name="T140">作</text:span><text:span text:style-name="T141"><text:s text:c="5"/></text:span><text:span text:style-name="T142">要</text:span><text:span text:style-name="T143"><text:s text:c="5"/></text:span><text:span text:style-name="T144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戶籍地址</text:p>
          </table:table-cell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應聘者<text:line-break/>簽章</text:p>
            <text:p text:style-name="P166">(電子簽須檢附</text:p>
            <text:p text:style-name="P167"><text:span text:style-name="T168">往來證明文件</text:span><text:span text:style-name="T169">)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pan text:style-name="T174">※</text:span><text:span text:style-name="T175">本人並無「教育部專科以上學校遴聘業界專家協同教學實施辦法」</text:span><text:span text:style-name="T176">第</text:span><text:span text:style-name="T177">三條、第四</text:span><text:span text:style-name="T178">條</text:span><text:span text:style-name="T179">及第六條</text:span><text:span text:style-name="T180">不符聘任要件之情形。</text:span><text:span text:style-name="T181">本表各項資料填寫無誤，本人自負法律責任。</text:span></text:p>
            <text:p text:style-name="P182"><text:span text:style-name="T183">基於個資法</text:span><text:span text:style-name="T184">，本人同意本申請表之資料，作為學校業師協同教學申請使用。</text:span></text:p>
            <text:p text:style-name="P185">※本人無擔任本學期之本校兼任/專任老師。</text:p>
            <text:p text:style-name="P186"><text:span text:style-name="T187">□</text:span><text:span text:style-name="T188">同意納入本校業界專家</text:span><text:span text:style-name="T189">人才資料</text:span><text:span text:style-name="T190">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開課</text:p>
            <text:p text:style-name="P194">學期</text:p>
          </table:table-cell>
          <table:table-cell table:style-name="TableCell195" table:number-rows-spanned="2">
            <text:p text:style-name="P196">開課班級</text:p>
          </table:table-cell>
          <table:table-cell table:style-name="TableCell197" table:number-columns-spanned="4">
            <text:p text:style-name="P198">課程名稱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課程</text:p>
            <text:p text:style-name="P201">類別</text:p>
          </table:table-cell>
          <table:covered-table-cell/>
          <table:table-cell table:style-name="TableCell202" table:number-rows-spanned="2">
            <text:p text:style-name="P203">學分數</text:p>
          </table:table-cell>
          <table:table-cell table:style-name="TableCell204" table:number-rows-spanned="2">
            <text:p text:style-name="P205">每週<text:line-break/>時數</text:p>
          </table:table-cell>
          <table:table-cell table:style-name="TableCell206" table:number-columns-spanned="2" table:number-rows-spanned="2">
            <text:p text:style-name="P207">授課週次</text:p>
          </table:table-cell>
          <table:covered-table-cell/>
          <table:table-cell table:style-name="TableCell208" table:number-columns-spanned="2" table:number-rows-spanned="2">
            <text:p text:style-name="P209">協同教學</text:p>
            <text:p text:style-name="P210">總時數</text:p>
          </table:table-cell>
          <table:covered-table-cell/>
          <table:table-cell table:style-name="TableCell211" table:number-rows-spanned="2">
            <text:p text:style-name="P212">本課程原<text:line-break/>專任敎師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課號</text:span>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____學年度</text:p>
            <text:p text:style-name="P228"><text:span text:style-name="T229">第<text:s/></text:span><text:span text:style-name="T230">__</text:span><text:span text:style-name="T231">_</text:span><text:span text:style-name="T232">學</text:span><text:span text:style-name="T233">期</text:span></text:p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>□必修□選修</text:p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>第 <text:s text:c="2"/>週</text:p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 table:number-rows-spanned="2">
            <text:p text:style-name="P263">迄今相關經歷總年資</text:p>
            <text:p text:style-name="P264"><text:span text:style-name="T265">(請勾選)</text:span></text:p>
          </table:table-cell>
          <table:covered-table-cell/>
          <table:table-cell table:style-name="TableCell266" table:number-columns-spanned="13">
            <text:p text:style-name="P267"><text:span text:style-name="T268">□</text:span><text:span text:style-name="T269">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3">
            <text:p text:style-name="P273"><text:span text:style-name="T274">□</text:span><text:span text:style-name="T275">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課程綱要</text:p>
            <text:p text:style-name="P279">(採條列式陳述)</text:p>
          </table:table-cell>
          <table:covered-table-cell/>
          <table:table-cell table:style-name="TableCell280" table:number-columns-spanned="13">
            <text:p text:style-name="P281">業界專家協同授課部分：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預期</text:span><text:span text:style-name="T287">教學成效</text:span></text:p>
            <text:p text:style-name="P288">(採條列式陳述)</text:p>
          </table:table-cell>
          <table:covered-table-cell/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協同教學活動</text:p>
            <text:p text:style-name="P294">(可複選)</text:p>
          </table:table-cell>
          <table:covered-table-cell/>
          <table:table-cell table:style-name="TableCell295" table:number-columns-spanned="13">
            <text:list text:style-name="LFO3" text:continue-numbering="true">
              <text:list-item>
                <text:p text:style-name="P296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授課方式</text:p>
            <text:p text:style-name="P300">(可複選)</text:p>
          </table:table-cell>
          <table:covered-table-cell/>
          <table:table-cell table:style-name="TableCell301" table:number-columns-spanned="13">
            <text:list text:style-name="LFO1" text:continue-numbering="true">
              <text:list-item>
                <text:p text:style-name="P302">實務經驗分享<text:s/><text:s/>□ 實務操作教學、實習課程<text:s/><text:s/>□<text:s/>輔導證照考試</text:p>
              </text:list-item>
              <text:list-item>
                <text:p text:style-name="P303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鐘點費</text:p>
            <text:p text:style-name="P307">（每小時2,000元）</text:p>
          </table:table-cell>
          <table:covered-table-cell/>
          <table:table-cell table:style-name="TableCell308" table:number-columns-spanned="3" table:number-rows-spanned="2">
            <text:p text:style-name="P309"><text:s text:c="24"/>元</text:p>
          </table:table-cell>
          <table:covered-table-cell/>
          <table:covered-table-cell/>
          <table:table-cell table:style-name="TableCell310" table:number-columns-spanned="7" table:number-rows-spanned="2">
            <text:p text:style-name="P311">交<text:s/>通<text:s/>費</text:p>
            <text:list text:style-name="LFO2" text:continue-numbering="true">
              <text:list-item>
                <text:p text:style-name="P312">北北基不予補助交通費，外縣市實支實付。</text:p>
              </text:list-item>
              <text:list-item>
                <text:p text:style-name="P313">搭乘計程車及自行開車無法支付交通費。</text:p>
              </text:list-item>
              <text:list-item>
                <text:p text:style-name="P314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服務地點：<text:s text:c="5"/><text:s/><text:s/><text:s/>市(縣)<text:s text:c="6"/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 text:c="25"/><text:s text:c="2"/>元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26"><text:span text:style-name="T327"><text:s text:c="7"/></text:span><text:span text:style-name="T328"><text:s/></text:span><text:span text:style-name="T329">□</text:span><text:span text:style-name="T330">提供</text:span><text:span text:style-name="T331">員工在職證明</text:span><text:span text:style-name="T332">（</text:span><text:span text:style-name="T333">須正本</text:span><text:span text:style-name="T334">）</text:span><text:span text:style-name="T335"><text:s/></text:span><text:span text:style-name="T336">□無</text:span><text:span text:style-name="T337">提供</text:span><text:span text:style-name="T338">在職證明</text:span><text:span text:style-name="T339">，</text:span><text:span text:style-name="T340">立書教師親簽</text:span><text:span text:style-name="T341">：</text:span><text:span text:style-name="T34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5-01-24T07:02:00Z</meta:creation-date>
    <dc:date>2025-01-24T07:02:00Z</dc:date>
    <meta:print-date>2023-08-15T07:29:00Z</meta:print-date>
    <meta:template xlink:href="Normal.dotm" xlink:type="simple"/>
    <meta:editing-cycles>2</meta:editing-cycles>
    <meta:editing-duration>PT60S</meta:editing-duration>
    <meta:user-defined meta:name="ContentTypeId">0x0101004152E5E19370DA4EAA89F03148FB46C5</meta:user-defined>
    <meta:document-statistic meta:page-count="2" meta:paragraph-count="2" meta:word-count="188" meta:character-count="1259" meta:row-count="8" meta:non-whitespace-character-count="1073"/>
  </office:meta>
</office:document-meta>
</file>