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4166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" style:parent-style-name="內文" style:family="paragraph">
      <style:paragraph-properties fo:text-align="justify" fo:line-height="150%" fo:text-indent="0.1111in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666in" fo:text-inden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style:font-weight-complex="bold"/>
    </style:style>
    <style:style style:name="T23" style:parent-style-name="預設段落字型" style:family="text">
      <style:text-properties style:font-name="標楷體" style:font-name-asian="標楷體" style:font-name-complex="Arial" style:font-weight-complex="bold"/>
    </style:style>
    <style:style style:name="T24" style:parent-style-name="預設段落字型" style:family="text">
      <style:text-properties style:font-name="標楷體" style:font-name-asian="標楷體" style:font-name-complex="Arial" style:font-weight-complex="bold"/>
    </style:style>
    <style:style style:name="T2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1034in" style:use-optimal-column-width="false"/>
    </style:style>
    <style:style style:name="TableColumn28" style:family="table-column">
      <style:table-column-properties style:column-width="0.3513in" style:use-optimal-column-width="false"/>
    </style:style>
    <style:style style:name="TableColumn29" style:family="table-column">
      <style:table-column-properties style:column-width="0.352in" style:use-optimal-column-width="false"/>
    </style:style>
    <style:style style:name="TableColumn30" style:family="table-column">
      <style:table-column-properties style:column-width="0.352in" style:use-optimal-column-width="false"/>
    </style:style>
    <style:style style:name="TableColumn31" style:family="table-column">
      <style:table-column-properties style:column-width="0.352in" style:use-optimal-column-width="false"/>
    </style:style>
    <style:style style:name="TableColumn32" style:family="table-column">
      <style:table-column-properties style:column-width="0.2493in" style:use-optimal-column-width="false"/>
    </style:style>
    <style:style style:name="TableColumn33" style:family="table-column">
      <style:table-column-properties style:column-width="0.1027in" style:use-optimal-column-width="false"/>
    </style:style>
    <style:style style:name="TableColumn34" style:family="table-column">
      <style:table-column-properties style:column-width="0.3527in" style:use-optimal-column-width="false"/>
    </style:style>
    <style:style style:name="TableColumn35" style:family="table-column">
      <style:table-column-properties style:column-width="0.334in" style:use-optimal-column-width="false"/>
    </style:style>
    <style:style style:name="TableColumn36" style:family="table-column">
      <style:table-column-properties style:column-width="0.018in" style:use-optimal-column-width="false"/>
    </style:style>
    <style:style style:name="TableColumn37" style:family="table-column">
      <style:table-column-properties style:column-width="0.352in" style:use-optimal-column-width="false"/>
    </style:style>
    <style:style style:name="TableColumn38" style:family="table-column">
      <style:table-column-properties style:column-width="0.3451in" style:use-optimal-column-width="false"/>
    </style:style>
    <style:style style:name="TableColumn39" style:family="table-column">
      <style:table-column-properties style:column-width="0.0069in" style:use-optimal-column-width="false"/>
    </style:style>
    <style:style style:name="TableColumn40" style:family="table-column">
      <style:table-column-properties style:column-width="0.3534in" style:use-optimal-column-width="false"/>
    </style:style>
    <style:style style:name="TableColumn41" style:family="table-column">
      <style:table-column-properties style:column-width="0.9326in" style:use-optimal-column-width="false"/>
    </style:style>
    <style:style style:name="TableColumn42" style:family="table-column">
      <style:table-column-properties style:column-width="0.1479in" style:use-optimal-column-width="false"/>
    </style:style>
    <style:style style:name="TableColumn43" style:family="table-column">
      <style:table-column-properties style:column-width="1.3159in" style:use-optimal-column-width="false"/>
    </style:style>
    <style:style style:name="Table26" style:family="table">
      <style:table-properties style:width="7.0222in" fo:margin-left="0in" table:align="left"/>
    </style:style>
    <style:style style:name="TableRow44" style:family="table-row">
      <style:table-row-properties style:row-height="0.392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C0C0C0"/>
    </style:style>
    <style:style style:name="TableRow60" style:family="table-row">
      <style:table-row-properties style:row-height="0.41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94" style:family="table-row">
      <style:table-row-properties style:row-height="0.389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831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line-height="0.2638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 style:row-height="0.392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8" style:family="table-row">
      <style:table-row-properties style:min-row-height="0.259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Row137" style:family="table-row">
      <style:table-row-properties style:row-height="0.37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48" style:family="table-row">
      <style:table-row-properties style:min-row-height="0.51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563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style:line-height-at-least="0in"/>
    </style:style>
    <style:style style:name="T178" style:parent-style-name="預設段落字型" style:family="text">
      <style:text-properties style:font-name-asian="標楷體" style:letter-kerning="false" style:font-size-complex="16pt"/>
    </style:style>
    <style:style style:name="T179" style:parent-style-name="預設段落字型" style:family="text">
      <style:text-properties style:font-name-asian="標楷體" style:letter-kerning="false" style:font-size-complex="16pt"/>
    </style:style>
    <style:style style:name="T180" style:parent-style-name="預設段落字型" style:family="text">
      <style:text-properties style:font-name-asian="標楷體" style:letter-kerning="false" style:font-size-complex="16pt"/>
    </style:style>
    <style:style style:name="T181" style:parent-style-name="預設段落字型" style:family="text">
      <style:text-properties style:font-name-asian="標楷體" style:letter-kerning="false" style:font-size-complex="16pt"/>
    </style:style>
    <style:style style:name="T182" style:parent-style-name="預設段落字型" style:family="text">
      <style:text-properties style:font-name-asian="標楷體" style:letter-kerning="false" style:font-size-complex="16pt"/>
    </style:style>
    <style:style style:name="P183" style:parent-style-name="內文" style:family="paragraph">
      <style:paragraph-properties fo:text-align="justify" fo:line-height="150%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86" style:parent-style-name="內文" style:family="paragraph">
      <style:paragraph-properties fo:text-align="justify" fo:text-indent="0.4166in"/>
    </style:style>
    <style:style style:name="P187" style:parent-style-name="內文" style:family="paragraph">
      <style:paragraph-properties fo:text-align="justify" fo:text-indent="0.4166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color="#FF0000" style:letter-kerning="false" fo:font-size="20pt" style:font-size-asian="20pt" style:font-size-complex="20pt"/>
    </style:style>
    <style:style style:name="P193" style:parent-style-name="內文" style:family="paragraph">
      <style:paragraph-properties fo:text-align="justify" fo:line-height="150%" fo:text-indent="0.0833in"/>
    </style:style>
    <style:style style:name="T194" style:parent-style-name="預設段落字型" style:family="text">
      <style:text-properties style:font-name="標楷體" style:font-name-asian="標楷體" style:font-name-complex="Arial" style:font-weight-complex="bold"/>
    </style:style>
    <style:style style:name="T195" style:parent-style-name="預設段落字型" style:family="text">
      <style:text-properties style:font-name="標楷體" style:font-name-asian="標楷體" style:font-name-complex="Arial" style:font-weight-complex="bold"/>
    </style:style>
    <style:style style:name="T196" style:parent-style-name="預設段落字型" style:family="text">
      <style:text-properties style:font-name="標楷體" style:font-name-asian="標楷體" style:font-name-complex="Arial" style:font-weight-complex="bold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1.1034in" style:use-optimal-column-width="false"/>
    </style:style>
    <style:style style:name="TableColumn200" style:family="table-column">
      <style:table-column-properties style:column-width="0.3513in" style:use-optimal-column-width="false"/>
    </style:style>
    <style:style style:name="TableColumn201" style:family="table-column">
      <style:table-column-properties style:column-width="0.352in" style:use-optimal-column-width="false"/>
    </style:style>
    <style:style style:name="TableColumn202" style:family="table-column">
      <style:table-column-properties style:column-width="0.352in" style:use-optimal-column-width="false"/>
    </style:style>
    <style:style style:name="TableColumn203" style:family="table-column">
      <style:table-column-properties style:column-width="0.352in" style:use-optimal-column-width="false"/>
    </style:style>
    <style:style style:name="TableColumn204" style:family="table-column">
      <style:table-column-properties style:column-width="0.2493in" style:use-optimal-column-width="false"/>
    </style:style>
    <style:style style:name="TableColumn205" style:family="table-column">
      <style:table-column-properties style:column-width="0.1027in" style:use-optimal-column-width="false"/>
    </style:style>
    <style:style style:name="TableColumn206" style:family="table-column">
      <style:table-column-properties style:column-width="0.3527in" style:use-optimal-column-width="false"/>
    </style:style>
    <style:style style:name="TableColumn207" style:family="table-column">
      <style:table-column-properties style:column-width="0.334in" style:use-optimal-column-width="false"/>
    </style:style>
    <style:style style:name="TableColumn208" style:family="table-column">
      <style:table-column-properties style:column-width="0.018in" style:use-optimal-column-width="false"/>
    </style:style>
    <style:style style:name="TableColumn209" style:family="table-column">
      <style:table-column-properties style:column-width="0.352in" style:use-optimal-column-width="false"/>
    </style:style>
    <style:style style:name="TableColumn210" style:family="table-column">
      <style:table-column-properties style:column-width="0.3451in" style:use-optimal-column-width="false"/>
    </style:style>
    <style:style style:name="TableColumn211" style:family="table-column">
      <style:table-column-properties style:column-width="0.0069in" style:use-optimal-column-width="false"/>
    </style:style>
    <style:style style:name="TableColumn212" style:family="table-column">
      <style:table-column-properties style:column-width="0.3534in" style:use-optimal-column-width="false"/>
    </style:style>
    <style:style style:name="TableColumn213" style:family="table-column">
      <style:table-column-properties style:column-width="0.9326in" style:use-optimal-column-width="false"/>
    </style:style>
    <style:style style:name="TableColumn214" style:family="table-column">
      <style:table-column-properties style:column-width="0.1479in" style:use-optimal-column-width="false"/>
    </style:style>
    <style:style style:name="TableColumn215" style:family="table-column">
      <style:table-column-properties style:column-width="1.3159in" style:use-optimal-column-width="false"/>
    </style:style>
    <style:style style:name="Table198" style:family="table">
      <style:table-properties style:width="7.0222in" fo:margin-left="0in" table:align="left"/>
    </style:style>
    <style:style style:name="TableRow216" style:family="table-row">
      <style:table-row-properties style:row-height="0.392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40" style:family="table-row">
      <style:table-row-properties style:row-height="0.413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274" style:family="table-row">
      <style:table-row-properties style:row-height="0.389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Row280" style:family="table-row">
      <style:table-row-properties style:min-row-height="0.831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line-height="0.2638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Row293" style:family="table-row">
      <style:table-row-properties style:row-height="0.392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307" style:family="table-row">
      <style:table-row-properties style:min-row-height="0.259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12" style:family="table-row">
      <style:table-row-properties style:row-height="0.37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317" style:family="table-row">
      <style:table-row-properties style:min-row-height="0.511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511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style:line-height-at-least="0in"/>
    </style:style>
    <style:style style:name="T348" style:parent-style-name="預設段落字型" style:family="text">
      <style:text-properties style:font-name-asian="標楷體" style:letter-kerning="false" style:font-size-complex="16pt"/>
    </style:style>
    <style:style style:name="T349" style:parent-style-name="預設段落字型" style:family="text">
      <style:text-properties style:font-name-asian="標楷體" style:letter-kerning="false" style:font-size-complex="16pt"/>
    </style:style>
    <style:style style:name="T350" style:parent-style-name="預設段落字型" style:family="text">
      <style:text-properties style:font-name-asian="標楷體" style:letter-kerning="false" style:font-size-complex="16pt"/>
    </style:style>
    <style:style style:name="T351" style:parent-style-name="預設段落字型" style:family="text">
      <style:text-properties style:font-name-asian="標楷體" style:letter-kerning="false" style:font-size-complex="16pt"/>
    </style:style>
    <style:style style:name="T352" style:parent-style-name="預設段落字型" style:family="text">
      <style:text-properties style:font-name-asian="標楷體" style:letter-kerning="false" style:font-size-complex="16pt"/>
    </style:style>
    <style:style style:name="P353" style:parent-style-name="內文" style:family="paragraph">
      <style:paragraph-properties fo:text-align="justify" fo:line-height="150%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00625in" svg:width="1.96875in" svg:height="0.57292in" draw:z-index="251682816" draw:id="id0" draw:style-name="a0" draw:name="圓角矩形圖說文字 7" text:anchor-type="paragraph"><svg:title/><svg:desc/><text:p text:style-name="P3">「鐘點費」這樣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098 2115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draw:frame draw:z-index="251659264" draw:id="id1" draw:style-name="a1" draw:name="文字方塊 1" text:anchor-type="paragraph" svg:x="2.09375in" svg:y="0.01389in" svg:width="3.70764in" svg:height="0.54167in" style:rel-width="scale" style:rel-height="scale"><draw:text-box><text:p text:style-name="P4"><text:span text:style-name="T5">領</text:span><text:span text:style-name="T6"><text:s text:c="3"/></text:span><text:span text:style-name="T7">據</text:span><text:span text:style-name="T8"><text:s/></text:span><text:span text:style-name="T9">範例</text:span></text:p></draw:text-box><svg:title/><svg:desc/></draw:frame></text:p>
      <text:p text:style-name="P10"><text:span text:style-name="T11"><draw:custom-shape svg:x="0in" svg:y="0.27778in" svg:width="4.03125in" svg:height="0.95764in" draw:z-index="251656192" draw:id="id2" draw:style-name="a3" draw:name="圓角矩形圖說文字 6" text:anchor-type="paragraph"><svg:title/><svg:desc/><text:p text:style-name="P12"><text:span text:style-name="T13">貼心小提醒：</text:span><text:span text:style-name="T14"><text:line-break/></text:span><text:span text:style-name="T15">50</text:span><text:span text:style-name="T16">：授課時間內辦理固定課程、或辦理連續性授</text:span></text:p><text:p text:style-name="P17"><text:span text:style-name="T18">課性質，如業師協同、補救教學等課程</text:span><text:span text:style-name="T19"><text:line-break/></text:span><text:span text:style-name="T20">9B</text:span><text:span text:style-name="T21">：授課時間外、非固定場所之活動如專題講座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413 2078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">健保補充保費</text:span><text:span text:style-name="T23">-</text:span><text:span text:style-name="T24">雇主</text:span><text:span text:style-name="T25"><text:s text:c="12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領款</text:span><text:span text:style-name="T48">人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課程</text:span><text:span text:style-name="T54">(</text:span><text:span text:style-name="T55">活動</text:span><text:span text:style-name="T56">)</text:span><text:span text:style-name="T57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身分證</text:span><text:span text:style-name="T64">或</text:span></text:p>
            <text:p text:style-name="P65"><text:span text:style-name="T66">居留</text:span><text:span text:style-name="T67">證</text:span><text:span text:style-name="T68">號</text:span><text:span text:style-name="T69">碼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員編/學號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所得稅格式</text:p>
          </table:table-cell>
          <table:table-cell table:style-name="TableCell97" table:number-columns-spanned="16">
            <text:p text:style-name="P98"><text:span text:style-name="T99">■50 <text:s/>□9A <text:s/></text:span><text:span text:style-name="T100">■9B <text:s/>□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費用</text:span><text:span text:style-name="T105">別</text:span></text:p>
          </table:table-cell>
          <table:table-cell table:style-name="TableCell106" table:number-columns-spanned="16">
            <text:p text:style-name="P107">■授課鐘點費<text:s/>□演講鐘點費<text:s/></text:p>
            <text:p text:style-name="P108">□出席費<text:s/>□諮詢費<text:s/>□指導費<text:s/>□稿費/審查費<text:s/>□評鑑裁判費</text:p>
            <text:p text:style-name="P109"><text:span text:style-name="T110">□</text:span><text:span text:style-name="T111">競賽獎勵金</text:span><text:span text:style-name="T112"><text:s/>□</text:span><text:span text:style-name="T113">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金</text:span><text:span text:style-name="T118">額</text:span></text:p>
          </table:table-cell>
          <table:table-cell table:style-name="TableCell119" table:number-columns-spanned="15">
            <text:p text:style-name="P120"><text:span text:style-name="T121">新臺幣</text:span><text:span text:style-name="T122">（大寫）</text:span><text:span text:style-name="T123"><text:s text:c="2"/></text:span><text:span text:style-name="T124"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上列款項已如數領訖</text:span></text:p>
          </table:table-cell>
        </table:table-row>
        <table:table-row table:style-name="TableRow128">
          <table:table-cell table:style-name="TableCell129" table:number-columns-spanned="9">
            <text:p text:style-name="P130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<text:span text:style-name="T133">個人補充保費</text:span><text:span text:style-name="T134">(</text:span><text:span text:style-name="T135">不需扣繳者請附證明文件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<draw:custom-shape svg:x="1.77222in" svg:y="0.20278in" svg:width="1.90625in" svg:height="0.60417in" draw:z-index="251686912" draw:id="id3" draw:style-name="a5" draw:name="圓角矩形圖說文字 8" text:anchor-type="paragraph"><svg:title/><svg:desc/><text:p text:style-name="P143"><text:span text:style-name="T144">貼心小提醒：</text:span><text:span text:style-name="T145"><text:line-break/></text:span><text:span text:style-name="T146">最後請記得填寫日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378 260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4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地址</text:p>
          </table:table-cell>
          <table:table-cell table:style-name="TableCell151" table:number-columns-spanned="16">
            <text:p text:style-name="P152"><text:span text:style-name="T153">　　　　</text:span><text:span text:style-name="T154">市縣</text:span><text:span text:style-name="T155">　　　　</text:span><text:span text:style-name="T156">區鄉</text:span><text:span text:style-name="T157">　　　　</text:span><text:span text:style-name="T158">路街</text:span><text:span text:style-name="T159">　　</text:span><text:span text:style-name="T160">段</text:span><text:span text:style-name="T161">　　</text:span><text:span text:style-name="T162">巷</text:span><text:span text:style-name="T163">　　</text:span><text:span text:style-name="T164">弄</text:span><text:span text:style-name="T165">　　</text:span><text:span text:style-name="T166">號</text:span><text:span text:style-name="T167">　　</text:span><text:span text:style-name="T16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連絡電話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( <text:s/></text:span><text:span text:style-name="T179">月</text:span><text:span text:style-name="T180">/ <text:s/></text:span><text:span text:style-name="T181">日</text:span><text:span text:style-name="T182">)</text:span></text:p>
          </table:table-cell>
          <table:covered-table-cell/>
          <table:covered-table-cell/>
        </table:table-row>
      </table:table>
      <text:p text:style-name="P183"><text:span text:style-name="T184"><draw:connector draw:type="line" svg:x1="-0.47917in" svg:y1="0.3875in" svg:x2="7.83264in" svg:y2="0.3875in" draw:z-index="251666432" draw:id="id4" draw:style-name="a6" draw:name="直線接點 5" text:anchor-type="paragraph"><svg:title/><svg:desc/></draw:connector></text:span><text:span text:style-name="T185"><text:s text:c="58"/></text:span></text:p>
      <text:p text:style-name="P186"/>
      <text:p text:style-name="P187"><draw:frame draw:z-index="251691008" draw:id="id5" draw:style-name="a7" draw:name="文字方塊 11" text:anchor-type="paragraph" svg:x="0in" svg:y="0.01319in" svg:width="2.45764in" svg:height="0.57292in" style:rel-width="scale" style:rel-height="scale"><draw:text-box><text:p text:style-name="P188"><text:span text:style-name="T189">領</text:span><text:span text:style-name="T190"><text:s text:c="3"/></text:span><text:span text:style-name="T191">據</text:span><text:span text:style-name="T192">範例</text:span></text:p></draw:text-box><svg:title/><svg:desc/></draw:frame></text:p>
      <text:p text:style-name="P193"><text:span text:style-name="T194">健保補充保費</text:span><text:span text:style-name="T195">-</text:span><text:span text:style-name="T196">雇主</text:span><text:span text:style-name="T197"><text:s text:c="12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領款</text:span><text:span text:style-name="T220">人</text:span></text:p>
          </table:table-cell>
          <table:table-cell table:style-name="TableCell221" table:number-columns-spanned="5">
            <text:p text:style-name="P222"><text:span text:style-name="T223">陳</text:span><text:span text:style-name="T224">x</text:span><text:span text:style-name="T225">花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<text:span text:style-name="T228">課程</text:span><text:span text:style-name="T229">(</text:span><text:span text:style-name="T230">活動</text:span><text:span text:style-name="T231">)</text:span><text:span text:style-name="T232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A4.3.2(1)</text:span><text:span text:style-name="T236">會四丙</text:span><text:span text:style-name="T237">-</text:span><text:span text:style-name="T238"><text:s/></text:span><text:span text:style-name="T239">投資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身分證</text:span><text:span text:style-name="T244">或</text:span></text:p>
            <text:p text:style-name="P245"><text:span text:style-name="T246">居留</text:span><text:span text:style-name="T247">證</text:span><text:span text:style-name="T248">號</text:span><text:span text:style-name="T249">碼</text:span></text:p>
          </table:table-cell>
          <table:table-cell table:style-name="TableCell250">
            <text:p text:style-name="P251">N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 table:number-columns-spanned="2">
            <text:p text:style-name="P259">4</text:p>
          </table:table-cell>
          <table:covered-table-cell/>
          <table:table-cell table:style-name="TableCell260">
            <text:p text:style-name="P261">5</text:p>
          </table:table-cell>
          <table:table-cell table:style-name="TableCell262" table:number-columns-spanned="2">
            <text:p text:style-name="P263">6</text:p>
          </table:table-cell>
          <table:covered-table-cell/>
          <table:table-cell table:style-name="TableCell264">
            <text:p text:style-name="P265">7</text:p>
          </table:table-cell>
          <table:table-cell table:style-name="TableCell266" table:number-columns-spanned="2">
            <text:p text:style-name="P267">8</text:p>
          </table:table-cell>
          <table:covered-table-cell/>
          <table:table-cell table:style-name="TableCell268">
            <text:p text:style-name="P269">9</text:p>
          </table:table-cell>
          <table:table-cell table:style-name="TableCell270">
            <text:p text:style-name="P271">員編/學號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所得稅格式</text:p>
          </table:table-cell>
          <table:table-cell table:style-name="TableCell277" table:number-columns-spanned="16">
            <text:p text:style-name="P278"><text:span text:style-name="T279">█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費用</text:span><text:span text:style-name="T284">別</text:span></text:p>
          </table:table-cell>
          <table:table-cell table:style-name="TableCell285" table:number-columns-spanned="16">
            <text:p text:style-name="P286">▉授課鐘點費<text:s/>□演講鐘點費</text:p>
            <text:p text:style-name="P287">□出席費<text:s/>□諮詢費<text:s/>□指導費<text:s/>□稿費/審查費<text:s/>□評鑑裁判費</text:p>
            <text:p text:style-name="P288"><text:span text:style-name="T289">□</text:span><text:span text:style-name="T290">競賽獎勵金</text:span><text:span text:style-name="T291"><text:s/>□</text:span><text:span text:style-name="T292">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金</text:span><text:span text:style-name="T297">額</text:span></text:p>
          </table:table-cell>
          <table:table-cell table:style-name="TableCell298" table:number-columns-spanned="15">
            <text:p text:style-name="P299"><text:span text:style-name="T300">新臺幣</text:span><text:span text:style-name="T301">（大寫）</text:span><text:span text:style-name="T302"><text:s text:c="4"/></text:span><text:span text:style-name="T303">壹萬肆仟肆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<text:span text:style-name="T306">上列款項已如數領訖</text:span></text:p>
          </table:table-cell>
        </table:table-row>
        <table:table-row table:style-name="TableRow307">
          <table:table-cell table:style-name="TableCell308" table:number-columns-spanned="9">
            <text:p text:style-name="P309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地址</text:p>
          </table:table-cell>
          <table:table-cell table:style-name="TableCell320" table:number-columns-spanned="16">
            <text:p text:style-name="P321"><text:span text:style-name="T322">　　　　</text:span><text:span text:style-name="T323">市縣</text:span><text:span text:style-name="T324">　　　　</text:span><text:span text:style-name="T325">區鄉</text:span><text:span text:style-name="T326">　　　　</text:span><text:span text:style-name="T327">路街</text:span><text:span text:style-name="T328">　　</text:span><text:span text:style-name="T329">段</text:span><text:span text:style-name="T330">　　</text:span><text:span text:style-name="T331">巷</text:span><text:span text:style-name="T332">　　</text:span><text:span text:style-name="T333">弄</text:span><text:span text:style-name="T334">　　</text:span><text:span text:style-name="T335">號</text:span><text:span text:style-name="T336">　　</text:span><text:span text:style-name="T33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連絡電話</text:p>
          </table:table-cell>
          <table:table-cell table:style-name="TableCell341" table:number-columns-spanned="7">
            <text:p text:style-name="P342"><text:span text:style-name="T343">09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( <text:s/>10</text:span><text:span text:style-name="T349">月</text:span><text:span text:style-name="T350">/ 30<text:s/></text:span><text:span text:style-name="T351">日</text:span><text:span text:style-name="T352">)</text:span></text:p>
          </table:table-cell>
          <table:covered-table-cell/>
          <table:covered-table-cell/>
        </table:table-row>
      </table:table>
      <text:p text:style-name="P353"><text:span text:style-name="T354"><draw:connector draw:type="line" svg:x1="-0.5in" svg:y1="0.36686in" svg:x2="7.81042in" svg:y2="0.36686in" draw:z-index="251692032" draw:id="id6" draw:style-name="a8" draw:name="直線接點 15" text:anchor-type="paragraph"><svg:title/><svg:desc/></draw:connector></text:span><text:span text:style-name="T355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樣式1" style:display-name="樣式1">
      <text:list-level-style-number text:level="1" style:num-prefix="(" style:num-suffix=")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郁雯</meta:initial-creator>
    <dc:creator>楊宜斌 [weaweaboy]</dc:creator>
    <meta:creation-date>2019-12-25T05:43:00Z</meta:creation-date>
    <dc:date>2021-08-27T08:17:00Z</dc:date>
    <meta:print-date>2021-07-26T02:50:00Z</meta:print-date>
    <meta:template xlink:href="Normal" xlink:type="simple"/>
    <meta:editing-cycles>9</meta:editing-cycles>
    <meta:editing-duration>PT19020S</meta:editing-duration>
    <meta:document-statistic meta:page-count="1" meta:paragraph-count="1" meta:word-count="115" meta:character-count="775" meta:row-count="5" meta:non-whitespace-character-count="661"/>
  </office:meta>
</office:document-meta>
</file>