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text-indent="0.4166in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color="#000000" fo:font-size="13pt" style:font-size-asian="13pt" style:font-size-complex="13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color="#FF0000" fo:font-size="20pt" style:font-size-asian="20pt" style:font-size-complex="20pt"/>
    </style:style>
    <style:style style:name="P6" style:parent-style-name="內文" style:family="paragraph">
      <style:paragraph-properties fo:text-align="justify" fo:line-height="150%" fo:text-indent="0.1111in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1666in" fo:text-indent="0.3333in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font-name-complex="Arial" style:font-weight-complex="bold"/>
    </style:style>
    <style:style style:name="T15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17" style:family="table-column">
      <style:table-column-properties style:column-width="1.1034in" style:use-optimal-column-width="false"/>
    </style:style>
    <style:style style:name="TableColumn18" style:family="table-column">
      <style:table-column-properties style:column-width="0.3513in" style:use-optimal-column-width="false"/>
    </style:style>
    <style:style style:name="TableColumn19" style:family="table-column">
      <style:table-column-properties style:column-width="0.352in" style:use-optimal-column-width="false"/>
    </style:style>
    <style:style style:name="TableColumn20" style:family="table-column">
      <style:table-column-properties style:column-width="0.352in" style:use-optimal-column-width="false"/>
    </style:style>
    <style:style style:name="TableColumn21" style:family="table-column">
      <style:table-column-properties style:column-width="0.352in" style:use-optimal-column-width="false"/>
    </style:style>
    <style:style style:name="TableColumn22" style:family="table-column">
      <style:table-column-properties style:column-width="0.2493in" style:use-optimal-column-width="false"/>
    </style:style>
    <style:style style:name="TableColumn23" style:family="table-column">
      <style:table-column-properties style:column-width="0.1027in" style:use-optimal-column-width="false"/>
    </style:style>
    <style:style style:name="TableColumn24" style:family="table-column">
      <style:table-column-properties style:column-width="0.3527in" style:use-optimal-column-width="false"/>
    </style:style>
    <style:style style:name="TableColumn25" style:family="table-column">
      <style:table-column-properties style:column-width="0.334in" style:use-optimal-column-width="false"/>
    </style:style>
    <style:style style:name="TableColumn26" style:family="table-column">
      <style:table-column-properties style:column-width="0.018in" style:use-optimal-column-width="false"/>
    </style:style>
    <style:style style:name="TableColumn27" style:family="table-column">
      <style:table-column-properties style:column-width="0.352in" style:use-optimal-column-width="false"/>
    </style:style>
    <style:style style:name="TableColumn28" style:family="table-column">
      <style:table-column-properties style:column-width="0.3451in" style:use-optimal-column-width="false"/>
    </style:style>
    <style:style style:name="TableColumn29" style:family="table-column">
      <style:table-column-properties style:column-width="0.0069in" style:use-optimal-column-width="false"/>
    </style:style>
    <style:style style:name="TableColumn30" style:family="table-column">
      <style:table-column-properties style:column-width="0.3534in" style:use-optimal-column-width="false"/>
    </style:style>
    <style:style style:name="TableColumn31" style:family="table-column">
      <style:table-column-properties style:column-width="0.9326in" style:use-optimal-column-width="false"/>
    </style:style>
    <style:style style:name="TableColumn32" style:family="table-column">
      <style:table-column-properties style:column-width="0.1479in" style:use-optimal-column-width="false"/>
    </style:style>
    <style:style style:name="TableColumn33" style:family="table-column">
      <style:table-column-properties style:column-width="1.3159in" style:use-optimal-column-width="false"/>
    </style:style>
    <style:style style:name="Table16" style:family="table">
      <style:table-properties style:width="7.0222in" fo:margin-left="0in" table:align="left"/>
    </style:style>
    <style:style style:name="TableRow34" style:family="table-row">
      <style:table-row-properties style:row-height="0.392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38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C0C0C0"/>
    </style:style>
    <style:style style:name="TableRow46" style:family="table-row">
      <style:table-row-properties style:row-height="0.4131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666in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54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80" style:family="table-row">
      <style:table-row-properties style:row-height="0.389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</style:style>
    <style:style style:name="T85" style:parent-style-name="預設段落字型" style:family="text">
      <style:text-properties style:font-name="標楷體" style:font-name-asian="標楷體" fo:font-weight="bold" style:font-weight-asian="bold"/>
    </style:style>
    <style:style style:name="TableRow86" style:family="table-row">
      <style:table-row-properties style:min-row-height="0.5986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</style:style>
    <style:style style:name="T89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90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93" style:parent-style-name="內文" style:family="paragraph">
      <style:paragraph-properties fo:line-height="0.2638in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ableRow95" style:family="table-row">
      <style:table-row-properties style:row-height="0.3923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99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style:line-height-at-least="0in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108" style:family="table-row">
      <style:table-row-properties style:min-row-height="0.2597in" style:use-optimal-row-height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style:line-height-at-least="0in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ableRow114" style:family="table-row">
      <style:table-row-properties style:row-height="0.377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標楷體" style:font-name-asian="標楷體" fo:color="#FF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Row123" style:family="table-row">
      <style:table-row-properties style:min-row-height="0.5118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weight="bold" style:font-weight-asian="bold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font-weight="bold" style:font-weight-asian="bold"/>
    </style:style>
    <style:style style:name="TableRow144" style:family="table-row">
      <style:table-row-properties style:min-row-height="0.5638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style:line-height-at-least="0in"/>
    </style:style>
    <style:style style:name="T153" style:parent-style-name="預設段落字型" style:family="text">
      <style:text-properties style:font-name-asian="標楷體" style:letter-kerning="false" style:font-size-complex="16pt"/>
    </style:style>
    <style:style style:name="T154" style:parent-style-name="預設段落字型" style:family="text">
      <style:text-properties style:font-name-asian="標楷體" style:letter-kerning="false" style:font-size-complex="16pt"/>
    </style:style>
    <style:style style:name="T155" style:parent-style-name="預設段落字型" style:family="text">
      <style:text-properties style:font-name-asian="標楷體" style:letter-kerning="false" style:font-size-complex="16pt"/>
    </style:style>
    <style:style style:name="T156" style:parent-style-name="預設段落字型" style:family="text">
      <style:text-properties style:font-name-asian="標楷體" style:letter-kerning="false" style:font-size-complex="16pt"/>
    </style:style>
    <style:style style:name="T157" style:parent-style-name="預設段落字型" style:family="text">
      <style:text-properties style:font-name-asian="標楷體" style:letter-kerning="false" style:font-size-complex="16pt"/>
    </style:style>
    <style:style style:name="P158" style:parent-style-name="內文" style:family="paragraph">
      <style:paragraph-properties fo:text-align="justify" fo:line-height="150%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name="P160" style:parent-style-name="內文" style:family="paragraph">
      <style:paragraph-properties fo:text-align="justify" fo:text-indent="0.4166in"/>
    </style:style>
    <style:style style:name="P161" style:parent-style-name="內文" style:family="paragraph">
      <style:paragraph-properties fo:text-align="justify" fo:text-indent="0.4166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64" style:parent-style-name="預設段落字型" style:family="text">
      <style:text-properties style:font-name="標楷體" style:font-name-asian="標楷體" fo:color="#FF0000" style:letter-kerning="false" fo:font-size="20pt" style:font-size-asian="20pt" style:font-size-complex="20pt"/>
    </style:style>
    <style:style style:name="P165" style:parent-style-name="內文" style:family="paragraph">
      <style:paragraph-properties fo:text-align="justify" fo:line-height="150%" fo:text-indent="0.0833in"/>
    </style:style>
    <style:style style:name="T166" style:parent-style-name="預設段落字型" style:family="text">
      <style:text-properties style:font-name="標楷體" style:font-name-asian="標楷體" style:font-name-complex="Arial" style:font-weight-complex="bold"/>
    </style:style>
    <style:style style:name="T167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ableColumn169" style:family="table-column">
      <style:table-column-properties style:column-width="1.1034in" style:use-optimal-column-width="false"/>
    </style:style>
    <style:style style:name="TableColumn170" style:family="table-column">
      <style:table-column-properties style:column-width="0.3513in" style:use-optimal-column-width="false"/>
    </style:style>
    <style:style style:name="TableColumn171" style:family="table-column">
      <style:table-column-properties style:column-width="0.352in" style:use-optimal-column-width="false"/>
    </style:style>
    <style:style style:name="TableColumn172" style:family="table-column">
      <style:table-column-properties style:column-width="0.352in" style:use-optimal-column-width="false"/>
    </style:style>
    <style:style style:name="TableColumn173" style:family="table-column">
      <style:table-column-properties style:column-width="0.352in" style:use-optimal-column-width="false"/>
    </style:style>
    <style:style style:name="TableColumn174" style:family="table-column">
      <style:table-column-properties style:column-width="0.2493in" style:use-optimal-column-width="false"/>
    </style:style>
    <style:style style:name="TableColumn175" style:family="table-column">
      <style:table-column-properties style:column-width="0.1027in" style:use-optimal-column-width="false"/>
    </style:style>
    <style:style style:name="TableColumn176" style:family="table-column">
      <style:table-column-properties style:column-width="0.3527in" style:use-optimal-column-width="false"/>
    </style:style>
    <style:style style:name="TableColumn177" style:family="table-column">
      <style:table-column-properties style:column-width="0.334in" style:use-optimal-column-width="false"/>
    </style:style>
    <style:style style:name="TableColumn178" style:family="table-column">
      <style:table-column-properties style:column-width="0.018in" style:use-optimal-column-width="false"/>
    </style:style>
    <style:style style:name="TableColumn179" style:family="table-column">
      <style:table-column-properties style:column-width="0.352in" style:use-optimal-column-width="false"/>
    </style:style>
    <style:style style:name="TableColumn180" style:family="table-column">
      <style:table-column-properties style:column-width="0.3451in" style:use-optimal-column-width="false"/>
    </style:style>
    <style:style style:name="TableColumn181" style:family="table-column">
      <style:table-column-properties style:column-width="0.0069in" style:use-optimal-column-width="false"/>
    </style:style>
    <style:style style:name="TableColumn182" style:family="table-column">
      <style:table-column-properties style:column-width="0.3534in" style:use-optimal-column-width="false"/>
    </style:style>
    <style:style style:name="TableColumn183" style:family="table-column">
      <style:table-column-properties style:column-width="0.9326in" style:use-optimal-column-width="false"/>
    </style:style>
    <style:style style:name="TableColumn184" style:family="table-column">
      <style:table-column-properties style:column-width="0.1479in" style:use-optimal-column-width="false"/>
    </style:style>
    <style:style style:name="TableColumn185" style:family="table-column">
      <style:table-column-properties style:column-width="1.3159in" style:use-optimal-column-width="false"/>
    </style:style>
    <style:style style:name="Table168" style:family="table">
      <style:table-properties style:width="7.0222in" fo:margin-left="0in" table:align="left"/>
    </style:style>
    <style:style style:name="TableRow186" style:family="table-row">
      <style:table-row-properties style:row-height="0.3923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190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/>
    </style:style>
    <style:style style:name="T1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9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</style:style>
    <style:style style:name="T198" style:parent-style-name="預設段落字型" style:family="text"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205" style:family="table-row">
      <style:table-row-properties style:row-height="0.4131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666in"/>
    </style:style>
    <style:style style:name="T208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09" style:parent-style-name="預設段落字型" style:family="text">
      <style:text-properties style:font-name="標楷體" style:font-name-asian="標楷體" fo:font-weight="bold" style:font-weight-asian="bold" fo:letter-spacing="-0.0145in" style:text-scale="95%" style:letter-kerning="false"/>
    </style:style>
    <style:style style:name="P210" style:parent-style-name="內文" style:family="paragraph">
      <style:paragraph-properties fo:text-align="center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12" style:parent-style-name="預設段落字型" style:family="text">
      <style:text-properties style:font-name="標楷體" style:font-name-asian="標楷體" fo:font-weight="bold" style:font-weight-asian="bold" fo:letter-spacing="0.0104in" style:text-scale="95%" style:letter-kerning="false"/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0.0097in" style:text-scale="95%" style:letter-kerning="false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18in" style:text-scale="95%" style:letter-kerning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638in"/>
      <style:text-properties style:font-name-asian="標楷體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 style:text-underline-type="double" style:text-underline-style="solid" style:text-underline-width="auto" style:text-underline-mode="continuous"/>
    </style:style>
    <style:style style:name="TableRow239" style:family="table-row">
      <style:table-row-properties style:row-height="0.3895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letter-kerning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</style:style>
    <style:style style:name="T244" style:parent-style-name="預設段落字型" style:family="text">
      <style:text-properties style:font-name="標楷體" style:font-name-asian="標楷體" fo:font-weight="bold" style:font-weight-asian="bold"/>
    </style:style>
    <style:style style:name="TableRow245" style:family="table-row">
      <style:table-row-properties style:min-row-height="0.6041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style:line-height-at-least="0in"/>
    </style:style>
    <style:style style:name="T248" style:parent-style-name="預設段落字型" style:family="text">
      <style:text-properties style:font-name="標楷體" style:font-name-asian="標楷體" fo:font-weight="bold" style:font-weight-asian="bold" fo:letter-spacing="0.0118in" style:text-scale="95%" style:letter-kerning="false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111in" style:text-scale="95%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2638in"/>
      <style:text-properties style:font-name="標楷體" style:font-name-asian="標楷體" fo:font-weight="bold" style:font-weight-asian="bold"/>
    </style:style>
    <style:style style:name="P252" style:parent-style-name="內文" style:family="paragraph">
      <style:paragraph-properties fo:line-height="0.2638in"/>
    </style:style>
    <style:style style:name="T253" style:parent-style-name="預設段落字型" style:family="text">
      <style:text-properties style:font-name="標楷體" style:font-name-asian="標楷體" fo:font-weight="bold" style:font-weight-asian="bold"/>
    </style:style>
    <style:style style:name="TableRow254" style:family="table-row">
      <style:table-row-properties style:row-height="0.3923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0159in" style:text-scale="95%" style:letter-kerning="false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-0.0076in" style:text-scale="95%" style:letter-kerning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fo:font-weight="bold" style:font-weight-asian="bold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 style:letter-kerning="false" style:font-size-complex="10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style:line-height-at-least="0in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Row268" style:family="table-row">
      <style:table-row-properties style:min-row-height="0.2597in" style:use-optimal-row-height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273" style:family="table-row">
      <style:table-row-properties style:row-height="0.37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style:line-height-at-least="0in"/>
      <style:text-properties style:font-name-asian="標楷體" style:letter-kerning="false" fo:font-size="16pt" style:font-size-asian="16pt" style:font-size-complex="16pt"/>
    </style:style>
    <style:style style:name="TableRow278" style:family="table-row">
      <style:table-row-properties style:min-row-height="0.5118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 style:text-combine="line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fo:font-weight="bold" style:font-weight-asian="bold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font-weight="bold" style:font-weight-asian="bold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weight="bold" style:font-weight-asian="bold"/>
    </style:style>
    <style:style style:name="TableRow299" style:family="table-row">
      <style:table-row-properties style:min-row-height="0.511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style:line-height-at-least="0in"/>
    </style:style>
    <style:style style:name="T30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style:line-height-at-least="0in"/>
    </style:style>
    <style:style style:name="T309" style:parent-style-name="預設段落字型" style:family="text">
      <style:text-properties style:font-name-asian="標楷體" style:letter-kerning="false" style:font-size-complex="16pt"/>
    </style:style>
    <style:style style:name="T310" style:parent-style-name="預設段落字型" style:family="text">
      <style:text-properties style:font-name-asian="標楷體" style:letter-kerning="false" style:font-size-complex="16pt"/>
    </style:style>
    <style:style style:name="T311" style:parent-style-name="預設段落字型" style:family="text">
      <style:text-properties style:font-name-asian="標楷體" style:letter-kerning="false" style:font-size-complex="16pt"/>
    </style:style>
    <style:style style:name="T312" style:parent-style-name="預設段落字型" style:family="text">
      <style:text-properties style:font-name-asian="標楷體" style:letter-kerning="false" style:font-size-complex="16pt"/>
    </style:style>
    <style:style style:name="T313" style:parent-style-name="預設段落字型" style:family="text">
      <style:text-properties style:font-name-asian="標楷體" style:letter-kerning="false" style:font-size-complex="16pt"/>
    </style:style>
    <style:style style:name="P314" style:parent-style-name="內文" style:family="paragraph">
      <style:paragraph-properties fo:text-align="justify" fo:line-height="150%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style:font-weight-complex="bold"/>
    </style:style>
    <style:style style:family="graphic" style:name="a6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4f81bd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4a7ebb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2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gradient" draw:fill-gradient-name="a4" draw:stroke="solid" svg:stroke-width="0.01042in" svg:stroke-color="#be4b48" svg:stroke-opacity="100%" draw:stroke-linejoin="miter" svg:stroke-linecap="butt" style:horizontal-rel="page-content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custom-shape svg:x="0in" svg:y="-0.00625in" svg:width="1.96875in" svg:height="0.57292in" draw:z-index="251657728" draw:id="id0" draw:style-name="a0" draw:name="圓角矩形圖說文字 7" text:anchor-type="paragraph"><svg:title/><svg:desc/><text:p text:style-name="P2">「鐘點費」這樣填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6098 2115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draw:frame draw:z-index="251655680" draw:id="id1" draw:style-name="a1" draw:name="文字方塊 1" text:anchor-type="paragraph" svg:x="2.09375in" svg:y="0.01389in" svg:width="3.70764in" svg:height="0.54167in" style:rel-width="scale" style:rel-height="scale"><draw:text-box><text:p text:style-name="P3"><text:span text:style-name="T4">領 <text:s text:c="2"/>據</text:span><text:span text:style-name="T5"><text:s/>範例</text:span></text:p></draw:text-box><svg:title/><svg:desc/></draw:frame></text:p>
      <text:p text:style-name="P6"><draw:custom-shape svg:x="3.50347in" svg:y="0.2in" svg:width="4.03125in" svg:height="1.10764in" draw:z-index="251654656" draw:id="id2" draw:style-name="a3" draw:name="圓角矩形圖說文字 6" text:anchor-type="paragraph"><svg:title/><svg:desc/><text:p text:style-name="P7"><text:span text:style-name="T8">貼心小提醒：</text:span><text:span text:style-name="T9"><text:line-break/>50：授課時間內辦理固定課程、或辦理連續性授</text:span></text:p><text:p text:style-name="P10"><text:span text:style-name="T11">課性質，如業師協同、補救教學等課程</text:span><text:span text:style-name="T12"><text:line-break/>9B：</text:span><text:span text:style-name="T13">於公眾集會場所舉辦專題演講(採開放型式、無特定對象、非上課性質、非雇傭關係)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-4413 20781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14">健保補充保費-雇主</text:span><text:span text:style-name="T15"><text:s text:c="12"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領款</text:span><text:span text:style-name="T38">人</text:span></text:p>
          </table:table-cell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 table:number-columns-spanned="6">
            <text:p text:style-name="P42"><text:span text:style-name="T43">課程(活動)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身分證</text:span><text:span text:style-name="T50">或</text:span></text:p>
            <text:p text:style-name="P51"><text:span text:style-name="T52">居留</text:span><text:span text:style-name="T53">證</text:span><text:span text:style-name="T54">號</text:span><text:span text:style-name="T55">碼</text:span>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員編/學號</text:p>
          </table:table-cell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>
            <text:p text:style-name="P82">所得稅格式</text:p>
          </table:table-cell>
          <table:table-cell table:style-name="TableCell83" table:number-columns-spanned="16">
            <text:p text:style-name="P84"><text:span text:style-name="T85">■50 <text:s/>□9A <text:s/>■9B <text:s/>□9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費用</text:span><text:span text:style-name="T90">別</text:span></text:p>
          </table:table-cell>
          <table:table-cell table:style-name="TableCell91" table:number-columns-spanned="16">
            <text:p text:style-name="P92">■講座鐘點費 □諮詢費 □指導費 □稿費/審查費 □評鑑裁判費</text:p>
            <text:p text:style-name="P93"><text:span text:style-name="T94">□競賽獎勵金 □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金</text:span><text:span text:style-name="T99">額</text:span></text:p>
          </table:table-cell>
          <table:table-cell table:style-name="TableCell100" table:number-columns-spanned="15">
            <text:p text:style-name="P101"><text:span text:style-name="T102">新臺幣</text:span><text:span text:style-name="T103">（大寫）</text:span><text:span text:style-name="T104"><text:s text:c="2"/>肆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<text:span text:style-name="T107">上列款項已如數領訖</text:span></text:p>
          </table:table-cell>
        </table:table-row>
        <table:table-row table:style-name="TableRow108">
          <table:table-cell table:style-name="TableCell109" table:number-columns-spanned="9">
            <text:p text:style-name="P110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8">
            <text:p text:style-name="P112"><text:span text:style-name="T113">個人補充保費(不需扣繳者請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9">
            <text:p text:style-name="P116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8">
            <text:p text:style-name="P118"><draw:custom-shape svg:x="1.77222in" svg:y="0.20278in" svg:width="1.90625in" svg:height="0.60417in" draw:z-index="251658752" draw:id="id3" draw:style-name="a5" draw:name="圓角矩形圖說文字 8" text:anchor-type="paragraph"><svg:title/><svg:desc/><text:p text:style-name="P119"><text:span text:style-name="T120">貼心小提醒：</text:span><text:span text:style-name="T121"><text:line-break/>最後請記得填寫日期</text:span></text:p><draw:enhanced-geometry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3378 2603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0"/><draw:equation draw:name="f13" draw:formula="21600"/><draw:equation draw:name="f14" draw:formula="0 - 1"/><draw:equation draw:name="f15" draw:formula="2147483647"/><draw:equation draw:name="f16" draw:formula="3590"/><draw:equation draw:name="f17" draw:formula="8970"/><draw:equation draw:name="f18" draw:formula="12630"/><draw:equation draw:name="f19" draw:formula="18010"/><draw:equation draw:name="f20" draw:formula="-2147483647"/><draw:equation draw:name="f21" draw:formula="0 - ?f16"/><draw:equation draw:name="f22" draw:formula="3590 - ?f12"/><draw:equation draw:name="f23" draw:formula="0 - ?f2"/><draw:equation draw:name="f24" draw:formula="21600 - ?f19"/><draw:equation draw:name="f25" draw:formula="18010 - ?f13"/><draw:equation draw:name="f26" draw:formula="?f13 - ?f12"/><draw:equation draw:name="f27" draw:formula="$0"/><draw:equation draw:name="f28" draw:formula="$1"/><draw:equation draw:name="f29" draw:formula="abs(?f21)"/><draw:equation draw:name="f30" draw:formula="abs(?f22)"/><draw:equation draw:name="f31" draw:formula="if(?f21, ?f23, ?f2)"/><draw:equation draw:name="f32" draw:formula="if(?f21, ?f2, ?f23)"/><draw:equation draw:name="f33" draw:formula="if(?f21, ?f0, ?f2)"/><draw:equation draw:name="f34" draw:formula="if(?f21, ?f2, ?f0)"/><draw:equation draw:name="f35" draw:formula="abs(?f24)"/><draw:equation draw:name="f36" draw:formula="if(?f22, ?f23, ?f2)"/><draw:equation draw:name="f37" draw:formula="if(?f22, ?f2, ?f23)"/><draw:equation draw:name="f38" draw:formula="if(?f24, 0, ?f1)"/><draw:equation draw:name="f39" draw:formula="if(?f24, ?f1, 0)"/><draw:equation draw:name="f40" draw:formula="abs(?f25)"/><draw:equation draw:name="f41" draw:formula="if(?f24, ?f23, ?f2)"/><draw:equation draw:name="f42" draw:formula="if(?f24, ?f2, ?f23)"/><draw:equation draw:name="f43" draw:formula="if(?f24, ?f0, ?f2)"/><draw:equation draw:name="f44" draw:formula="if(?f24, ?f2, ?f0)"/><draw:equation draw:name="f45" draw:formula="if(?f25, ?f23, ?f2)"/><draw:equation draw:name="f46" draw:formula="if(?f25, ?f2, ?f23)"/><draw:equation draw:name="f47" draw:formula="if(?f21, 0, ?f1)"/><draw:equation draw:name="f48" draw:formula="if(?f21, ?f1, 0)"/><draw:equation draw:name="f49" draw:formula="?f26 / 21600"/><draw:equation draw:name="f50" draw:formula="?f27 - 10800"/><draw:equation draw:name="f51" draw:formula="?f28 - 10800"/><draw:equation draw:name="f52" draw:formula="?f28 - 21600"/><draw:equation draw:name="f53" draw:formula="?f27 - 21600"/><draw:equation draw:name="f54" draw:formula="if(?f21, ?f34, ?f33)"/><draw:equation draw:name="f55" draw:formula="if(?f21, ?f33, ?f34)"/><draw:equation draw:name="f56" draw:formula="if(?f22, ?f32, ?f31)"/><draw:equation draw:name="f57" draw:formula="if(?f22, ?f39, ?f38)"/><draw:equation draw:name="f58" draw:formula="if(?f22, ?f38, ?f39)"/><draw:equation draw:name="f59" draw:formula="if(?f24, ?f36, ?f37)"/><draw:equation draw:name="f60" draw:formula="if(?f24, ?f44, ?f43)"/><draw:equation draw:name="f61" draw:formula="if(?f24, ?f43, ?f44)"/><draw:equation draw:name="f62" draw:formula="if(?f25, ?f42, ?f41)"/><draw:equation draw:name="f63" draw:formula="if(?f25, ?f48, ?f47)"/><draw:equation draw:name="f64" draw:formula="if(?f25, ?f47, ?f48)"/><draw:equation draw:name="f65" draw:formula="if(?f21, ?f45, ?f46)"/><draw:equation draw:name="f66" draw:formula="800 * ?f49"/><draw:equation draw:name="f67" draw:formula="20800 * ?f49"/><draw:equation draw:name="f68" draw:formula="abs(?f50)"/><draw:equation draw:name="f69" draw:formula="abs(?f51)"/><draw:equation draw:name="f70" draw:formula="if(?f22, ?f55, ?f54)"/><draw:equation draw:name="f71" draw:formula="if(?f24, ?f57, ?f58)"/><draw:equation draw:name="f72" draw:formula="if(?f25, ?f61, ?f60)"/><draw:equation draw:name="f73" draw:formula="if(?f21, ?f63, ?f64)"/><draw:equation draw:name="f74" draw:formula="?f66 / ?f49"/><draw:equation draw:name="f75" draw:formula="?f67 / ?f49"/><draw:equation draw:name="f76" draw:formula="?f68 - ?f69"/><draw:equation draw:name="f77" draw:formula="?f69 - ?f68"/><draw:equation draw:name="f78" draw:formula="if(?f51, ?f14, ?f76)"/><draw:equation draw:name="f79" draw:formula="if(?f51, ?f76, ?f14)"/><draw:equation draw:name="f80" draw:formula="if(?f50, ?f14, ?f77)"/><draw:equation draw:name="f81" draw:formula="if(?f50, ?f77, ?f14)"/><draw:equation draw:name="f82" draw:formula="if(?f27, ?f14, ?f78)"/><draw:equation draw:name="f83" draw:formula="if(?f27, ?f14, ?f79)"/><draw:equation draw:name="f84" draw:formula="if(?f52, ?f80, ?f14)"/><draw:equation draw:name="f85" draw:formula="if(?f52, ?f81, ?f14)"/><draw:equation draw:name="f86" draw:formula="if(?f53, ?f79, ?f14)"/><draw:equation draw:name="f87" draw:formula="if(?f53, ?f78, ?f14)"/><draw:equation draw:name="f88" draw:formula="if(?f28, ?f14, ?f81)"/><draw:equation draw:name="f89" draw:formula="if(?f28, ?f14, ?f80)"/><draw:equation draw:name="f90" draw:formula="if(?f82, ?f27, 0)"/><draw:equation draw:name="f91" draw:formula="if(?f82, ?f28, 6280)"/><draw:equation draw:name="f92" draw:formula="if(?f83, ?f27, 0)"/><draw:equation draw:name="f93" draw:formula="if(?f83, ?f28, 15320)"/><draw:equation draw:name="f94" draw:formula="if(?f84, ?f27, 6280)"/><draw:equation draw:name="f95" draw:formula="if(?f84, ?f28, 21600)"/><draw:equation draw:name="f96" draw:formula="if(?f85, ?f27, 15320)"/><draw:equation draw:name="f97" draw:formula="if(?f85, ?f28, 21600)"/><draw:equation draw:name="f98" draw:formula="if(?f86, ?f27, 21600)"/><draw:equation draw:name="f99" draw:formula="if(?f86, ?f28, 15320)"/><draw:equation draw:name="f100" draw:formula="if(?f87, ?f27, 21600)"/><draw:equation draw:name="f101" draw:formula="if(?f87, ?f28, 6280)"/><draw:equation draw:name="f102" draw:formula="if(?f88, ?f27, 15320)"/><draw:equation draw:name="f103" draw:formula="if(?f88, ?f28, 0)"/><draw:equation draw:name="f104" draw:formula="if(?f89, ?f27, 6280)"/><draw:equation draw:name="f105" draw:formula="if(?f89, ?f28, 0)"/><draw:equation draw:name="f106" draw:formula="$0 / ?f10"/><draw:equation draw:name="f107" draw:formula="$1 / ?f11"/><draw:equation draw:name="f108" draw:formula="21550000 - ?f56"/><draw:equation draw:name="f109" draw:formula="if(?f108, ?f56, 21550000)"/><draw:equation draw:name="f110" draw:formula="-21550000 - ?f109"/><draw:equation draw:name="f111" draw:formula="if(?f110, -21550000, ?f109)"/><draw:equation draw:name="f112" draw:formula="?f70 + ?f111"/><draw:equation draw:name="f113" draw:formula="?f70 + ?f2"/><draw:equation draw:name="f114" draw:formula="?f113 * ?f9 / ?f1"/><draw:equation draw:name="f115" draw:formula="0 - ?f114"/><draw:equation draw:name="f116" draw:formula="cos(?f115)"/><draw:equation draw:name="f117" draw:formula="0 - ?f116"/><draw:equation draw:name="f118" draw:formula="?f117 * ?f29"/><draw:equation draw:name="f119" draw:formula="sin(?f115)"/><draw:equation draw:name="f120" draw:formula="0 - ?f119"/><draw:equation draw:name="f121" draw:formula="?f120 * ?f30"/><draw:equation draw:name="f122" draw:formula="sqrt(?f118 * ?f118 + ?f121 * ?f121 + 0 * 0)"/><draw:equation draw:name="f123" draw:formula="?f29 * ?f30 / ?f122"/><draw:equation draw:name="f124" draw:formula="?f120 * ?f123"/><draw:equation draw:name="f125" draw:formula="?f16 - ?f124"/><draw:equation draw:name="f126" draw:formula="?f117 * ?f123"/><draw:equation draw:name="f127" draw:formula="?f12 - ?f126"/><draw:equation draw:name="f128" draw:formula="?f125 - ?f29"/><draw:equation draw:name="f129" draw:formula="?f127 - ?f30"/><draw:equation draw:name="f130" draw:formula="?f125 + ?f29"/><draw:equation draw:name="f131" draw:formula="?f127 + ?f30"/><draw:equation draw:name="f132" draw:formula="?f112 + ?f2"/><draw:equation draw:name="f133" draw:formula="?f132 * ?f9 / ?f1"/><draw:equation draw:name="f134" draw:formula="0 - ?f133"/><draw:equation draw:name="f135" draw:formula="cos(?f134)"/><draw:equation draw:name="f136" draw:formula="0 - ?f135"/><draw:equation draw:name="f137" draw:formula="?f136 * ?f29"/><draw:equation draw:name="f138" draw:formula="sin(?f134)"/><draw:equation draw:name="f139" draw:formula="0 - ?f138"/><draw:equation draw:name="f140" draw:formula="?f139 * ?f30"/><draw:equation draw:name="f141" draw:formula="sqrt(?f137 * ?f137 + ?f140 * ?f140 + 0 * 0)"/><draw:equation draw:name="f142" draw:formula="?f29 * ?f30 / ?f141"/><draw:equation draw:name="f143" draw:formula="?f139 * ?f142"/><draw:equation draw:name="f144" draw:formula="?f125 + ?f143"/><draw:equation draw:name="f145" draw:formula="?f136 * ?f142"/><draw:equation draw:name="f146" draw:formula="?f127 + ?f145"/><draw:equation draw:name="f147" draw:formula="if(?f111, ?f16, ?f128)"/><draw:equation draw:name="f148" draw:formula="if(?f111, ?f12, ?f129)"/><draw:equation draw:name="f149" draw:formula="if(?f111, ?f16, ?f130)"/><draw:equation draw:name="f150" draw:formula="if(?f111, ?f12, ?f131)"/><draw:equation draw:name="f151" draw:formula="if(?f111, ?f128, ?f144)"/><draw:equation draw:name="f152" draw:formula="if(?f111, ?f129, ?f146)"/><draw:equation draw:name="f153" draw:formula="if(?f111, ?f130, ?f144)"/><draw:equation draw:name="f154" draw:formula="if(?f111, ?f131, ?f146)"/><draw:equation draw:name="f155" draw:formula="21550000 - ?f59"/><draw:equation draw:name="f156" draw:formula="if(?f155, ?f59, 21550000)"/><draw:equation draw:name="f157" draw:formula="-21550000 - ?f156"/><draw:equation draw:name="f158" draw:formula="if(?f157, -21550000, ?f156)"/><draw:equation draw:name="f159" draw:formula="?f71 + ?f158"/><draw:equation draw:name="f160" draw:formula="?f71 + ?f2"/><draw:equation draw:name="f161" draw:formula="?f160 * ?f9 / ?f1"/><draw:equation draw:name="f162" draw:formula="0 - ?f161"/><draw:equation draw:name="f163" draw:formula="cos(?f162)"/><draw:equation draw:name="f164" draw:formula="0 - ?f163"/><draw:equation draw:name="f165" draw:formula="?f164 * ?f30"/><draw:equation draw:name="f166" draw:formula="sin(?f162)"/><draw:equation draw:name="f167" draw:formula="0 - ?f166"/><draw:equation draw:name="f168" draw:formula="?f167 * ?f35"/><draw:equation draw:name="f169" draw:formula="sqrt(?f165 * ?f165 + ?f168 * ?f168 + 0 * 0)"/><draw:equation draw:name="f170" draw:formula="?f30 * ?f35 / ?f169"/><draw:equation draw:name="f171" draw:formula="?f167 * ?f170"/><draw:equation draw:name="f172" draw:formula="?f12 - ?f171"/><draw:equation draw:name="f173" draw:formula="?f164 * ?f170"/><draw:equation draw:name="f174" draw:formula="?f19 - ?f173"/><draw:equation draw:name="f175" draw:formula="?f172 - ?f30"/><draw:equation draw:name="f176" draw:formula="?f174 - ?f35"/><draw:equation draw:name="f177" draw:formula="?f172 + ?f30"/><draw:equation draw:name="f178" draw:formula="?f174 + ?f35"/><draw:equation draw:name="f179" draw:formula="?f159 + ?f2"/><draw:equation draw:name="f180" draw:formula="?f179 * ?f9 / ?f1"/><draw:equation draw:name="f181" draw:formula="0 - ?f180"/><draw:equation draw:name="f182" draw:formula="cos(?f181)"/><draw:equation draw:name="f183" draw:formula="0 - ?f182"/><draw:equation draw:name="f184" draw:formula="?f183 * ?f30"/><draw:equation draw:name="f185" draw:formula="sin(?f181)"/><draw:equation draw:name="f186" draw:formula="0 - ?f185"/><draw:equation draw:name="f187" draw:formula="?f186 * ?f35"/><draw:equation draw:name="f188" draw:formula="sqrt(?f184 * ?f184 + ?f187 * ?f187 + 0 * 0)"/><draw:equation draw:name="f189" draw:formula="?f30 * ?f35 / ?f188"/><draw:equation draw:name="f190" draw:formula="?f186 * ?f189"/><draw:equation draw:name="f191" draw:formula="?f172 + ?f190"/><draw:equation draw:name="f192" draw:formula="?f183 * ?f189"/><draw:equation draw:name="f193" draw:formula="?f174 + ?f192"/><draw:equation draw:name="f194" draw:formula="if(?f158, ?f12, ?f175)"/><draw:equation draw:name="f195" draw:formula="if(?f158, ?f19, ?f176)"/><draw:equation draw:name="f196" draw:formula="if(?f158, ?f12, ?f177)"/><draw:equation draw:name="f197" draw:formula="if(?f158, ?f19, ?f178)"/><draw:equation draw:name="f198" draw:formula="if(?f158, ?f175, ?f191)"/><draw:equation draw:name="f199" draw:formula="if(?f158, ?f176, ?f193)"/><draw:equation draw:name="f200" draw:formula="if(?f158, ?f177, ?f191)"/><draw:equation draw:name="f201" draw:formula="if(?f158, ?f178, ?f193)"/><draw:equation draw:name="f202" draw:formula="21550000 - ?f62"/><draw:equation draw:name="f203" draw:formula="if(?f202, ?f62, 21550000)"/><draw:equation draw:name="f204" draw:formula="-21550000 - ?f203"/><draw:equation draw:name="f205" draw:formula="if(?f204, -21550000, ?f203)"/><draw:equation draw:name="f206" draw:formula="?f72 + ?f205"/><draw:equation draw:name="f207" draw:formula="?f72 + ?f2"/><draw:equation draw:name="f208" draw:formula="?f207 * ?f9 / ?f1"/><draw:equation draw:name="f209" draw:formula="0 - ?f208"/><draw:equation draw:name="f210" draw:formula="cos(?f209)"/><draw:equation draw:name="f211" draw:formula="0 - ?f210"/><draw:equation draw:name="f212" draw:formula="?f211 * ?f35"/><draw:equation draw:name="f213" draw:formula="sin(?f209)"/><draw:equation draw:name="f214" draw:formula="0 - ?f213"/><draw:equation draw:name="f215" draw:formula="?f214 * ?f40"/><draw:equation draw:name="f216" draw:formula="sqrt(?f212 * ?f212 + ?f215 * ?f215 + 0 * 0)"/><draw:equation draw:name="f217" draw:formula="?f35 * ?f40 / ?f216"/><draw:equation draw:name="f218" draw:formula="?f214 * ?f217"/><draw:equation draw:name="f219" draw:formula="?f19 - ?f218"/><draw:equation draw:name="f220" draw:formula="?f211 * ?f217"/><draw:equation draw:name="f221" draw:formula="?f13 - ?f220"/><draw:equation draw:name="f222" draw:formula="?f219 - ?f35"/><draw:equation draw:name="f223" draw:formula="?f221 - ?f40"/><draw:equation draw:name="f224" draw:formula="?f219 + ?f35"/><draw:equation draw:name="f225" draw:formula="?f221 + ?f40"/><draw:equation draw:name="f226" draw:formula="?f206 + ?f2"/><draw:equation draw:name="f227" draw:formula="?f226 * ?f9 / ?f1"/><draw:equation draw:name="f228" draw:formula="0 - ?f227"/><draw:equation draw:name="f229" draw:formula="cos(?f228)"/><draw:equation draw:name="f230" draw:formula="0 - ?f229"/><draw:equation draw:name="f231" draw:formula="?f230 * ?f35"/><draw:equation draw:name="f232" draw:formula="sin(?f228)"/><draw:equation draw:name="f233" draw:formula="0 - ?f232"/><draw:equation draw:name="f234" draw:formula="?f233 * ?f40"/><draw:equation draw:name="f235" draw:formula="sqrt(?f231 * ?f231 + ?f234 * ?f234 + 0 * 0)"/><draw:equation draw:name="f236" draw:formula="?f35 * ?f40 / ?f235"/><draw:equation draw:name="f237" draw:formula="?f233 * ?f236"/><draw:equation draw:name="f238" draw:formula="?f219 + ?f237"/><draw:equation draw:name="f239" draw:formula="?f230 * ?f236"/><draw:equation draw:name="f240" draw:formula="?f221 + ?f239"/><draw:equation draw:name="f241" draw:formula="if(?f205, ?f19, ?f222)"/><draw:equation draw:name="f242" draw:formula="if(?f205, ?f13, ?f223)"/><draw:equation draw:name="f243" draw:formula="if(?f205, ?f19, ?f224)"/><draw:equation draw:name="f244" draw:formula="if(?f205, ?f13, ?f225)"/><draw:equation draw:name="f245" draw:formula="if(?f205, ?f222, ?f238)"/><draw:equation draw:name="f246" draw:formula="if(?f205, ?f223, ?f240)"/><draw:equation draw:name="f247" draw:formula="if(?f205, ?f224, ?f238)"/><draw:equation draw:name="f248" draw:formula="if(?f205, ?f225, ?f240)"/><draw:equation draw:name="f249" draw:formula="21550000 - ?f65"/><draw:equation draw:name="f250" draw:formula="if(?f249, ?f65, 21550000)"/><draw:equation draw:name="f251" draw:formula="-21550000 - ?f250"/><draw:equation draw:name="f252" draw:formula="if(?f251, -21550000, ?f250)"/><draw:equation draw:name="f253" draw:formula="?f73 + ?f252"/><draw:equation draw:name="f254" draw:formula="?f73 + ?f2"/><draw:equation draw:name="f255" draw:formula="?f254 * ?f9 / ?f1"/><draw:equation draw:name="f256" draw:formula="0 - ?f255"/><draw:equation draw:name="f257" draw:formula="cos(?f256)"/><draw:equation draw:name="f258" draw:formula="0 - ?f257"/><draw:equation draw:name="f259" draw:formula="?f258 * ?f40"/><draw:equation draw:name="f260" draw:formula="sin(?f256)"/><draw:equation draw:name="f261" draw:formula="0 - ?f260"/><draw:equation draw:name="f262" draw:formula="?f261 * ?f29"/><draw:equation draw:name="f263" draw:formula="sqrt(?f259 * ?f259 + ?f262 * ?f262 + 0 * 0)"/><draw:equation draw:name="f264" draw:formula="?f40 * ?f29 / ?f263"/><draw:equation draw:name="f265" draw:formula="?f261 * ?f264"/><draw:equation draw:name="f266" draw:formula="?f13 - ?f265"/><draw:equation draw:name="f267" draw:formula="?f258 * ?f264"/><draw:equation draw:name="f268" draw:formula="?f16 - ?f267"/><draw:equation draw:name="f269" draw:formula="?f266 - ?f40"/><draw:equation draw:name="f270" draw:formula="?f268 - ?f29"/><draw:equation draw:name="f271" draw:formula="?f266 + ?f40"/><draw:equation draw:name="f272" draw:formula="?f268 + ?f29"/><draw:equation draw:name="f273" draw:formula="?f253 + ?f2"/><draw:equation draw:name="f274" draw:formula="?f273 * ?f9 / ?f1"/><draw:equation draw:name="f275" draw:formula="0 - ?f274"/><draw:equation draw:name="f276" draw:formula="cos(?f275)"/><draw:equation draw:name="f277" draw:formula="0 - ?f276"/><draw:equation draw:name="f278" draw:formula="?f277 * ?f40"/><draw:equation draw:name="f279" draw:formula="sin(?f275)"/><draw:equation draw:name="f280" draw:formula="0 - ?f279"/><draw:equation draw:name="f281" draw:formula="?f280 * ?f29"/><draw:equation draw:name="f282" draw:formula="sqrt(?f278 * ?f278 + ?f281 * ?f281 + 0 * 0)"/><draw:equation draw:name="f283" draw:formula="?f40 * ?f29 / ?f282"/><draw:equation draw:name="f284" draw:formula="?f280 * ?f283"/><draw:equation draw:name="f285" draw:formula="?f266 + ?f284"/><draw:equation draw:name="f286" draw:formula="?f277 * ?f283"/><draw:equation draw:name="f287" draw:formula="?f268 + ?f286"/><draw:equation draw:name="f288" draw:formula="if(?f252, ?f13, ?f269)"/><draw:equation draw:name="f289" draw:formula="if(?f252, ?f16, ?f270)"/><draw:equation draw:name="f290" draw:formula="if(?f252, ?f13, ?f271)"/><draw:equation draw:name="f291" draw:formula="if(?f252, ?f16, ?f272)"/><draw:equation draw:name="f292" draw:formula="if(?f252, ?f269, ?f285)"/><draw:equation draw:name="f293" draw:formula="if(?f252, ?f270, ?f287)"/><draw:equation draw:name="f294" draw:formula="if(?f252, ?f271, ?f285)"/><draw:equation draw:name="f295" draw:formula="if(?f252, ?f272, ?f287)"/><draw:handle draw:handle-position="$0 $1" draw:handle-range-x-minimum="-2147483647" draw:handle-range-x-maximum="2147483647" draw:handle-range-y-minimum="-2147483647" draw:handle-range-y-maximum="2147483647"/></draw:enhanced-geometry></draw:custom-shape><text:span text:style-name="T122">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地址</text:p>
          </table:table-cell>
          <table:table-cell table:style-name="TableCell126" table:number-columns-spanned="16">
            <text:p text:style-name="P127"><text:span text:style-name="T128">　　　　</text:span><text:span text:style-name="T129">市縣</text:span><text:span text:style-name="T130">　　　　</text:span><text:span text:style-name="T131">區鄉</text:span><text:span text:style-name="T132">　　　　</text:span><text:span text:style-name="T133">路街</text:span><text:span text:style-name="T134">　　</text:span><text:span text:style-name="T135">段</text:span><text:span text:style-name="T136">　　</text:span><text:span text:style-name="T137">巷</text:span><text:span text:style-name="T138">　　</text:span><text:span text:style-name="T139">弄</text:span><text:span text:style-name="T140">　　</text:span><text:span text:style-name="T141">號</text:span><text:span text:style-name="T142">　　</text:span><text:span text:style-name="T143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連絡電話</text:p>
          </table:table-cell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3">
            <text:p text:style-name="P152"><text:span text:style-name="T153">( <text:s/></text:span><text:span text:style-name="T154">月</text:span><text:span text:style-name="T155">/ <text:s/></text:span><text:span text:style-name="T156">日</text:span><text:span text:style-name="T157">)</text:span></text:p>
          </table:table-cell>
          <table:covered-table-cell/>
          <table:covered-table-cell/>
        </table:table-row>
      </table:table>
      <text:p text:style-name="P158"><draw:connector draw:type="line" svg:x1="-0.47917in" svg:y1="0.3875in" svg:x2="7.83264in" svg:y2="0.3875in" draw:z-index="251656704" draw:id="id4" draw:style-name="a6" draw:name="直線接點 5" text:anchor-type="paragraph"><svg:title/><svg:desc/></draw:connector><text:span text:style-name="T159"><text:s text:c="58"/></text:span></text:p>
      <text:p text:style-name="P160"/>
      <text:p text:style-name="P161"><draw:frame draw:z-index="251659776" draw:id="id5" draw:style-name="a7" draw:name="文字方塊 11" text:anchor-type="paragraph" svg:x="0in" svg:y="0.01319in" svg:width="2.45764in" svg:height="0.57292in" style:rel-width="scale" style:rel-height="scale"><draw:text-box><text:p text:style-name="P162"><text:span text:style-name="T163">領 <text:s text:c="2"/>據</text:span><text:span text:style-name="T164">範例</text:span></text:p></draw:text-box><svg:title/><svg:desc/></draw:frame></text:p>
      <text:p text:style-name="P165"><text:span text:style-name="T166">健保補充保費-雇主</text:span><text:span text:style-name="T167"><text:s text:c="12"/></text:span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領款</text:span><text:span text:style-name="T190">人</text:span></text:p>
          </table:table-cell>
          <table:table-cell table:style-name="TableCell191" table:number-columns-spanned="5">
            <text:p text:style-name="P192"><text:span text:style-name="T193">陳</text:span><text:span text:style-name="T194">x</text:span><text:span text:style-name="T195">花</text:span>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6">
            <text:p text:style-name="P197"><text:span text:style-name="T198">課程(活動)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5">
            <text:p text:style-name="P200"><text:span text:style-name="T201">C4</text:span><text:span text:style-name="T202">-1-1</text:span><text:span text:style-name="T203"><text:s/></text:span><text:span text:style-name="T204">投資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身分證</text:span><text:span text:style-name="T209">或</text:span></text:p>
            <text:p text:style-name="P210"><text:span text:style-name="T211">居留</text:span><text:span text:style-name="T212">證</text:span><text:span text:style-name="T213">號</text:span><text:span text:style-name="T214">碼</text:span></text:p>
          </table:table-cell>
          <table:table-cell table:style-name="TableCell215">
            <text:p text:style-name="P216">N</text:p>
          </table:table-cell>
          <table:table-cell table:style-name="TableCell217">
            <text:p text:style-name="P218">1</text:p>
          </table:table-cell>
          <table:table-cell table:style-name="TableCell219">
            <text:p text:style-name="P220">2</text:p>
          </table:table-cell>
          <table:table-cell table:style-name="TableCell221">
            <text:p text:style-name="P222">3</text:p>
          </table:table-cell>
          <table:table-cell table:style-name="TableCell223" table:number-columns-spanned="2">
            <text:p text:style-name="P224">4</text:p>
          </table:table-cell>
          <table:covered-table-cell/>
          <table:table-cell table:style-name="TableCell225">
            <text:p text:style-name="P226">5</text:p>
          </table:table-cell>
          <table:table-cell table:style-name="TableCell227" table:number-columns-spanned="2">
            <text:p text:style-name="P228">6</text:p>
          </table:table-cell>
          <table:covered-table-cell/>
          <table:table-cell table:style-name="TableCell229">
            <text:p text:style-name="P230">7</text:p>
          </table:table-cell>
          <table:table-cell table:style-name="TableCell231" table:number-columns-spanned="2">
            <text:p text:style-name="P232">8</text:p>
          </table:table-cell>
          <table:covered-table-cell/>
          <table:table-cell table:style-name="TableCell233">
            <text:p text:style-name="P234">9</text:p>
          </table:table-cell>
          <table:table-cell table:style-name="TableCell235">
            <text:p text:style-name="P236">員編/學號</text:p>
          </table:table-cell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>所得稅格式</text:p>
          </table:table-cell>
          <table:table-cell table:style-name="TableCell242" table:number-columns-spanned="16">
            <text:p text:style-name="P243"><text:span text:style-name="T244">█50 <text:s/>□9A <text:s/>□9B <text:s/>□91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<text:span text:style-name="T248">費用</text:span><text:span text:style-name="T249">別</text:span></text:p>
          </table:table-cell>
          <table:table-cell table:style-name="TableCell250" table:number-columns-spanned="16">
            <text:p text:style-name="P251">■講座鐘點費 □諮詢費 □指導費 □稿費/審查費 □評鑑裁判費</text:p>
            <text:p text:style-name="P252"><text:span text:style-name="T253">□競賽獎勵金 □其他：</text:span>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>
            <text:p text:style-name="P256"><text:span text:style-name="T257">金</text:span><text:span text:style-name="T258">額</text:span></text:p>
          </table:table-cell>
          <table:table-cell table:style-name="TableCell259" table:number-columns-spanned="15">
            <text:p text:style-name="P260"><text:span text:style-name="T261">新臺幣</text:span><text:span text:style-name="T262">（大寫）</text:span><text:span text:style-name="T263"><text:s text:c="4"/></text:span><text:span text:style-name="T264">壹萬肆仟肆佰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><text:span text:style-name="T267">上列款項已如數領訖</text:span></text:p>
          </table:table-cell>
        </table:table-row>
        <table:table-row table:style-name="TableRow268">
          <table:table-cell table:style-name="TableCell269" table:number-columns-spanned="9">
            <text:p text:style-name="P270">個人所得稅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8">
            <text:p text:style-name="P272">個人補充保費(不需扣繳者請附證明文件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9">
            <text:p text:style-name="P275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8">
            <text:p text:style-name="P277">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>
            <text:p text:style-name="P280">地址</text:p>
          </table:table-cell>
          <table:table-cell table:style-name="TableCell281" table:number-columns-spanned="16">
            <text:p text:style-name="P282"><text:span text:style-name="T283">　　　　</text:span><text:span text:style-name="T284">市縣</text:span><text:span text:style-name="T285">　　　　</text:span><text:span text:style-name="T286">區鄉</text:span><text:span text:style-name="T287">　　　　</text:span><text:span text:style-name="T288">路街</text:span><text:span text:style-name="T289">　　</text:span><text:span text:style-name="T290">段</text:span><text:span text:style-name="T291">　　</text:span><text:span text:style-name="T292">巷</text:span><text:span text:style-name="T293">　　</text:span><text:span text:style-name="T294">弄</text:span><text:span text:style-name="T295">　　</text:span><text:span text:style-name="T296">號</text:span><text:span text:style-name="T297">　　</text:span><text:span text:style-name="T29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連絡電話</text:p>
          </table:table-cell>
          <table:table-cell table:style-name="TableCell302" table:number-columns-spanned="7">
            <text:p text:style-name="P303"><text:span text:style-name="T304">091234567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6">
            <text:p text:style-name="P306">領款人簽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<text:span text:style-name="T309">( <text:s/>10</text:span><text:span text:style-name="T310">月</text:span><text:span text:style-name="T311">/ 30<text:s/></text:span><text:span text:style-name="T312">日</text:span><text:span text:style-name="T313">)</text:span></text:p>
          </table:table-cell>
          <table:covered-table-cell/>
          <table:covered-table-cell/>
        </table:table-row>
      </table:table>
      <text:p text:style-name="P314"><draw:connector draw:type="line" svg:x1="-0.5in" svg:y1="0.36667in" svg:x2="7.81042in" svg:y2="0.36667in" draw:z-index="251660800" draw:id="id6" draw:style-name="a8" draw:name="直線接點 15" text:anchor-type="paragraph"><svg:title/><svg:desc/></draw:connector><text:span text:style-name="T315"><text:s text:c="5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font-size-complex="12pt"/>
    </style:style>
    <style:style style:name="預留位置文字" style:display-name="預留位置文字" style:family="text">
      <style:text-properties fo:color="#808080"/>
    </style:style>
    <text:list-style style:name="樣式1" style:display-name="樣式1">
      <text:list-level-style-number text:level="1" style:num-prefix="(" style:num-suffix=")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2" draw:style="linear" draw:angle="1800" draw:start-color="#ffa2a1" draw:end-color="#ffbebd" draw:start-intensity="100%" draw:end-intensity="100%"/>
    <draw:gradient draw:name="a4" draw:style="linear" draw:angle="1800" draw:start-color="#ffa2a1" draw:end-color="#ffbebd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2361in" fo:margin-left="0.5in" fo:margin-bottom="0.2361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曾郁雯</meta:initial-creator>
    <dc:creator>楊宜斌 [weaweaboy]</dc:creator>
    <meta:creation-date>2023-08-21T03:27:00Z</meta:creation-date>
    <dc:date>2023-08-21T03:27:00Z</dc:date>
    <meta:print-date>2021-07-26T02:5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1" meta:character-count="743" meta:row-count="5" meta:non-whitespace-character-count="633"/>
  </office:meta>
</office:document-meta>
</file>