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3819in"/>
    </style:style>
    <style:style style:name="TableColumn27" style:family="table-column">
      <style:table-column-properties style:column-width="0.0597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0.2236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0.6284in"/>
    </style:style>
    <style:style style:name="TableColumn35" style:family="table-column">
      <style:table-column-properties style:column-width="0.4055in"/>
    </style:style>
    <style:style style:name="TableColumn36" style:family="table-column">
      <style:table-column-properties style:column-width="0.2458in"/>
    </style:style>
    <style:style style:name="TableColumn37" style:family="table-column">
      <style:table-column-properties style:column-width="0.2333in"/>
    </style:style>
    <style:style style:name="TableColumn38" style:family="table-column">
      <style:table-column-properties style:column-width="0.3201in"/>
    </style:style>
    <style:style style:name="TableColumn39" style:family="table-column">
      <style:table-column-properties style:column-width="0.4444in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0.0784in"/>
    </style:style>
    <style:style style:name="TableColumn42" style:family="table-column">
      <style:table-column-properties style:column-width="0.084in"/>
    </style:style>
    <style:style style:name="TableColumn43" style:family="table-column">
      <style:table-column-properties style:column-width="1.3555in"/>
    </style:style>
    <style:style style:name="Table25" style:family="table">
      <style:table-properties style:width="7.409in" fo:margin-left="0in" table:align="center"/>
    </style:style>
    <style:style style:name="TableRow44" style:family="table-row">
      <style:table-row-properties style:min-row-height="0.0347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2784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92" style:family="table-row">
      <style:table-row-properties style:min-row-height="0.0791in"/>
    </style:style>
    <style:style style:name="P9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0486in"/>
    </style:style>
    <style:style style:name="P11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 style:min-row-height="0.100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3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2" style:family="table-row">
      <style:table-row-properties style:min-row-height="0.0486in"/>
    </style:style>
    <style:style style:name="P16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4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start" fo:line-height="0.1388in"/>
    </style:style>
    <style:style style:name="T17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053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3284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256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6965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6" style:parent-style-name="內文" style:family="paragraph">
      <style:paragraph-properties style:text-autospace="none" style:snap-to-layout-grid="false" fo:text-align="justify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style:text-autospace="none" style:snap-to-layout-grid="false" fo:text-align="justify" fo:line-height="0.1666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37" style:family="table-row">
      <style:table-row-properties style:min-row-height="0.125in"/>
    </style:style>
    <style:style style:name="P23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49" style:family="table-row">
      <style:table-row-properties style:min-row-height="0.257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52" style:parent-style-name="內文" style:family="paragraph">
      <style:paragraph-properties style:text-autospace="none" fo:text-align="center" fo:margin-top="0.0875in" fo:margin-bottom="0.0875in" fo:line-height="0.1666in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74" style:family="table-row">
      <style:table-row-properties style:min-row-height="0.0486in"/>
    </style:style>
    <style:style style:name="P27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92" style:family="table-row">
      <style:table-row-properties style:min-row-height="0.3555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06" style:family="table-row">
      <style:table-row-properties style:min-row-height="0.2097in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12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3" style:family="table-row">
      <style:table-row-properties style:min-row-height="0.3819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22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23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6" style:family="table-row">
      <style:table-row-properties style:min-row-height="0.0486in"/>
    </style:style>
    <style:style style:name="P32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32" style:family="table-row">
      <style:table-row-properties style:min-row-height="0.1951in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43" style:family="table-row">
      <style:table-row-properties style:min-row-height="0.2847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業界專家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應聘學院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>□男 <text:s/>□女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身分證字</text:span><text:span text:style-name="T65">號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最高學歷系所科別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E-mail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現職資歷</text:p>
          </table:table-cell>
          <table:table-cell table:style-name="TableCell84" table:number-columns-spanned="7">
            <text:p text:style-name="P85">部門名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1.現職職稱/2.現職年資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工作要項</text:p>
          </table:table-cell>
          <table:covered-table-cell/>
          <table:covered-table-cell/>
          <table:table-cell table:style-name="TableCell90" table:number-columns-spanned="3">
            <text:p text:style-name="P91">可傳授之實務經驗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1.</text:p>
            <text:p text:style-name="P98">2.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1.</text:p>
            <text:p text:style-name="P101">2.</text:p>
          </table:table-cell>
          <table:covered-table-cell/>
          <table:covered-table-cell/>
          <table:table-cell table:style-name="TableCell102" table:number-columns-spanned="3">
            <text:p text:style-name="P103">1.</text:p>
            <text:p text:style-name="P104">2.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現職公司</text:p>
            <text:p text:style-name="P108">屬性</text:p>
          </table:table-cell>
          <table:table-cell table:style-name="TableCell109" table:number-columns-spanned="7">
            <text:p text:style-name="P110">公司名稱/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主要營業項目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主要合作廠商</text:p>
          </table:table-cell>
          <table:covered-table-cell/>
          <table:covered-table-cell/>
          <table:table-cell table:style-name="TableCell115" table:number-columns-spanned="3">
            <text:p text:style-name="P116">主要服務客戶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1.</text:p>
            <text:p text:style-name="P123">2.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1.</text:p>
            <text:p text:style-name="P126">2.</text:p>
          </table:table-cell>
          <table:covered-table-cell/>
          <table:covered-table-cell/>
          <table:table-cell table:style-name="TableCell127" table:number-columns-spanned="3">
            <text:p text:style-name="P128">1.</text:p>
            <text:p text:style-name="P129">2.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相關經歷<text:line-break/>(該項欄位</text:p>
            <text:p text:style-name="P133">可自行增減)</text:p>
          </table:table-cell>
          <table:table-cell table:style-name="TableCell134" table:number-columns-spanned="7">
            <text:p text:style-name="P135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職</text:span><text:span text:style-name="T139"><text:s text:c="2"/></text:span><text:span text:style-name="T140">稱</text:span><text:span text:style-name="T141"><text:s/></text:span><text:span text:style-name="T142"><text:s/>/</text:span><text:span text:style-name="T143"><text:s/></text:span><text:span text:style-name="T144">年 <text:s text:c="2"/>資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工</text:span><text:span text:style-name="T148"><text:s text:c="5"/></text:span><text:span text:style-name="T149">作</text:span><text:span text:style-name="T150"><text:s text:c="5"/></text:span><text:span text:style-name="T151">要</text:span><text:span text:style-name="T152"><text:s text:c="5"/></text:span><text:span text:style-name="T153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迄今相關經歷總年資</text:span></text:p>
          </table:table-cell>
          <table:table-cell table:style-name="TableCell174" table:number-columns-spanned="17">
            <text:p text:style-name="P175"><text:s/>共 <text:s text:c="8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聘任情形</text:p>
          </table:table-cell>
          <table:table-cell table:style-name="TableCell179" table:number-columns-spanned="17">
            <text:p text:style-name="P180">□新聘<text:s/><text:bookmark-start text:name="OLE_LINK1"/><text:bookmark-start text:name="OLE_LINK2"/>□<text:bookmark-end text:name="OLE_LINK1"/><text:bookmark-end text:name="OLE_LINK2"/>續聘(曾受聘於_______<text:s/>學年度第____學期,計畫名稱: <text:s text:c="14"/>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戶籍地址</text:p>
          </table:table-cell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應聘者<text:line-break/>簽章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13">
            <text:p text:style-name="P197"><text:span text:style-name="T198">※</text:span><text:span text:style-name="T199">本人並無「教育部專科以上學校遴聘業界專家協同教學實施辦法」</text:span><text:span text:style-name="T200">第</text:span><text:span text:style-name="T201">三條、第四</text:span><text:span text:style-name="T202">條</text:span><text:span text:style-name="T203">及第六條</text:span><text:span text:style-name="T204">不符聘任要件之情形。</text:span><text:span text:style-name="T205">本表各項資料填寫無誤，本人自負法律責任。</text:span></text:p>
            <text:p text:style-name="P206"><text:span text:style-name="T207">基於個資法</text:span><text:span text:style-name="T208">，本人同意本申請表之資料，作為學校業師協同教學申請使用。</text:span></text:p>
            <text:p text:style-name="P209"><text:span text:style-name="T210">※</text:span><text:span text:style-name="T211">本人無擔任本學期</text:span><text:span text:style-name="T212">之</text:span><text:span text:style-name="T213">本校兼任/專任老師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開課</text:p>
            <text:p text:style-name="P218">學期</text:p>
          </table:table-cell>
          <table:table-cell table:style-name="TableCell219" table:number-columns-spanned="2" table:number-rows-spanned="2">
            <text:p text:style-name="P220">開課班級</text:p>
          </table:table-cell>
          <table:covered-table-cell/>
          <table:table-cell table:style-name="TableCell221" table:number-columns-spanned="5">
            <text:p text:style-name="P222">課程名稱</text:p>
          </table:table-cell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課程</text:p>
            <text:p text:style-name="P225">類別</text:p>
          </table:table-cell>
          <table:table-cell table:style-name="TableCell226" table:number-rows-spanned="2">
            <text:p text:style-name="P227">學分數</text:p>
          </table:table-cell>
          <table:table-cell table:style-name="TableCell228" table:number-columns-spanned="2" table:number-rows-spanned="2">
            <text:p text:style-name="P229">每週<text:line-break/>時數</text:p>
          </table:table-cell>
          <table:covered-table-cell/>
          <table:table-cell table:style-name="TableCell230" table:number-columns-spanned="2" table:number-rows-spanned="2">
            <text:p text:style-name="P231">授課週次</text:p>
          </table:table-cell>
          <table:covered-table-cell/>
          <table:table-cell table:style-name="TableCell232" table:number-columns-spanned="3" table:number-rows-spanned="2">
            <text:p text:style-name="P233">協同教學</text:p>
            <text:p text:style-name="P234">總時數</text:p>
          </table:table-cell>
          <table:covered-table-cell/>
          <table:covered-table-cell/>
          <table:table-cell table:style-name="TableCell235" table:number-rows-spanned="2">
            <text:p text:style-name="P236">本課程原<text:line-break/>專任敎師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5">
            <text:p text:style-name="P241"><text:span text:style-name="T242">課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____學年度</text:p>
            <text:p text:style-name="P252"><text:span text:style-name="T253">第<text:s/></text:span><text:span text:style-name="T254">__</text:span><text:span text:style-name="T255">_</text:span><text:span text:style-name="T256">學</text:span><text:span text:style-name="T257">期</text:span></text:p>
          </table:table-cell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rows-spanned="2">
            <text:p text:style-name="P263">□必修□選修</text:p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第 <text:s text:c="2"/><text:s/>週</text:p>
          </table:table-cell>
          <table:covered-table-cell/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課程綱要</text:p>
            <text:p text:style-name="P288">(採條列式陳述)</text:p>
          </table:table-cell>
          <table:covered-table-cell/>
          <table:covered-table-cell/>
          <table:table-cell table:style-name="TableCell289" table:number-columns-spanned="15">
            <text:p text:style-name="P290">業界專家協同授課部分：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預期</text:span><text:span text:style-name="T296">教學成效</text:span></text:p>
            <text:p text:style-name="P297">(採條列式陳述)</text:p>
          </table:table-cell>
          <table:covered-table-cell/>
          <table:covered-table-cell/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協同教學活動</text:p>
            <text:p text:style-name="P303">(可複選)</text:p>
          </table:table-cell>
          <table:covered-table-cell/>
          <table:covered-table-cell/>
          <table:table-cell table:style-name="TableCell304" table:number-columns-spanned="15">
            <text:list text:style-name="LFO3" text:continue-numbering="true">
              <text:list-item>
                <text:p text:style-name="P305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授課方式</text:p>
            <text:p text:style-name="P309">(可複選)</text:p>
          </table:table-cell>
          <table:covered-table-cell/>
          <table:covered-table-cell/>
          <table:table-cell table:style-name="TableCell310" table:number-columns-spanned="15">
            <text:list text:style-name="LFO1" text:continue-numbering="true">
              <text:list-item>
                <text:p text:style-name="P311">實務經驗分享<text:s/><text:s/>□ 實務操作教學、實習課程<text:s/><text:s/>□<text:s/>輔導證照考試</text:p>
              </text:list-item>
              <text:list-item>
                <text:p text:style-name="P312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2">
            <text:p text:style-name="P315">鐘點費</text:p>
            <text:p text:style-name="P316">（每小時2,000元）</text:p>
          </table:table-cell>
          <table:covered-table-cell/>
          <table:covered-table-cell/>
          <table:table-cell table:style-name="TableCell317" table:number-columns-spanned="3" table:number-rows-spanned="2">
            <text:p text:style-name="P318"><text:s text:c="24"/>元</text:p>
          </table:table-cell>
          <table:covered-table-cell/>
          <table:covered-table-cell/>
          <table:table-cell table:style-name="TableCell319" table:number-columns-spanned="8" table:number-rows-spanned="2">
            <text:p text:style-name="P320">交<text:s/>通<text:s/>費</text:p>
            <text:list text:style-name="LFO2" text:continue-numbering="true">
              <text:list-item>
                <text:p text:style-name="P321">北北基不予補助交通費，外縣市實支實付。</text:p>
              </text:list-item>
              <text:list-item>
                <text:p text:style-name="P322">搭乘計程車及自行開車無法支付交通費。</text:p>
              </text:list-item>
              <text:list-item>
                <text:p text:style-name="P323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服務地點：<text:s text:c="8"/><text:s/><text:s text:c="3"/>市、縣 <text:s text:c="5"/>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 text:c="25"/><text:s text:c="3"/>元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管</text:p>
          </table:table-cell>
          <table:covered-table-cell/>
          <table:table-cell table:style-name="TableCell335" table:number-columns-spanned="5">
            <text:p text:style-name="P336">學院院長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承辦人員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>承辦單位主管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承辦單位一級主管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3937in" fo:margin-bottom="0.32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2-01-12T09:00:00Z</meta:creation-date>
    <dc:date>2022-01-12T09:00:00Z</dc:date>
    <meta:print-date>2022-01-05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