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 fo:line-height="150%" fo:text-indent="0.0833in"/>
    </style:style>
    <style:style style:name="T4" style:parent-style-name="預設段落字型" style:family="text">
      <style:text-properties style:font-name="標楷體" style:font-name-asian="標楷體" style:font-name-complex="Arial" style:font-weight-complex="bold"/>
    </style:style>
    <style:style style:name="T5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1034in" style:use-optimal-column-width="false"/>
    </style:style>
    <style:style style:name="TableColumn8" style:family="table-column">
      <style:table-column-properties style:column-width="0.3513in" style:use-optimal-column-width="false"/>
    </style:style>
    <style:style style:name="TableColumn9" style:family="table-column">
      <style:table-column-properties style:column-width="0.352in" style:use-optimal-column-width="false"/>
    </style:style>
    <style:style style:name="TableColumn10" style:family="table-column">
      <style:table-column-properties style:column-width="0.352in" style:use-optimal-column-width="false"/>
    </style:style>
    <style:style style:name="TableColumn11" style:family="table-column">
      <style:table-column-properties style:column-width="0.352in" style:use-optimal-column-width="false"/>
    </style:style>
    <style:style style:name="TableColumn12" style:family="table-column">
      <style:table-column-properties style:column-width="0.2493in" style:use-optimal-column-width="false"/>
    </style:style>
    <style:style style:name="TableColumn13" style:family="table-column">
      <style:table-column-properties style:column-width="0.1027in" style:use-optimal-column-width="false"/>
    </style:style>
    <style:style style:name="TableColumn14" style:family="table-column">
      <style:table-column-properties style:column-width="0.3527in" style:use-optimal-column-width="false"/>
    </style:style>
    <style:style style:name="TableColumn15" style:family="table-column">
      <style:table-column-properties style:column-width="0.334in" style:use-optimal-column-width="false"/>
    </style:style>
    <style:style style:name="TableColumn16" style:family="table-column">
      <style:table-column-properties style:column-width="0.018in" style:use-optimal-column-width="false"/>
    </style:style>
    <style:style style:name="TableColumn17" style:family="table-column">
      <style:table-column-properties style:column-width="0.352in" style:use-optimal-column-width="false"/>
    </style:style>
    <style:style style:name="TableColumn18" style:family="table-column">
      <style:table-column-properties style:column-width="0.3451in" style:use-optimal-column-width="false"/>
    </style:style>
    <style:style style:name="TableColumn19" style:family="table-column">
      <style:table-column-properties style:column-width="0.0069in" style:use-optimal-column-width="false"/>
    </style:style>
    <style:style style:name="TableColumn20" style:family="table-column">
      <style:table-column-properties style:column-width="0.3534in" style:use-optimal-column-width="false"/>
    </style:style>
    <style:style style:name="TableColumn21" style:family="table-column">
      <style:table-column-properties style:column-width="0.9326in" style:use-optimal-column-width="false"/>
    </style:style>
    <style:style style:name="TableColumn22" style:family="table-column">
      <style:table-column-properties style:column-width="0.1479in" style:use-optimal-column-width="false"/>
    </style:style>
    <style:style style:name="TableColumn23" style:family="table-column">
      <style:table-column-properties style:column-width="1.3159in" style:use-optimal-column-width="false"/>
    </style:style>
    <style:style style:name="Table6" style:family="table">
      <style:table-properties style:width="7.0222in" fo:margin-left="0in" table:align="left"/>
    </style:style>
    <style:style style:name="TableRow24" style:family="table-row">
      <style:table-row-properties style:row-height="0.4583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align="center" style:line-height-at-least="0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41" style:family="table-row">
      <style:table-row-properties style:row-height="0.413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-0.0145in" style:text-scale="95%" style:letter-kerning="false"/>
    </style:style>
    <style:style style:name="P46" style:parent-style-name="內文" style:family="paragraph">
      <style:paragraph-properties fo:text-align="center" fo:line-height="0.1666in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18in" style:text-scale="95%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Row75" style:family="table-row">
      <style:table-row-properties style:row-height="0.389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ableRow81" style:family="table-row">
      <style:table-row-properties style:min-row-height="0.637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line-height="0.2638in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ableRow90" style:family="table-row">
      <style:table-row-properties style:row-height="0.3923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0.0159in" style:text-scale="95%" style:letter-kerning="false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-0.0076in" style:text-scale="95%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05" style:family="table-row">
      <style:table-row-properties style:min-row-height="0.259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10" style:family="table-row">
      <style:table-row-properties style:row-height="0.37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Row115" style:family="table-row">
      <style:table-row-properties style:min-row-height="0.5118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Row136" style:family="table-row">
      <style:table-row-properties style:min-row-height="0.5118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style:line-height-at-least="0in"/>
    </style:style>
    <style:style style:name="T145" style:parent-style-name="預設段落字型" style:family="text">
      <style:text-properties style:font-name-asian="標楷體" style:letter-kerning="false" style:font-size-complex="16pt"/>
    </style:style>
    <style:style style:name="T146" style:parent-style-name="預設段落字型" style:family="text">
      <style:text-properties style:font-name-asian="標楷體" style:letter-kerning="false" style:font-size-complex="16pt"/>
    </style:style>
    <style:style style:name="T147" style:parent-style-name="預設段落字型" style:family="text">
      <style:text-properties style:font-name-asian="標楷體" style:letter-kerning="false" style:font-size-complex="16pt"/>
    </style:style>
    <style:style style:name="T148" style:parent-style-name="預設段落字型" style:family="text">
      <style:text-properties style:font-name-asian="標楷體" style:letter-kerning="false" style:font-size-complex="16pt"/>
    </style:style>
    <style:style style:name="T149" style:parent-style-name="預設段落字型" style:family="text">
      <style:text-properties style:font-name-asian="標楷體" style:letter-kerning="false" style:font-size-complex="16pt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8" style:family="table-column">
      <style:table-column-properties style:column-width="1.7722in"/>
    </style:style>
    <style:style style:name="TableColumn169" style:family="table-column">
      <style:table-column-properties style:column-width="5.1187in"/>
    </style:style>
    <style:style style:name="Table167" style:family="table">
      <style:table-properties style:width="6.8909in" fo:margin-left="0.075in" table:align="left"/>
    </style:style>
    <style:style style:name="TableRow170" style:family="table-row">
      <style:table-row-properties style:min-row-height="0.361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5" style:family="table-row">
      <style:table-row-properties style:min-row-height="0.4437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2" style:family="table-row">
      <style:table-row-properties style:min-row-height="0.3243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7" style:family="table-row">
      <style:table-row-properties style:min-row-height="0.3979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ableRow206" style:family="table-row">
      <style:table-row-properties style:min-row-height="0.3979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P212" style:parent-style-name="內文" style:family="paragraph">
      <style:paragraph-properties fo:text-align="center" fo:margin-top="0.0833in" fo:margin-right="0.0784in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內文" style:family="paragraph">
      <style:paragraph-properties fo:margin-top="0.0833in" fo:margin-right="0.0784in"/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1" text:anchor-type="paragraph" svg:x="0in" svg:y="0.01319in" svg:width="2.45764in" svg:height="0.57292in" style:rel-width="scale" style:rel-height="scale"><draw:text-box><text:p text:style-name="P2">領 <text:s text:c="2"/>據</text:p></draw:text-box><svg:title/><svg:desc/></draw:frame></text:p>
      <text:p text:style-name="P3"><text:span text:style-name="T4">健保補充保費-雇主</text:span><text:span text:style-name="T5"><text:s text:c="12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領款</text:span><text:span text:style-name="T28">人</text:span>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6">
            <text:p text:style-name="P32"><text:span text:style-name="T33">課程(活動)名稱/</text:span></text:p>
            <text:p text:style-name="P34"><text:span text:style-name="T35">授課班級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<text:span text:style-name="T39">C3-1</text:span><text:span text:style-name="T40"><text:s/>投資學/金二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身分證</text:span><text:span text:style-name="T45">或</text:span></text:p>
            <text:p text:style-name="P46"><text:span text:style-name="T47">居留</text:span><text:span text:style-name="T48">證</text:span><text:span text:style-name="T49">號</text:span><text:span text:style-name="T50">碼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員編/學號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所得稅格式</text:p>
          </table:table-cell>
          <table:table-cell table:style-name="TableCell78" table:number-columns-spanned="16">
            <text:p text:style-name="P79"><text:span text:style-name="T80">■50 <text:s/>□9A <text:s/>□9B <text:s/>□91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費用</text:span><text:span text:style-name="T85">別</text:span></text:p>
          </table:table-cell>
          <table:table-cell table:style-name="TableCell86" table:number-columns-spanned="16">
            <text:p text:style-name="P87">■講座鐘點費 □諮詢費 □指導費 □稿費/審查費 □評鑑裁判費</text:p>
            <text:p text:style-name="P88"><text:span text:style-name="T89">□競賽獎勵金 □其他：</text:span>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金</text:span><text:span text:style-name="T94">額</text:span></text:p>
          </table:table-cell>
          <table:table-cell table:style-name="TableCell95" table:number-columns-spanned="15">
            <text:p text:style-name="P96"><text:span text:style-name="T97">新臺幣</text:span><text:span text:style-name="T98">（大寫）</text:span><text:span text:style-name="T99"><text:s text:c="6"/></text:span><text:span text:style-name="T100">肆</text:span><text:span text:style-name="T101">仟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><text:span text:style-name="T104">上列款項已如數領訖</text:span></text:p>
          </table:table-cell>
        </table:table-row>
        <table:table-row table:style-name="TableRow105">
          <table:table-cell table:style-name="TableCell106" table:number-columns-spanned="9">
            <text:p text:style-name="P107">個人所得稅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8">
            <text:p text:style-name="P109">個人補充保費(不需扣繳者請附證明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9">
            <text:p text:style-name="P11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8">
            <text:p text:style-name="P114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地址</text:p>
          </table:table-cell>
          <table:table-cell table:style-name="TableCell118" table:number-columns-spanned="16">
            <text:p text:style-name="P119"><text:span text:style-name="T120">　　　　</text:span><text:span text:style-name="T121">市縣</text:span><text:span text:style-name="T122">　　　　</text:span><text:span text:style-name="T123">區鄉</text:span><text:span text:style-name="T124">　　　　</text:span><text:span text:style-name="T125">路街</text:span><text:span text:style-name="T126">　　</text:span><text:span text:style-name="T127">段</text:span><text:span text:style-name="T128">　　</text:span><text:span text:style-name="T129">巷</text:span><text:span text:style-name="T130">　　</text:span><text:span text:style-name="T131">弄</text:span><text:span text:style-name="T132">　　</text:span><text:span text:style-name="T133">號</text:span><text:span text:style-name="T134">　　</text:span><text:span text:style-name="T13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連絡電話</text:p>
          </table:table-cell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6">
            <text:p text:style-name="P142">領款人簽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<text:span text:style-name="T145">( <text:s/></text:span><text:span text:style-name="T146">月</text:span><text:span text:style-name="T147">/ <text:s/></text:span><text:span text:style-name="T148">日</text:span><text:span text:style-name="T149">)</text:span></text:p>
          </table:table-cell>
          <table:covered-table-cell/>
          <table:covered-table-cell/>
        </table:table-row>
      </table:table>
      <text:p text:style-name="內文"/>
      <text:p text:style-name="P150"><text:span text:style-name="T151">請</text:span><text:span text:style-name="T152">業</text:span><text:span text:style-name="T153">師</text:span><text:span text:style-name="T154">提供</text:span><text:span text:style-name="T155">【</text:span><text:span text:style-name="T156">銀行</text:span><text:span text:style-name="T157">/郵局</text:span><text:span text:style-name="T158">資料</text:span><text:span text:style-name="T159">】</text:span><text:span text:style-name="T160">以便將</text:span><text:span text:style-name="T161">鐘點</text:span><text:span text:style-name="T162">費</text:span><text:span text:style-name="T163">匯入帳戶</text:span><text:span text:style-name="T164">(</text:span><text:span text:style-name="T165">由學校支付業師必填</text:span><text:span text:style-name="T166">)</text:span>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戶 <text:s/><text:s text:c="5"/><text:s text:c="2"/>名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銀行/郵局名稱</text:p>
          </table:table-cell>
          <table:table-cell table:style-name="TableCell178">
            <text:p text:style-name="P179"><text:span text:style-name="T180"><text:s text:c="11"/></text:span><text:span text:style-name="T181"><text:s text:c="2"/></text:span><text:span text:style-name="T182"><text:s/></text:span><text:span text:style-name="T183"><text:s/></text:span><text:span text:style-name="T184"><text:s/></text:span><text:span text:style-name="T185">銀行</text:span><text:span text:style-name="T186">/郵局</text:span><text:span text:style-name="T187"><text:s text:c="2"/></text:span><text:span text:style-name="T188"><text:s text:c="5"/></text:span><text:span text:style-name="T189"><text:s text:c="2"/></text:span><text:span text:style-name="T190"><text:s text:c="7"/></text:span><text:span text:style-name="T191">分行</text:span></text:p>
          </table:table-cell>
        </table:table-row>
        <table:table-row table:style-name="TableRow192">
          <table:table-cell table:style-name="TableCell193">
            <text:p text:style-name="P194">帳 <text:s text:c="2"/><text:s text:c="5"/><text:s/>號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E-mail</text:p>
          </table:table-cell>
          <table:table-cell table:style-name="TableCell200">
            <text:p text:style-name="P201"><text:span text:style-name="T202"><text:s/></text:span><text:span text:style-name="T203"><text:s text:c="35"/></text:span><text:span text:style-name="T204"><text:s text:c="2"/></text:span><text:span text:style-name="T205">（本校提供匯款明細用）</text:span></text:p>
          </table:table-cell>
        </table:table-row>
        <table:table-row table:style-name="TableRow206">
          <table:table-cell table:style-name="TableCell207">
            <text:p text:style-name="P208">匯款手續費</text:p>
          </table:table-cell>
          <table:table-cell table:style-name="TableCell209">
            <text:p text:style-name="P210">□非提供土銀帳戶，匯費$30由業師/廠商自行吸收</text:p>
          </table:table-cell>
        </table:table-row>
      </table:table>
      <text:p text:style-name="內文"><text:span text:style-name="T211"><draw:frame draw:z-index="251657216" draw:id="id1" draw:style-name="a1" draw:name="Text Box 10" text:anchor-type="paragraph" svg:x="0in" svg:y="0.44236in" svg:width="6.87917in" svg:height="2.2875in" style:rel-width="scale" style:rel-height="scale"><draw:text-box><text:p text:style-name="P212"><text:span text:style-name="T213">-</text:span><text:span text:style-name="T214">--------------------------</text:span><text:span text:style-name="T215"><text:s/></text:span><text:span text:style-name="T216">存 褶 影 本<text:s/></text:span><text:span text:style-name="T217">黏</text:span><text:span text:style-name="T218"><text:s/></text:span><text:span text:style-name="T219">貼</text:span><text:span text:style-name="T220"><text:s/></text:span><text:span text:style-name="T221">處</text:span><text:span text:style-name="T222"><text:s/>--------</text:span><text:span text:style-name="T223">------------------</text:span></text:p><text:p text:style-name="P224"/></draw:text-box><svg:title/><svg:desc/></draw:frame></text:span><text:span text:style-name="T225">個 人<text:s/></text:span><text:span text:style-name="T226">存</text:span><text:span text:style-name="T227"><text:s/></text:span><text:span text:style-name="T228">褶</text:span><text:span text:style-name="T229"><text:s/>正 面<text:s/></text:span><text:span text:style-name="T230">影</text:span><text:span text:style-name="T231"><text:s/></text:span><text:span text:style-name="T232">本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lhuang</meta:initial-creator>
    <dc:creator>楊宜斌 [weaweaboy]</dc:creator>
    <meta:creation-date>2025-01-25T15:42:00Z</meta:creation-date>
    <dc:date>2025-01-25T15:42:00Z</dc:date>
    <meta:print-date>2023-08-21T01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41" meta:row-count="3" meta:non-whitespace-character-count="462"/>
  </office:meta>
</office:document-meta>
</file>