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6.6791in"/>
    </style:style>
    <style:style style:name="Table8" style:family="table">
      <style:table-properties style:width="6.6791in" style:rel-width="100%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9055in"/>
    </style:style>
    <style:style style:name="TableCell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1.9687in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anguage-asian="zh" style:country-asian="HK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9687in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-asian="標楷體" fo:color="#000000"/>
    </style:style>
    <style:style style:name="P74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language-asian="zh" style:country-asian="HK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style:language-asian="zh" style:country-asian="HK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language-asian="zh" style:country-asian="HK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-asian="標楷體" fo:color="#000000"/>
    </style:style>
    <style:style style:name="P112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超連結" style:family="text">
      <style:text-properties style:font-name-asian="標楷體" style:use-window-font-color="true" style:text-underline-type="none"/>
    </style:style>
    <style:style style:name="T123" style:parent-style-name="超連結" style:family="text">
      <style:text-properties style:font-name-asian="標楷體" style:use-window-font-color="true" style:text-underline-type="none"/>
    </style:style>
    <style:style style:name="T124" style:parent-style-name="超連結" style:family="text">
      <style:text-properties style:font-name-asian="標楷體" style:use-window-font-color="true" style:text-underline-type="none"/>
    </style:style>
    <style:style style:name="T125" style:parent-style-name="超連結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4">課程</text:span><text:span text:style-name="T5">教學</text:span><text:span text:style-name="T6">助理</text:span><text:span text:style-name="T7">遴選評分項目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優先補助課程(20%)</text:p>
          </table:table-cell>
        </table:table-row>
        <table:table-row table:style-name="TableRow13">
          <table:table-cell table:style-name="TableCell14">
            <text:p text:style-name="P15">本課程為</text:p>
            <text:p text:style-name="P16">□大一或大二基礎必修課程<text:s text:c="4"/><text:s text:c="2"/>□會考課程<text:s text:c="6"/>□上機實作課程<text:s text:c="5"/>□數位學習課程</text:p>
            <text:p text:style-name="P17"><text:span text:style-name="T18">□</text:span><text:span text:style-name="T19">其他課程</text:span><text:span text:style-name="T20"><text:s text:c="5"/></text:span><text:span text:style-name="T21"><text:s text:c="2"/></text:span><text:span text:style-name="T22"><text:s text:c="13"/></text:span><text:span text:style-name="T23">□</text:span><text:span text:style-name="T24">前學期</text:span><text:span text:style-name="T25">TA</text:span><text:span text:style-name="T26">計畫執行優良</text:span><text:span text:style-name="T27">(</text:span><text:span text:style-name="T28">由</text:span><text:span text:style-name="T29">教資中心確認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<text:span text:style-name="T34">教學</text:span><text:span text:style-name="T35">助理</text:span><text:span text:style-name="T36">能力條件說明</text:span><text:span text:style-name="T37">(30%</text:span><text:span text:style-name="T38">)</text:span></text:p>
          </table:table-cell>
        </table:table-row>
        <table:table-row table:style-name="TableRow39">
          <table:table-cell table:style-name="TableCell40">
            <text:p text:style-name="內文"><text:span text:style-name="T41">例如：成績單、證照、參賽證明獲獎狀、成果發表照片、及其他足堪證明勝任教學</text:span><text:span text:style-name="T42">助理</text:span><text:span text:style-name="T43">之文件等</text:span><text:span text:style-name="T44">)</text:span><text:span text:style-name="T45"><text:s text:c="4"/></text:span><text:span text:style-name="T46">※</text:span><text:span text:style-name="T47">請檢附相關文件，以利評選。</text:span></text:p>
          </table:table-cell>
        </table:table-row>
        <table:table-row table:style-name="TableRow48">
          <table:table-cell table:style-name="TableCell49">
            <text:p text:style-name="P50"><text:span text:style-name="T51">教學</text:span><text:span text:style-name="T52">助理</text:span><text:span text:style-name="T53">課程學習規劃</text:span><text:span text:style-name="T54">(30%)</text:span></text:p>
          </table:table-cell>
        </table:table-row>
        <table:table-row table:style-name="TableRow55">
          <table:table-cell table:style-name="TableCell56">
            <text:p text:style-name="內文"><text:span text:style-name="T57">(</text:span><text:span text:style-name="T58">例如：如何學習課程專業知識與授課方式、教學活動設計及補教教學實施方式等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提升教學發展與學習支持之預期成果的可能性(20%)</text:p>
          </table:table-cell>
        </table:table-row>
        <table:table-row table:style-name="TableRow63">
          <table:table-cell table:style-name="TableCell64">
            <text:p text:style-name="P65"><text:span text:style-name="T66">(</text:span><text:span text:style-name="T67">例如：</text:span><text:span text:style-name="T68">課程與教材教法研究與強化、帶領小組討論、補教教學學生成績之提升及教學</text:span><text:span text:style-name="T69">助理</text:span><text:span text:style-name="T70">自我能力</text:span><text:span text:style-name="T71">提升等</text:span><text:span text:style-name="T72">)</text:span></text:p>
          </table:table-cell>
        </table:table-row>
      </table:table>
      <text:p text:style-name="P73">說明：</text:p>
      <text:list text:style-name="LFO5" text:continue-numbering="true">
        <text:list-item>
          <text:p text:style-name="P74"><text:span text:style-name="T75">每位教師</text:span><text:span text:style-name="T76">每學期最多申請二位教學</text:span><text:span text:style-name="T77">助理</text:span><text:span text:style-name="T78">為限</text:span><text:span text:style-name="T79">。</text:span></text:p>
        </text:list-item>
        <text:list-item>
          <text:p text:style-name="P80"><text:span text:style-name="T81">每學期</text:span><text:span text:style-name="T82">每位</text:span><text:span text:style-name="T83">學生</text:span><text:span text:style-name="T84">僅能</text:span><text:span text:style-name="T85">參與單一教學</text:span><text:span text:style-name="T86">助理</text:span><text:span text:style-name="T87">學習計畫</text:span><text:span text:style-name="T88">。</text:span></text:p>
        </text:list-item>
        <text:list-item>
          <text:p text:style-name="P89"><text:span text:style-name="T90">請於</text:span><text:span text:style-name="T91">9</text:span><text:span text:style-name="T92">/</text:span><text:span text:style-name="T93">5</text:span><text:span text:style-name="T94">(</text:span><text:span text:style-name="T95">四</text:span><text:span text:style-name="T96">)</text:span><text:span text:style-name="T97">申請期限</text:span><text:span text:style-name="T98">前</text:span><text:span text:style-name="T99">，</text:span><text:span text:style-name="T100">將此</text:span><text:span text:style-name="T101">評分</text:span><text:span text:style-name="T102">表</text:span><text:span text:style-name="T103">與學習計畫</text:span><text:span text:style-name="T104">書</text:span><text:span text:style-name="T105">、</text:span><text:span text:style-name="T106">同意書</text:span><text:span text:style-name="T107">(</text:span><text:span text:style-name="T108">一式兩份</text:span><text:span text:style-name="T109">)</text:span><text:span text:style-name="T110">及相關證明文件</text:span></text:p>
        </text:list-item>
      </text:list>
      <text:p text:style-name="P111"><text:s text:c="4"/>繳交至綜合大樓2樓A223-1室教學資源中心。</text:p>
      <text:soft-page-break/>
      <text:list text:style-name="LFO5" text:continue-numbering="true">
        <text:list-item>
          <text:p text:style-name="P112"><text:span text:style-name="T113">若有任何疑問，</text:span><text:span text:style-name="T114">請</text:span><text:span text:style-name="T115">洽詢</text:span><text:span text:style-name="T116">分機</text:span><text:span text:style-name="T117">:</text:span><text:span text:style-name="T118">213</text:span><text:span text:style-name="T119">2(</text:span><text:span text:style-name="T120">許婉君</text:span><text:span text:style-name="T121">)</text:span><text:a xlink:href="mailto:或e-mail至wanchun@takming.edu.tw" office:target-frame-name="_top" xlink:show="replace"><text:span text:style-name="T122">或</text:span><text:span text:style-name="T123">e-mail</text:span><text:span text:style-name="T124">至</text:span><text:span text:style-name="T125">wanchun@takming.edu.tw</text:span></text:a><text:span text:style-name="T1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1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fo:text-align="end" fo:margin-right="-0.5784in">
        <style:tab-stops>
          <style:tab-stop style:type="center" style:position="2.884in"/>
        </style:tab-stops>
      </style:paragraph-properties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教學資源中心108.01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教學資源中心    學年度第     學期</dc:title>
    <dc:subject/>
    <meta:initial-creator>elise</meta:initial-creator>
    <dc:creator>張智婷 [tinach]</dc:creator>
    <meta:creation-date>2019-07-17T01:49:00Z</meta:creation-date>
    <dc:date>2019-07-17T01:49:00Z</dc:date>
    <meta:print-date>2016-01-20T02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8" meta:row-count="4" meta:non-whitespace-character-count="485"/>
  </office:meta>
</office:document-meta>
</file>