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2CC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2pt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36229__36899__32080_" style:data-style-name="N0">
      <style:table-cell-properties fo:border="2pt solid #000000" style:vertical-align="middle" fo:wrap-option="wrap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15" style:family="table-cell" style:parent-style-name="_36229__36899__32080_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fo:color="#C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A9D08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BC2E6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36229__36899__32080_" style:data-style-name="N0">
      <style:table-cell-properties fo:border="2pt solid #000000" style:vertical-align="middle" fo:wrap-option="wrap" fo:background-color="#9BC2E6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transparent"/>
      <style:text-properties fo:color="#C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E699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E699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="2pt solid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4.7372916666667cm" style:use-optimal-column-width="true"/>
    </style:style>
    <style:style style:name="co6" style:family="table-column">
      <style:table-column-properties fo:break-before="auto" style:column-width="7.8845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35.75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11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52.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a9d18e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9dc3e6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業務費經費支用明細表" table:style-name="ta1">
        <table:table-column table:style-name="co1" table:default-cell-style-name="ce2"/>
        <table:table-column table:style-name="co2" table:default-cell-style-name="ce44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7" table:number-rows-spanned="1" table:style-name="ce45">
            <text:p>111年度高教深耕計畫業務費經費預估明細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46">
            <text:p>申請單位：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執行方案編號：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6">
            <text:p>執行方案名稱：<text:s/>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編號</text:p>
          </table:table-cell>
          <table:table-cell office:value-type="string" table:style-name="ce8">
            <text:p>經費項目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總價</text:p>
          </table:table-cell>
          <table:table-cell office:value-type="string" table:style-name="ce8">
            <text:p>支用說明</text:p>
          </table:table-cell>
          <table:table-cell office:value-type="string" table:style-name="ce8">
            <text:p>編列基準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9">
            <text:p>一</text:p>
          </table:table-cell>
          <table:table-cell office:value-type="string" table:style-name="ce10">
            <text:p>授課鐘點費(50)</text:p>
          </table:table-cell>
          <table:table-cell table:number-columns-repeated="2" table:style-name="ce11"/>
          <table:table-cell office:value-type="float" office:value="0" table:formula="of:=[.C5]*[.D5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4">
            <text:p><text:a xlink:href="https://drive.google.com/open?id=1JJr1blFl8jFuqaoorIeld4YBWjZZ_994">外聘－專家學者2,000元／節<text:line-break/>內聘－主辦或訓練機關（構）學校人員800元／節<text:line-break/>請參考「講座鐘點費支給表」<text:line-break/><text:line-break/>*授課時間每節為五十分鐘，其連續上課二節者為九十分鐘，未滿者減半支給。<text:line-break/><text:span text:style-name="T2">*課程內授課或講座為50鐘點費。</text:span></text:a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9">
            <text:p>二</text:p>
          </table:table-cell>
          <table:table-cell office:value-type="string" table:style-name="ce10">
            <text:p>演講鐘點費(9B)</text:p>
          </table:table-cell>
          <table:table-cell table:number-columns-repeated="2" table:style-name="ce11"/>
          <table:table-cell office:value-type="float" office:value="0" table:formula="of:=[.C6]*[.D6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4">
            <text:p><text:a xlink:href="https://drive.google.com/open?id=1JJr1blFl8jFuqaoorIeld4YBWjZZ_994">外聘－專家學者2,000元／節<text:line-break/>內聘－主辦或訓練機關（構）學校人員800元／節<text:line-break/>請參考「講座鐘點費支給表」<text:line-break/><text:line-break/>*授課時間每節為五十分鐘，其連續上課二節者為九十分鐘，未滿者減半支給。<text:line-break/><text:span text:style-name="T2">*課程外授課或講座為9B鐘點費。</text:span></text:a>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9">
            <text:p>三</text:p>
          </table:table-cell>
          <table:table-cell office:value-type="string" table:style-name="ce10">
            <text:p>稿費/審查費</text:p>
          </table:table-cell>
          <table:table-cell table:number-columns-repeated="2" table:style-name="ce11"/>
          <table:table-cell office:value-type="float" office:value="0" table:formula="of:=[.C7]*[.D7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4">
            <text:p><text:a xlink:href="https://drive.google.com/open?id=1090gyEI8w-RkU3oXlrYDZ3X8KMoI7hJ0">請參考「中央政府各機關學校出席費及稿費支給要點」</text:a></text:p>
          </table:table-cell>
          <table:table-cell table:style-name="ce2">
            <draw:frame draw:z-index="1" draw:id="id0" draw:style-name="a5" draw:name="文字方塊 1" svg:x="0.371in" svg:y="0.35674in" svg:width="4.26656in" svg:height="1.7266in">
              <draw:text-box>
                <text:p text:style-name="a4" text:class-names="" text:cond-style-name=""><text:span text:style-name="a0" text:class-names="">黃色</text:span><text:span text:style-name="a1" text:class-names="">格內已設定函數會自動顯示小計金額，請勿輸入</text:span><text:span text:style-name="a2" text:class-names="">資料</text:span><text:span text:style-name="a3" text:class-names="">。</text:span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8">
          <table:table-cell office:value-type="string" table:style-name="ce9">
            <text:p>四</text:p>
          </table:table-cell>
          <table:table-cell office:value-type="string" table:style-name="ce9">
            <text:p>評鑑裁判費</text:p>
          </table:table-cell>
          <table:table-cell table:number-columns-repeated="2" table:style-name="ce11"/>
          <table:table-cell office:value-type="float" office:value="0" table:formula="of:=[.C8]*[.D8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1">
            <text:p>指為辦理相關業務如制度審查、競賽、評鑑、鑑定，聘請專業人士擔任裁判或評鑑、鑑定人員所支給之裁判費、評鑑費等。</text:p>
            <text:p><text:span text:style-name="T3">半日2,500/人次</text:span><text:span text:style-name="T3"/></text:p>
            <text:p><text:span text:style-name="T3">全日5,000/人次</text:span>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office:value-type="string" table:style-name="ce9">
            <text:p>五</text:p>
          </table:table-cell>
          <table:table-cell office:value-type="string" table:style-name="ce10">
            <text:p>裁判費(運動賽事)</text:p>
          </table:table-cell>
          <table:table-cell table:number-columns-repeated="2" table:style-name="ce11"/>
          <table:table-cell office:value-type="float" office:value="0" table:formula="of:=[.C9]*[.D9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5">
            <text:p><text:a xlink:href="https://drive.google.com/open?id=1d4g-OhxAYK5M5ufg4ddx_H18JysmUzoT">請參考「各機關（構）學校辦理各項運動競賽裁判費支給標準數額表 」</text:a></text:p>
          </table:table-cell>
          <table:table-cell table:style-name="ce2">
            <draw:frame draw:z-index="2" draw:id="id1" draw:style-name="a13" draw:name="文字方塊 2" svg:x="0.375in" svg:y="0.03125in" svg:width="5.1006in" svg:height="1.5in">
              <draw:text-box>
                <text:p text:style-name="a10" text:class-names="" text:cond-style-name=""><text:span text:style-name="a6" text:class-names="">藍色</text:span><text:span text:style-name="a7" text:class-names="">格之經費項目，購買品項之單項總金額或單張發票之總金額超過</text:span><text:span text:style-name="a8" text:class-names="">3,000</text:span><text:span text:style-name="a9" text:class-names="">元，必須符合學校採購作業流程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9">
          <table:table-cell office:value-type="string" table:style-name="ce9">
            <text:p>六</text:p>
          </table:table-cell>
          <table:table-cell office:value-type="string" table:style-name="ce9">
            <text:p>出席費、主持費、引言費</text:p>
          </table:table-cell>
          <table:table-cell table:number-columns-repeated="2" table:style-name="ce11"/>
          <table:table-cell office:value-type="float" office:value="0" table:formula="of:=[.C10]*[.D10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4">
            <text:p><text:a xlink:href="https://drive.google.com/open?id=1090gyEI8w-RkU3oXlrYDZ3X8KMoI7hJ0">每人次1,000元至2,500元。<text:line-break/>請參考「中央政府各機關學校出席費及稿費支給要點」規定辦理。</text:a>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office:value-type="string" table:style-name="ce9">
            <text:p>七</text:p>
          </table:table-cell>
          <table:table-cell office:value-type="string" table:style-name="ce9">
            <text:p>諮詢費、 輔導費、 <text:s/>指導費</text:p>
          </table:table-cell>
          <table:table-cell table:number-columns-repeated="2" table:style-name="ce11"/>
          <table:table-cell office:value-type="float" office:value="0" table:formula="of:=[.C11]*[.D11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1">
            <text:p>每人次1,000元至2,500元。</text:p>
            <text:p>得比照出席費編列。</text:p>
          </table:table-cell>
          <table:table-cell table:style-name="ce16"/>
          <table:table-cell table:number-columns-repeated="16376" table:style-name="ce1"/>
        </table:table-row>
        <table:table-row table:style-name="ro10">
          <table:table-cell office:value-type="string" table:style-name="ce9">
            <text:p>八</text:p>
          </table:table-cell>
          <table:table-cell office:value-type="string" table:style-name="ce9">
            <text:p>業界專家輔導費</text:p>
          </table:table-cell>
          <table:table-cell table:number-columns-repeated="2" table:style-name="ce11"/>
          <table:table-cell office:value-type="float" office:value="0" table:formula="of:=[.C12]*[.D12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1">
            <text:p>依據「德明財經科技大學學生校外實習業界專家輔導計畫」 1,000元-2,500元/次以實習公司主管指導實習學生之輔導費為限(輔導場所為學生校外實習服務機構)。</text:p>
          </table:table-cell>
          <table:table-cell table:style-name="ce2">
            <draw:frame draw:z-index="3" draw:id="id2" draw:style-name="a21" draw:name="文字方塊 4" svg:x="0.38799in" svg:y="0.18436in" svg:width="5.09418in" svg:height="1.47189in">
              <draw:text-box>
                <text:p text:style-name="a18" text:class-names="" text:cond-style-name=""><text:span text:style-name="a14" text:class-names="">綠色</text:span><text:span text:style-name="a15" text:class-names="">格之經費項目，購買品項之單項總金額或單張發票之總金額超過６</text:span><text:span text:style-name="a16" text:class-names="">,000</text:span><text:span text:style-name="a17" text:class-names="">元，必須符合學校採購作業流程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9">
          <table:table-cell office:value-type="string" table:style-name="ce9">
            <text:p>九</text:p>
          </table:table-cell>
          <table:table-cell office:value-type="string" table:style-name="ce9">
            <text:p>訪視費</text:p>
          </table:table-cell>
          <table:table-cell table:number-columns-repeated="2" table:style-name="ce11"/>
          <table:table-cell office:value-type="float" office:value="0" table:formula="of:=[.C13]*[.D13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1">
            <text:p>每人次1,000元至4,000元。</text:p>
            <text:p>半日以2,500元為編列上限。</text:p>
          </table:table-cell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style-name="ce9">
            <text:p>十</text:p>
          </table:table-cell>
          <table:table-cell office:value-type="string" table:style-name="ce9">
            <text:p>臨時工作人員/工讀費<text:s/></text:p>
          </table:table-cell>
          <table:table-cell table:number-columns-repeated="2" table:style-name="ce17"/>
          <table:table-cell office:value-type="float" office:value="0" table:formula="of:=[.C14]*[.D14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1">
            <text:p>本校規定請依「勞動基準法」所訂之最低基本工資支給。<text:span text:style-name="T6">編列上限為業務費的15%。</text:span>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9">
            <text:p>十一</text:p>
          </table:table-cell>
          <table:table-cell office:value-type="string" table:style-name="ce9">
            <text:p>全民健康保險補充保費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ROUND(([.E5]+[.E7]+[.E8]+[.E9]+[.E10]+[.E11]+[.E12]+[.E13]+[.E14])*2.11%;0)" table:style-name="ce12">
            <text:p>0</text:p>
          </table:table-cell>
          <table:table-cell office:value-type="float" office:value="0" table:formula="of:=[.C15]*[.D15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1">
            <text:p>執行計畫出席費、諮詢費、指導費、工讀費、講座鐘點費(50)、審查費、主持費、訪視費、評鑑費工作費、工讀費之雇主補充保費。以費率2.11%估算核實編列。</text:p>
          </table:table-cell>
          <table:table-cell table:style-name="ce2">
            <draw:frame draw:z-index="4" draw:id="id3" draw:style-name="a27" draw:name="文字方塊 3" svg:x="0.3008in" svg:y="0.13542in" svg:width="5.77911in" svg:height="0in">
              <draw:text-box>
                <text:p text:style-name="a26" text:class-names="" text:cond-style-name=""><text:span text:style-name="a22" text:class-names="">競賽獎金</text:span><text:span text:style-name="a23" text:class-names="">僅能以</text:span><text:span text:style-name="a24" text:class-names="">配合款經費</text:span><text:span text:style-name="a25" text:class-names="">支應</text:span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9">
          <table:table-cell office:value-type="string" table:style-name="ce9">
            <text:p>十二</text:p>
          </table:table-cell>
          <table:table-cell office:value-type="string" table:style-name="ce9">
            <text:p>工讀、工作勞保退費</text:p>
          </table:table-cell>
          <table:table-cell table:number-columns-repeated="2" table:style-name="ce11"/>
          <table:table-cell office:value-type="float" office:value="0" table:formula="of:=[.C16]*[.D16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1">
            <text:p>退休金依「勞工退休金條例」、保險費依勞、健保及相關規定編列。</text:p>
          </table:table-cell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style-name="ce9">
            <text:p>十三</text:p>
          </table:table-cell>
          <table:table-cell office:value-type="string" table:style-name="ce18">
            <text:p>印刷費</text:p>
          </table:table-cell>
          <table:table-cell table:number-columns-repeated="2" table:style-name="ce11"/>
          <table:table-cell office:value-type="float" office:value="0" table:formula="of:=[.C17]*[.D17]" table:style-name="ce12">
            <text:p>0</text:p>
          </table:table-cell>
          <table:table-cell office:value-type="string" table:style-name="ce19">
            <text:p>一、請詳列經費預估計算方式：</text:p>
            <text:p/>
          </table:table-cell>
          <table:table-cell office:value-type="string" table:style-name="ce20">
            <text:p>核實編列。</text:p>
            <text:p><text:span text:style-name="T4">＊</text:span><text:span text:style-name="T5">超過6,000元請依本校採購流程作業辦理。</text:span>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style-name="ce9">
            <text:p>十四</text:p>
          </table:table-cell>
          <table:table-cell office:value-type="string" table:style-name="ce21">
            <text:p>資料蒐集費</text:p>
          </table:table-cell>
          <table:table-cell table:number-columns-repeated="2" table:style-name="ce11"/>
          <table:table-cell office:value-type="float" office:value="0" table:formula="of:=[.C18]*[.D18]" table:style-name="ce12">
            <text:p>0</text:p>
          </table:table-cell>
          <table:table-cell office:value-type="string" table:style-name="ce19">
            <text:p>一、請詳列經費預估計算方式：</text:p>
            <text:p/>
          </table:table-cell>
          <table:table-cell office:value-type="string" table:style-name="ce22">
            <text:p>上限30,000元。<text:s text:c="27"/></text:p>
            <text:p><text:s/>一、圖書之購置以具有專門性且與計畫直接有關者為限。</text:p>
            <text:p>二、擬購圖書應詳列其名稱、數量、單價及總價於計畫申請書中。</text:p>
            <text:p>三、檢附廠商發票核實報支。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office:value-type="string" table:style-name="ce9">
            <text:p>十五</text:p>
          </table:table-cell>
          <table:table-cell office:value-type="string" table:style-name="ce21">
            <text:p>資料檢索費</text:p>
          </table:table-cell>
          <table:table-cell table:number-columns-repeated="2" table:style-name="ce11"/>
          <table:table-cell office:value-type="float" office:value="0" table:formula="of:=[.C19]*[.D19]" table:style-name="ce12">
            <text:p>0</text:p>
          </table:table-cell>
          <table:table-cell office:value-type="string" table:style-name="ce19">
            <text:p>一、請詳列經費預估計算方式：</text:p>
            <text:p/>
          </table:table-cell>
          <table:table-cell office:value-type="string" table:style-name="ce22">
            <text:p>核實編列。</text:p>
          </table:table-cell>
          <table:table-cell table:style-name="ce2"/>
          <table:table-cell table:number-columns-repeated="16376" table:style-name="ce1"/>
        </table:table-row>
        <table:table-row table:style-name="ro13">
          <table:table-cell office:value-type="string" table:style-name="ce9">
            <text:p>十六</text:p>
          </table:table-cell>
          <table:table-cell office:value-type="string" table:style-name="ce21">
            <text:p>交通費</text:p>
          </table:table-cell>
          <table:table-cell table:number-columns-repeated="2" table:style-name="ce11"/>
          <table:table-cell office:value-type="float" office:value="0" table:formula="of:=[.C20]*[.D20]" table:style-name="ce12">
            <text:p>0</text:p>
          </table:table-cell>
          <table:table-cell office:value-type="string" table:style-name="ce19">
            <text:p>一、請詳列經費預估計算方式：</text:p>
            <text:p/>
          </table:table-cell>
          <table:table-cell office:value-type="string" table:style-name="ce23">
            <text:p><text:a xlink:href="https://drive.google.com/open?id=1beFQCEDheqJONNzJL_7cQIDSmC7aCt1i">飛機、高鐵、船舶、汽車、火車、捷運等費用，均按實報支。<text:line-break/>駕駛自用汽(機)車者，依同路段公民營客運汽車最高等級之票價報支，不得另行報支油料、過路(橋)、停車等費用。請參考「國內出差旅費報支要點」規定。<text:line-break/><text:line-break/>*遊覽車公司須符合相關安全檢測之車輛。付款時，不得由承辦人員直接支付廠商現金，須由學校統一撥付。</text:a>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style-name="ce9">
            <text:p>十七</text:p>
          </table:table-cell>
          <table:table-cell office:value-type="string" table:style-name="ce9">
            <text:p>膳食費</text:p>
          </table:table-cell>
          <table:table-cell table:number-columns-repeated="2" table:style-name="ce24"/>
          <table:table-cell office:value-type="float" office:value="0" table:formula="of:=[.C21]*[.D21]" table:style-name="ce12">
            <text:p>0</text:p>
          </table:table-cell>
          <table:table-cell office:value-type="string" table:style-name="ce25">
            <text:p>一、請詳列經費預估計算方式：</text:p>
            <text:p/>
          </table:table-cell>
          <table:table-cell office:value-type="string" table:style-name="ce14">
            <text:p><text:a xlink:href="../教育部補(捐)助及委辦計畫經費編列基準表.pdf">一、依「教育部及所屬機關(構)辦理各類會議講習訓練與研討（習）會管理要點」規定辦理。<text:line-break/>二、辦理3小時以上者，每人膳費上限80元；辦理4小時以上者，每人膳費上限120元；辦理8小時以上者，每人膳費上限200元。</text:a>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office:value-type="string" table:style-name="ce9">
            <text:p>十八</text:p>
          </table:table-cell>
          <table:table-cell office:value-type="string" table:style-name="ce26">
            <text:p>保險費</text:p>
          </table:table-cell>
          <table:table-cell table:number-columns-repeated="2" table:style-name="ce11"/>
          <table:table-cell office:value-type="float" office:value="0" table:formula="of:=[.C22]*[.D22]" table:style-name="ce12">
            <text:p>0</text:p>
          </table:table-cell>
          <table:table-cell office:value-type="string" table:style-name="ce19">
            <text:p>一、請詳列經費預估計算方式：</text:p>
            <text:p/>
          </table:table-cell>
          <table:table-cell office:value-type="string" table:style-name="ce27">
            <text:p>核實編列。</text:p>
          </table:table-cell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style-name="ce9">
            <text:p>十九</text:p>
          </table:table-cell>
          <table:table-cell office:value-type="string" table:style-name="ce21">
            <text:p>場地使用費<text:s text:c="6"/></text:p>
          </table:table-cell>
          <table:table-cell table:number-columns-repeated="2" table:style-name="ce28"/>
          <table:table-cell office:value-type="float" office:value="0" table:formula="of:=[.C23]*[.D23]" table:style-name="ce12">
            <text:p>0</text:p>
          </table:table-cell>
          <table:table-cell office:value-type="string" table:style-name="ce29">
            <text:p>一、請詳列經費預估計算方式：</text:p>
            <text:p/>
          </table:table-cell>
          <table:table-cell office:value-type="string" table:style-name="ce22">
            <text:p>核實編列。</text:p>
            <text:p>不補助<text:span text:style-name="T6">內部場地使用費。</text:span>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office:value-type="string" table:style-name="ce9">
            <text:p>二十</text:p>
          </table:table-cell>
          <table:table-cell office:value-type="string" table:style-name="ce21">
            <text:p>設備使用費</text:p>
          </table:table-cell>
          <table:table-cell table:number-columns-repeated="2" table:style-name="ce11"/>
          <table:table-cell office:value-type="float" office:value="0" table:formula="of:=[.C24]*[.D24]" table:style-name="ce12">
            <text:p>0</text:p>
          </table:table-cell>
          <table:table-cell office:value-type="string" table:style-name="ce19">
            <text:p>一、請詳列經費預估計算方式：</text:p>
            <text:p/>
          </table:table-cell>
          <table:table-cell office:value-type="string" table:style-name="ce22">
            <text:p>核實編列。</text:p>
          </table:table-cell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style-name="ce9">
            <text:p>二一</text:p>
          </table:table-cell>
          <table:table-cell office:value-type="string" table:style-name="ce21">
            <text:p>雜支</text:p>
          </table:table-cell>
          <table:table-cell table:number-columns-repeated="2" table:style-name="ce17"/>
          <table:table-cell office:value-type="float" office:value="0" table:formula="of:=[.C25]*[.D25]" table:style-name="ce12">
            <text:p>0</text:p>
          </table:table-cell>
          <table:table-cell office:value-type="string" table:style-name="ce30">
            <text:p><text:span text:style-name="T1">一、請詳列經費預估計算方式：</text:span><text:span text:style-name="T1"/></text:p>
            <text:p/>
          </table:table-cell>
          <table:table-cell office:value-type="string" table:style-name="ce21">
            <text:p>凡前項費用未列之辦公事務費用屬之。如文具用品、紙張、資訊耗材、資料夾、郵資、錄音筆、隨身硬碟等屬之。<text:span text:style-name="T6">編列上限為業務費的6%。</text:span></text:p>
          </table:table-cell>
          <table:table-cell table:style-name="ce2"/>
          <table:table-cell table:number-columns-repeated="16376" table:style-name="ce1"/>
        </table:table-row>
        <table:table-row table:style-name="ro14">
          <table:table-cell table:style-name="ce24"/>
          <table:table-cell office:value-type="string" table:style-name="ce31">
            <text:p>合計</text:p>
          </table:table-cell>
          <table:table-cell table:number-columns-repeated="2" table:style-name="ce32"/>
          <table:table-cell office:value-type="float" office:value="0" table:formula="of:=SUM([.E5:.E25])" table:style-name="ce32">
            <text:p>0</text:p>
          </table:table-cell>
          <table:table-cell table:number-columns-repeated="2" table:style-name="ce32"/>
          <table:table-cell table:style-name="ce2"/>
          <table:table-cell table:number-columns-repeated="16376" table:style-name="ce1"/>
        </table:table-row>
        <table:table-row table:style-name="ro14"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16376" table:style-name="ce38"/>
        </table:table-row>
        <table:table-row table:style-name="ro14">
          <table:table-cell table:style-name="ce39"/>
          <table:table-cell office:value-type="string" table:style-name="ce40">
            <text:p>備註：</text:p>
          </table:table-cell>
          <table:table-cell table:number-columns-repeated="4" table:style-name="ce41"/>
          <table:table-cell table:style-name="ce42"/>
          <table:table-cell table:style-name="ce2"/>
          <table:table-cell table:number-columns-repeated="16376" table:style-name="ce1"/>
        </table:table-row>
        <table:table-row table:style-name="ro14">
          <table:table-cell table:style-name="ce39"/>
          <table:table-cell office:value-type="string" table:number-columns-spanned="6" table:number-rows-spanned="1" table:style-name="ce48">
            <text:p>1.經費使用及核銷請依相關規定辦理。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5">
          <table:table-cell table:style-name="ce39"/>
          <table:table-cell office:value-type="string" table:number-columns-spanned="6" table:number-rows-spanned="1" table:style-name="ce48">
            <text:p>2.本計畫期中與期末需要繳交成果報告，請斟酌經費規劃。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6">
          <table:table-cell table:style-name="ce43"/>
          <table:table-cell office:value-type="string" table:number-columns-spanned="6" table:number-rows-spanned="1" table:style-name="ce49">
            <text:p>3.若有相關疑問，請洽教資中心專任助理聯絡（校內分機：2131~2138）。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7">
          <table:table-cell table:style-name="ce2"/>
          <table:table-cell table:style-name="ce44"/>
          <table:table-cell table:number-columns-repeated="16382" table:style-name="ce2"/>
        </table:table-row>
        <table:table-row table:style-name="ro18">
          <table:table-cell table:number-columns-repeated="16384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楊于萱</meta:initial-creator>
    <dc:creator>賴吟貞 [yinchen]</dc:creator>
    <meta:creation-date>2018-03-06T05:12:43Z</meta:creation-date>
    <dc:date>2022-07-12T06:43:01Z</dc:date>
    <meta:print-date>2018-03-20T03:10:48Z</meta:print-date>
  </office:meta>
</office:document-meta>
</file>