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8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0" style:parent-style-name="內文" style:family="paragraph">
      <style:paragraph-properties fo:line-height="0.2777in" fo:margin-right="1.0208in"/>
    </style:style>
    <style:style style:name="T1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 fo:margin-right="1.0208in"/>
    </style:style>
    <style:style style:name="T18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2.2847in"/>
    </style:style>
    <style:style style:name="TableColumn56" style:family="table-column">
      <style:table-column-properties style:column-width="1.2555in"/>
    </style:style>
    <style:style style:name="TableColumn57" style:family="table-column">
      <style:table-column-properties style:column-width="1.5208in"/>
    </style:style>
    <style:style style:name="TableColumn58" style:family="table-column">
      <style:table-column-properties style:column-width="1.625in"/>
    </style:style>
    <style:style style:name="Table54" style:family="table">
      <style:table-properties style:width="6.6861in" style:rel-width="100%" fo:margin-left="0in" table:align="center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 style:min-row-height="0.472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0.472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min-row-height="0.472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472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min-row-height="0.472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8">研習活動</text:span><text:span text:style-name="T9">簽到表</text:span></text:p>
      <text:p text:style-name="P10"><text:span text:style-name="T11">指標項目</text:span><text:span text:style-name="T12">:</text:span><text:span text:style-name="T13">如</text:span><text:span text:style-name="T14">:D4-2</text:span><text:span text:style-name="T15"><text:s/></text:span><text:span text:style-name="T16">強化教學品保</text:span></text:p>
      <text:p text:style-name="P17"><text:span text:style-name="T18">主辦單位</text:span><text:span text:style-name="T19">:</text:span><text:span text:style-name="T20">如</text:span><text:span text:style-name="T21">:</text:span><text:span text:style-name="T22">德明財經科技</text:span><text:span text:style-name="T23">大學教學資源中心</text:span></text:p>
      <text:p text:style-name="P24"><text:span text:style-name="T25">活動主題</text:span><text:span text:style-name="T26">:</text:span><text:span text:style-name="T27">如</text:span><text:span text:style-name="T28">:</text:span><text:span text:style-name="T29">教學助理培訓研習講座</text:span></text:p>
      <text:p text:style-name="P30"><text:span text:style-name="T31">活動時間</text:span><text:span text:style-name="T32">:</text:span><text:span text:style-name="T33">如</text:span><text:span text:style-name="T34">:</text:span><text:span text:style-name="T35">11</text:span><text:span text:style-name="T36">4</text:span><text:span text:style-name="T37">年</text:span><text:span text:style-name="T38">3</text:span><text:span text:style-name="T39">月</text:span><text:span text:style-name="T40">2</text:span><text:span text:style-name="T41">6</text:span><text:span text:style-name="T42">日</text:span><text:span text:style-name="T43">(</text:span><text:span text:style-name="T44">三</text:span><text:span text:style-name="T45">)13:30~16:30</text:span></text:p>
      <text:p text:style-name="無間距"><text:span text:style-name="T46">活動地點</text:span><text:span text:style-name="T47">:</text:span><text:span text:style-name="T48">如</text:span><text:span text:style-name="T49">:</text:span><text:span text:style-name="T50">本校綜合大樓</text:span><text:span text:style-name="T51">A304</text:span><text:span text:style-name="T52">教室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系級/學號</text:p>
            </table:table-cell>
            <table:table-cell table:style-name="TableCell62">
              <text:p text:style-name="P63">姓名</text:p>
            </table:table-cell>
            <table:table-cell table:style-name="TableCell64">
              <text:p text:style-name="P65">簽到</text:p>
            </table:table-cell>
            <table:table-cell table:style-name="TableCell66">
              <text:p text:style-name="P67">簽退</text:p>
            </table: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bottom="0.0833in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T5" style:parent-style-name="預設段落字型" style:family="text">
      <style:text-properties style:font-name="Times New Roman" style:font-name-asian="標楷體" fo:font-size="12pt" style:font-size-asian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度高等教育深耕計畫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袁鈺茹</meta:initial-creator>
    <dc:creator>陳明江</dc:creator>
    <meta:creation-date>2023-08-22T12:42:00Z</meta:creation-date>
    <dc:date>2025-02-17T06:14:00Z</dc:date>
    <meta:template xlink:href="Normal" xlink:type="simple"/>
    <meta:editing-cycles>7</meta:editing-cycles>
    <meta:editing-duration>PT120S</meta:editing-duration>
    <meta:document-statistic meta:page-count="2" meta:paragraph-count="1" meta:word-count="47" meta:character-count="315" meta:row-count="2" meta:non-whitespace-character-count="269"/>
  </office:meta>
</office:document-meta>
</file>