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right="1.0208in"/>
    </style:style>
    <style:style style:name="T1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1944in" fo:line-height="0.2777in"/>
    </style:style>
    <style:style style:name="T5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1.7687in"/>
    </style:style>
    <style:style style:name="TableColumn68" style:family="table-column">
      <style:table-column-properties style:column-width="1.4763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1.5125in"/>
    </style:style>
    <style:style style:name="Table66" style:family="table">
      <style:table-properties style:width="6.234in" style:rel-width="93.24%" fo:margin-left="0in" table:align="center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59" style:family="table-row">
      <style:table-row-properties style:min-row-height="0.472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P10"><text:span text:style-name="T11">指</text:span><text:span text:style-name="T12">標項目</text:span><text:span text:style-name="T13">:</text:span><text:span text:style-name="T14">如</text:span><text:span text:style-name="T15">:</text:span><text:span text:style-name="T16">D4-2</text:span><text:span text:style-name="T17">強化教學品保</text:span></text:p>
      <text:p text:style-name="P18"><text:span text:style-name="T19">主辦單位</text:span><text:span text:style-name="T20">:</text:span><text:span text:style-name="T21">如</text:span><text:span text:style-name="T22">:</text:span><text:span text:style-name="T23">德明財經科技</text:span><text:span text:style-name="T24">大學教學資源中心</text:span></text:p>
      <text:p text:style-name="P25"><text:span text:style-name="T26">活動主題</text:span><text:span text:style-name="T27">:</text:span><text:span text:style-name="T28">如</text:span><text:span text:style-name="T29">:</text:span><text:span text:style-name="T30">11</text:span><text:span text:style-name="T31">3</text:span><text:span text:style-name="T32">學年第二學期</text:span><text:span text:style-name="T33">教學與輔導知能研習</text:span></text:p>
      <text:p text:style-name="P34"><text:span text:style-name="T35">活動時間</text:span><text:span text:style-name="T36">:</text:span><text:span text:style-name="T37">如</text:span><text:span text:style-name="T38">:</text:span><text:span text:style-name="T39">11</text:span><text:span text:style-name="T40">4</text:span><text:span text:style-name="T41">年</text:span><text:span text:style-name="T42">2</text:span><text:span text:style-name="T43">月</text:span><text:span text:style-name="T44">19</text:span><text:span text:style-name="T45">日</text:span><text:span text:style-name="T46">(</text:span><text:span text:style-name="T47">三</text:span><text:span text:style-name="T48">)</text:span><text:span text:style-name="T49">08</text:span><text:span text:style-name="T50">:</text:span><text:span text:style-name="T51">2</text:span><text:span text:style-name="T52">0~1</text:span><text:span text:style-name="T53">7</text:span><text:span text:style-name="T54">:</text:span><text:span text:style-name="T55">0</text:span><text:span text:style-name="T56">0</text:span></text:p>
      <text:p text:style-name="P57"><text:span text:style-name="T58">活動地點</text:span><text:span text:style-name="T59">:</text:span><text:span text:style-name="T60">如</text:span><text:span text:style-name="T61">:</text:span><text:span text:style-name="T62">本校綜合大樓</text:span><text:span text:style-name="T63">A506</text:span><text:span text:style-name="T64">國際會議廳</text:span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單位</text:p>
            </table:table-cell>
            <table:table-cell table:style-name="TableCell74">
              <text:p text:style-name="P75">姓名</text:p>
            </table:table-cell>
            <table:table-cell table:style-name="TableCell76">
              <text:p text:style-name="P77">簽到</text:p>
            </table:table-cell>
            <table:table-cell table:style-name="TableCell78">
              <text:p text:style-name="P79">簽退</text:p>
            </table:table-cell>
          </table:table-row>
        </table:table-header-row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bookmark-start text:name="_Hlk467274585"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bookmark-end text:name="_Hlk467274585"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bottom="0.0833in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度高等教育深耕計畫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袁鈺茹</meta:initial-creator>
    <dc:creator>陳明江</dc:creator>
    <meta:creation-date>2023-08-22T12:39:00Z</meta:creation-date>
    <dc:date>2025-02-17T06:13:00Z</dc:date>
    <meta:print-date>2017-01-20T03:14:00Z</meta:print-date>
    <meta:template xlink:href="Normal" xlink:type="simple"/>
    <meta:editing-cycles>8</meta:editing-cycles>
    <meta:editing-duration>PT780S</meta:editing-duration>
    <meta:document-statistic meta:page-count="2" meta:paragraph-count="1" meta:word-count="48" meta:character-count="322" meta:row-count="2" meta:non-whitespace-character-count="275"/>
  </office:meta>
</office:document-meta>
</file>