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center" fo:margin-bottom="0.1277in" fo:line-height="0.4166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color="#000000"/>
    </style:style>
    <style:style style:name="T7" style:parent-style-name="預設段落字型" style:family="text">
      <style:text-properties style:font-name-asian="標楷體" fo:font-weight="bold" style:font-weight-asian="bold" fo:color="#000000"/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font-weight="bold" style:font-weight-asian="bold" fo:color="#000000"/>
    </style:style>
    <style:style style:name="T10" style:parent-style-name="預設段落字型" style:family="text">
      <style:text-properties style:font-name-asian="標楷體" fo:font-weight="bold" style:font-weight-asian="bold" fo:color="#000000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13" style:family="table-column">
      <style:table-column-properties style:column-width="1.1027in" style:use-optimal-column-width="false"/>
    </style:style>
    <style:style style:name="TableColumn14" style:family="table-column">
      <style:table-column-properties style:column-width="1.7486in" style:use-optimal-column-width="false"/>
    </style:style>
    <style:style style:name="TableColumn15" style:family="table-column">
      <style:table-column-properties style:column-width="0.518in" style:use-optimal-column-width="false"/>
    </style:style>
    <style:style style:name="TableColumn16" style:family="table-column">
      <style:table-column-properties style:column-width="0.5645in" style:use-optimal-column-width="false"/>
    </style:style>
    <style:style style:name="TableColumn17" style:family="table-column">
      <style:table-column-properties style:column-width="2.8048in" style:use-optimal-column-width="false"/>
    </style:style>
    <style:style style:name="Table12" style:family="table">
      <style:table-properties style:width="6.7388in" fo:margin-left="0in" table:align="left"/>
    </style:style>
    <style:style style:name="TableRow18" style:family="table-row">
      <style:table-row-properties style:min-row-height="0.4923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Row29" style:family="table-row">
      <style:table-row-properties style:min-row-height="0.4923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0.4597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4763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0.493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1.770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60" style:family="table-row">
      <style:table-row-properties style:min-row-height="1.72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65" style:family="table-row">
      <style:table-row-properties style:min-row-height="0.9368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70" style:family="table-row">
      <style:table-row-properties style:min-row-height="0.583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TableRow75" style:family="table-row">
      <style:table-row-properties style:min-row-height="0.571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margin-top="0.1277in"/>
    </style:style>
    <style:style style:name="T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德 明 財 經 科 技 大 學</text:p>
      <text:p text:style-name="P2"><text:span text:style-name="T3">11</text:span><text:span text:style-name="T4">4</text:span><text:span text:style-name="T5">年度高教深耕計畫</text:span><text:span text:style-name="T6">(</text:span><text:span text:style-name="T7">代號：</text:span><text:span text:style-name="T8">A1</text:span><text:span text:style-name="T9">4</text:span><text:span text:style-name="T10">21301)</text:span><text:span text:style-name="T11">研習心得報告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執行方案</text:p>
            <text:p text:style-name="P21">編號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執行方案</text:p>
            <text:p text:style-name="P26">名稱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研習人員</text:p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單位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主題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主辦機構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研習期間</text:p>
          </table:table-cell>
          <table:table-cell table:style-name="TableCell52" table:number-columns-spanned="4">
            <text:p text:style-name="P53"><text:s text:c="4"/>年 <text:s text:c="3"/>月 <text:s text:c="3"/>日 <text:s text:c="3"/>點 <text:s text:c="3"/>分 至 <text:s text:c="4"/>年 <text:s text:c="3"/>月 <text:s text:c="3"/>日 <text:s text:c="3"/>點 <text:s text:c="3"/>分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研習內容</text:p>
            <text:p text:style-name="P57">概述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研習心得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建議事項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填表人：</text:p>
          </table:table-cell>
          <table:covered-table-cell/>
          <table:covered-table-cell/>
          <table:table-cell table:style-name="TableCell73" table:number-columns-spanned="2">
            <text:p text:style-name="P74">單位主管：</text:p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P77">教資中心組長：</text:p>
          </table:table-cell>
          <table:covered-table-cell/>
          <table:covered-table-cell/>
          <table:table-cell table:style-name="TableCell78" table:number-columns-spanned="2">
            <text:p text:style-name="P79">教資中心主任：</text:p>
          </table:table-cell>
          <table:covered-table-cell/>
        </table:table-row>
      </table:table>
      <text:p text:style-name="P80"><text:span text:style-name="T81">＊研習心得需檢附：研習議程、研習講義(抽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德明財經科技大學</dc:title>
    <dc:subject/>
    <meta:initial-creator>diana</meta:initial-creator>
    <dc:creator>陳明江</dc:creator>
    <meta:creation-date>2025-02-17T06:37:00Z</meta:creation-date>
    <dc:date>2025-02-17T06:37:00Z</dc:date>
    <meta:print-date>2019-05-17T0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