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7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9" style:parent-style-name="內文" style:family="paragraph">
      <style:paragraph-properties fo:line-height="0.2777in" fo:margin-right="1.0208in"/>
    </style:style>
    <style:style style:name="T1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 fo:margin-right="1.0208in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1.7687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1.5125in"/>
    </style:style>
    <style:style style:name="Table49" style:family="table">
      <style:table-properties style:width="6.234in" style:rel-width="93.24%" fo:margin-left="0in" table:align="center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7">研習活動</text:span><text:span text:style-name="T8">簽到表</text:span></text:p>
      <text:p text:style-name="無間距"/>
      <text:p text:style-name="P9"><text:span text:style-name="T10">指標項目</text:span><text:span text:style-name="T11">:</text:span><text:span text:style-name="T12">如：</text:span><text:span text:style-name="T13">A2-2-2<text:s/></text:span><text:span text:style-name="T14">強化教學品保</text:span></text:p>
      <text:p text:style-name="P15"><text:span text:style-name="T16">主辦單位</text:span><text:span text:style-name="T17">:</text:span><text:span text:style-name="T18">如</text:span><text:span text:style-name="T19">:</text:span><text:span text:style-name="T20">德明財經科技</text:span><text:span text:style-name="T21">大學教學資源中心</text:span></text:p>
      <text:p text:style-name="P22"><text:span text:style-name="T23">活動主題</text:span><text:span text:style-name="T24">:</text:span><text:span text:style-name="T25">如：</text:span><text:span text:style-name="T26">111</text:span><text:span text:style-name="T27">學年度第二學期優良教師分享會</text:span></text:p>
      <text:p text:style-name="P28"><text:span text:style-name="T29">活動時間</text:span><text:span text:style-name="T30">:</text:span><text:span text:style-name="T31">如：</text:span><text:span text:style-name="T32">112</text:span><text:span text:style-name="T33">年</text:span><text:span text:style-name="T34">3</text:span><text:span text:style-name="T35">月</text:span><text:span text:style-name="T36">22</text:span><text:span text:style-name="T37">日</text:span><text:span text:style-name="T38">(</text:span><text:span text:style-name="T39">三</text:span><text:span text:style-name="T40">)</text:span><text:span text:style-name="T41">13:30~16:30</text:span></text:p>
      <text:p text:style-name="P42"><text:span text:style-name="T43">活動地點</text:span><text:span text:style-name="T44">:</text:span><text:span text:style-name="T45">如：本校綜合大樓</text:span><text:span text:style-name="T46">A506</text:span><text:span text:style-name="T47">國際會議廳</text:span><text:span text:style-name="T48"><text:s text:c="20"/></text:span></text:p>
      <text:p text:style-name="無間距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單位</text:p>
            </table:table-cell>
            <table:table-cell table:style-name="TableCell57">
              <text:p text:style-name="P58">姓名</text:p>
            </table:table-cell>
            <table:table-cell table:style-name="TableCell59">
              <text:p text:style-name="P60">簽到</text:p>
            </table:table-cell>
            <table:table-cell table:style-name="TableCell61">
              <text:p text:style-name="P62">簽退</text:p>
            </table:table-cell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bookmark-start text:name="_Hlk467274585"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bookmark-end text:name="_Hlk467274585"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年度高等教育深耕計畫</text:span></text:p>
        <text:p text:style-name="頁首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袁鈺茹</meta:initial-creator>
    <dc:creator>user</dc:creator>
    <meta:creation-date>2023-08-22T12:39:00Z</meta:creation-date>
    <dc:date>2023-08-22T12:42:00Z</dc:date>
    <meta:print-date>2017-01-20T03:14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49" meta:character-count="330" meta:row-count="2" meta:non-whitespace-character-count="282"/>
  </office:meta>
</office:document-meta>
</file>