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1.4472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1.5423in" style:use-optimal-column-width="false"/>
    </style:style>
    <style:style style:name="TableColumn8" style:family="table-column">
      <style:table-column-properties style:column-width="0.7944in" style:use-optimal-column-width="false"/>
    </style:style>
    <style:style style:name="TableColumn9" style:family="table-column">
      <style:table-column-properties style:column-width="1.1326in" style:use-optimal-column-width="false"/>
    </style:style>
    <style:style style:name="Table3" style:family="table">
      <style:table-properties style:width="6.7388in" fo:margin-left="0in" table:align="left"/>
    </style:style>
    <style:style style:name="TableRow10" style:family="table-row">
      <style:table-row-properties style:min-row-height="0.492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430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1.354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265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1.1048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5513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5513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590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590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德 明 財 經 科 技 大 學</text:p>
      <text:p text:style-name="P2">高教深耕計畫專任助理研習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習人員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服務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主　　題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2">
            <text:p text:style-name="P29">研習地點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table-cell table:style-name="TableCell33">
            <text:p text:style-name="P34">主辦機構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公差期間</text:p>
          </table:table-cell>
          <table:table-cell table:style-name="TableCell42" table:number-columns-spanned="5">
            <text:p text:style-name="P43">自　　 年　　 月　　 日至　 　年　 　月　 　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研習公差內容概述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研習公差心得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建議事項</text:span></text:p>
          </table:table-cell>
          <table:table-cell table:style-name="TableCell58" table:number-columns-spanned="5"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填表人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單位主管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教資中心</text:p>
          </table:table-cell>
          <table:table-cell table:style-name="TableCell76" table:number-columns-spanned="5">
            <text:p text:style-name="P77">教資中心承辦助理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教資中心組長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教資中心主任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人事室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校長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財經科技大學</dc:title>
    <dc:subject/>
    <meta:initial-creator>diana</meta:initial-creator>
    <dc:creator>陳明江</dc:creator>
    <meta:creation-date>2023-02-24T03:41:00Z</meta:creation-date>
    <dc:date>2023-02-24T03:41:00Z</dc:date>
    <meta:print-date>2019-08-29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