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ㄍㄩㄛ" svg:font-family="ㄍㄩㄛ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">
      <style:table-cell-properties fo:border="thin solid #000000" style:vertical-align="middle" fo:background-color="#C6E0B4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6E0B4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">
      <style:table-cell-properties fo:border="thin solid #000000" fo:background-color="#FCE4D6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CE4D6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C6E0B4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99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49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middle" fo:background-color="#000000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49">
      <style:table-cell-properties fo:border="thin solid #000000" style:vertical-align="middle" fo:background-color="#000000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3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3">
      <style:table-cell-properties fo:border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3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808080" style:font-name="Times New Roman" style:font-name-asian="Times New Roman" style:font-name-complex="Times New Roman"/>
    </style:style>
    <style:style style:name="ce7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#C1F0C8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C1F0C8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thin solid #000000" style:vertical-align="middle" fo:background-color="#FBE2D5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middle" fo:background-color="#FBE2D5" style:repeat-content="false"/>
      <style:paragraph-properties fo:text-align="center"/>
      <style:text-properties fo:color="#808080" style:font-name="Times New Roman" style:font-name-asian="Times New Roman" style:font-name-complex="Times New Roman"/>
    </style:style>
    <style:style style:name="ce79" style:family="table-cell" style:parent-style-name="Default" style:data-style-name="N3">
      <style:table-cell-properties fo:border="thin solid #000000" style:vertical-align="middle" fo:background-color="#FABF8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ㄍㄩㄛ" style:font-name-asian="ㄍㄩㄛ" style:font-name-complex="ㄍㄩㄛ" style:font-family-generic="modern"/>
    </style:style>
    <style:style style:name="ce82" style:family="table-cell" style:parent-style-name="Default" style:data-style-name="N3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49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7E350E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#F2CEE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808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8080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11.562291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page" style:column-width="1.878541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5.08cm" style:use-optimal-column-width="true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13.33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5in" fo:padding-bottom="0in" fo:padding-left="0.04in" fo:padding-right="0in" draw:textarea-vertical-align="top" draw:textarea-horizontal-align="left" draw:fill="solid" draw:fill-color="#f2cfee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stroke="solid" svg:stroke-color="#000000" draw:auto-grow-width="false" draw:auto-grow-height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3in" fo:padding-bottom="0in" fo:padding-left="0.03in" fo:padding-right="0in" draw:textarea-vertical-align="top" draw:textarea-horizontal-align="left" draw:fill="solid" draw:fill-color="#ccffcc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35in" fo:padding-bottom="0in" fo:padding-left="0.04in" fo:padding-right="0in" draw:textarea-vertical-align="top" draw:textarea-horizontal-align="left" draw:fill="solid" draw:fill-color="#ffff9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35in" fo:padding-bottom="0in" fo:padding-left="0.04in" fo:padding-right="0in" draw:textarea-vertical-align="top" draw:textarea-horizontal-align="left" draw:fill="solid" draw:fill-color="#cc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35in" fo:padding-bottom="0in" fo:padding-left="0.04in" fo:padding-right="0in" draw:textarea-vertical-align="top" draw:textarea-horizontal-align="left" draw:fill="solid" draw:fill-color="#b4e5a2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35in" fo:padding-bottom="0in" fo:padding-left="0.04in" fo:padding-right="0in" draw:textarea-vertical-align="top" draw:textarea-horizontal-align="left" draw:fill="solid" draw:fill-color="#f6c6ad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算輸入(上簽)" table:style-name="ta1"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5"/>
        <table:table-column table:style-name="co7" table:default-cell-style-name="ce15"/>
        <table:table-column table:style-name="co8" table:default-cell-style-name="ce16"/>
        <table:table-column table:style-name="co9" table:default-cell-style-name="ce17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8" table:default-cell-style-name="ce3"/>
        <table:table-column table:style-name="co13" table:default-cell-style-name="ce3"/>
        <table:table-column table:style-name="co14" table:default-cell-style-name="ce3"/>
        <table:table-column table:style-name="co11" table:number-columns-repeated="16360" table:default-cell-style-name="ce3"/>
        <table:table-row table:style-name="ro1">
          <table:table-cell office:value-type="string" table:number-columns-spanned="2" table:number-rows-spanned="1" table:style-name="ce84">
            <text:p>項目</text:p>
            <draw:g draw:z-index="1" draw:name="Group 27" draw:id="id3">
              <svg:title/>
              <svg:desc/>
              <draw:frame draw:id="id0" draw:style-name="a6" draw:name="Text Box 28" svg:x="29826161.76042in" svg:y="0in" svg:width="0in" svg:height="0in">
                <draw:text-box>
                  <text:p text:style-name="a5" text:class-names="" text:cond-style-name=""><text:span text:style-name="a0" text:class-names="">請在淡黃底格內填入需求數量</text:span><text:span text:style-name="a1" text:class-names="">(</text:span><text:span text:style-name="a2" text:class-names="">參酌該項目之單位</text:span><text:span text:style-name="a3" text:class-names="">)</text:span><text:span text:style-name="a4" text:class-names="">。</text:span></text:p>
                </draw:text-box>
                <svg:title/>
                <svg:desc/>
              </draw:frame>
              <draw:frame draw:id="id1" draw:style-name="a9" draw:name="Text Box 29" svg:x="29826161.76042in" svg:y="0in" svg:width="0in" svg:height="0in">
                <draw:text-box>
                  <text:p text:style-name="a8" text:class-names="" text:cond-style-name=""><text:span text:style-name="a7" text:class-names="">請依據金額限制之上下限，在淡藍底格內填入預算金額。</text:span></text:p>
                </draw:text-box>
                <svg:title/>
                <svg:desc/>
              </draw:frame>
              <draw:frame draw:id="id2" draw:style-name="a12" draw:name="Text Box 30" svg:x="29826161.76042in" svg:y="0in" svg:width="0in" svg:height="0in">
                <draw:text-box>
                  <text:p text:style-name="a11" text:class-names="" text:cond-style-name=""><text:span text:style-name="a10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5" draw:name="Group 31" draw:id="id7">
              <svg:title/>
              <svg:desc/>
              <draw:frame draw:id="id4" draw:style-name="a19" draw:name="Text Box 32" svg:x="29826161.76042in" svg:y="0in" svg:width="0in" svg:height="0in">
                <draw:text-box>
                  <text:p text:style-name="a18" text:class-names="" text:cond-style-name=""><text:span text:style-name="a13" text:class-names="">請在淡黃底格內填入需求數量</text:span><text:span text:style-name="a14" text:class-names="">(</text:span><text:span text:style-name="a15" text:class-names="">參酌該項目之單位</text:span><text:span text:style-name="a16" text:class-names="">)</text:span><text:span text:style-name="a17" text:class-names="">。</text:span></text:p>
                </draw:text-box>
                <svg:title/>
                <svg:desc/>
              </draw:frame>
              <draw:frame draw:id="id5" draw:style-name="a22" draw:name="Text Box 33" svg:x="29826161.76042in" svg:y="0in" svg:width="0in" svg:height="0in">
                <draw:text-box>
                  <text:p text:style-name="a21" text:class-names="" text:cond-style-name=""><text:span text:style-name="a20" text:class-names="">請依據金額限制之上下限，在淡藍底格內填入預算金額。</text:span></text:p>
                </draw:text-box>
                <svg:title/>
                <svg:desc/>
              </draw:frame>
              <draw:frame draw:id="id6" draw:style-name="a25" draw:name="Text Box 34" svg:x="29826161.76042in" svg:y="0in" svg:width="0in" svg:height="0in">
                <draw:text-box>
                  <text:p text:style-name="a24" text:class-names="" text:cond-style-name=""><text:span text:style-name="a23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9" draw:name="Group 44" draw:id="id11">
              <svg:title/>
              <svg:desc/>
              <draw:frame draw:id="id8" draw:style-name="a32" draw:name="Text Box 45" svg:x="29826161.76042in" svg:y="0in" svg:width="0in" svg:height="0in">
                <draw:text-box>
                  <text:p text:style-name="a31" text:class-names="" text:cond-style-name=""><text:span text:style-name="a26" text:class-names="">請在淡黃底格內填入需求數量</text:span><text:span text:style-name="a27" text:class-names="">(</text:span><text:span text:style-name="a28" text:class-names="">參酌該項目之單位</text:span><text:span text:style-name="a29" text:class-names="">)</text:span><text:span text:style-name="a30" text:class-names="">。</text:span></text:p>
                </draw:text-box>
                <svg:title/>
                <svg:desc/>
              </draw:frame>
              <draw:frame draw:id="id9" draw:style-name="a35" draw:name="Text Box 46" svg:x="29826161.76042in" svg:y="0in" svg:width="0in" svg:height="0in">
                <draw:text-box>
                  <text:p text:style-name="a34" text:class-names="" text:cond-style-name=""><text:span text:style-name="a33" text:class-names="">請依據金額限制之上下限，在淡藍底格內填入預算金額。</text:span></text:p>
                </draw:text-box>
                <svg:title/>
                <svg:desc/>
              </draw:frame>
              <draw:frame draw:id="id10" draw:style-name="a38" draw:name="Text Box 47" svg:x="29826161.76042in" svg:y="0in" svg:width="0in" svg:height="0in">
                <draw:text-box>
                  <text:p text:style-name="a37" text:class-names="" text:cond-style-name=""><text:span text:style-name="a36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13" draw:name="Group 64" draw:id="id15">
              <svg:title/>
              <svg:desc/>
              <draw:frame draw:id="id12" draw:style-name="a45" draw:name="Text Box 65" svg:x="29826161.76042in" svg:y="0in" svg:width="0in" svg:height="0in">
                <draw:text-box>
                  <text:p text:style-name="a44" text:class-names="" text:cond-style-name=""><text:span text:style-name="a39" text:class-names="">請在淡黃底格內填入需求數量</text:span><text:span text:style-name="a40" text:class-names="">(</text:span><text:span text:style-name="a41" text:class-names="">參酌該項目之單位</text:span><text:span text:style-name="a42" text:class-names="">)</text:span><text:span text:style-name="a43" text:class-names="">。</text:span></text:p>
                </draw:text-box>
                <svg:title/>
                <svg:desc/>
              </draw:frame>
              <draw:frame draw:id="id13" draw:style-name="a48" draw:name="Text Box 66" svg:x="29826161.76042in" svg:y="0in" svg:width="0in" svg:height="0in">
                <draw:text-box>
                  <text:p text:style-name="a47" text:class-names="" text:cond-style-name=""><text:span text:style-name="a46" text:class-names="">請依據金額限制之上下限，在淡藍底格內填入預算金額。</text:span></text:p>
                </draw:text-box>
                <svg:title/>
                <svg:desc/>
              </draw:frame>
              <draw:frame draw:id="id14" draw:style-name="a51" draw:name="Text Box 67" svg:x="29826161.76042in" svg:y="0in" svg:width="0in" svg:height="0in">
                <draw:text-box>
                  <text:p text:style-name="a50" text:class-names="" text:cond-style-name=""><text:span text:style-name="a49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25" draw:name="Group 89" draw:id="id27">
              <svg:title/>
              <svg:desc/>
              <draw:frame draw:id="id24" draw:style-name="a84" draw:name="Text Box 90" svg:x="29826161.76042in" svg:y="0in" svg:width="0in" svg:height="0in">
                <draw:text-box>
                  <text:p text:style-name="a83" text:class-names="" text:cond-style-name=""><text:span text:style-name="a78" text:class-names="">請在淡黃底格內填入需求數量</text:span><text:span text:style-name="a79" text:class-names="">(</text:span><text:span text:style-name="a80" text:class-names="">參酌該項目之單位</text:span><text:span text:style-name="a81" text:class-names="">)</text:span><text:span text:style-name="a82" text:class-names="">。</text:span></text:p>
                </draw:text-box>
                <svg:title/>
                <svg:desc/>
              </draw:frame>
              <draw:frame draw:id="id25" draw:style-name="a87" draw:name="Text Box 91" svg:x="29826161.76042in" svg:y="0in" svg:width="0in" svg:height="0in">
                <draw:text-box>
                  <text:p text:style-name="a86" text:class-names="" text:cond-style-name=""><text:span text:style-name="a85" text:class-names="">請依據金額限制之上下限，在淡藍底格內填入預算金額。</text:span></text:p>
                </draw:text-box>
                <svg:title/>
                <svg:desc/>
              </draw:frame>
              <draw:frame draw:id="id26" draw:style-name="a90" draw:name="Text Box 92" svg:x="29826161.76042in" svg:y="0in" svg:width="0in" svg:height="0in">
                <draw:text-box>
                  <text:p text:style-name="a89" text:class-names="" text:cond-style-name=""><text:span text:style-name="a88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21" draw:name="Group 85" draw:id="id23">
              <svg:title/>
              <svg:desc/>
              <draw:frame draw:id="id20" draw:style-name="a71" draw:name="Text Box 86" svg:x="29826161.76042in" svg:y="0in" svg:width="0in" svg:height="0in">
                <draw:text-box>
                  <text:p text:style-name="a70" text:class-names="" text:cond-style-name=""><text:span text:style-name="a65" text:class-names="">請在淡黃底格內填入需求數量</text:span><text:span text:style-name="a66" text:class-names="">(</text:span><text:span text:style-name="a67" text:class-names="">參酌該項目之單位</text:span><text:span text:style-name="a68" text:class-names="">)</text:span><text:span text:style-name="a69" text:class-names="">。</text:span></text:p>
                </draw:text-box>
                <svg:title/>
                <svg:desc/>
              </draw:frame>
              <draw:frame draw:id="id21" draw:style-name="a74" draw:name="Text Box 87" svg:x="29826161.76042in" svg:y="0in" svg:width="0in" svg:height="0in">
                <draw:text-box>
                  <text:p text:style-name="a73" text:class-names="" text:cond-style-name=""><text:span text:style-name="a72" text:class-names="">請依據金額限制之上下限，在淡藍底格內填入預算金額。</text:span></text:p>
                </draw:text-box>
                <svg:title/>
                <svg:desc/>
              </draw:frame>
              <draw:frame draw:id="id22" draw:style-name="a77" draw:name="Text Box 88" svg:x="29826161.76042in" svg:y="0in" svg:width="0in" svg:height="0in">
                <draw:text-box>
                  <text:p text:style-name="a76" text:class-names="" text:cond-style-name=""><text:span text:style-name="a75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17" draw:name="Group 68" draw:id="id19">
              <svg:title/>
              <svg:desc/>
              <draw:frame draw:id="id16" draw:style-name="a58" draw:name="Text Box 69" svg:x="29826161.76042in" svg:y="0in" svg:width="0in" svg:height="0in">
                <draw:text-box>
                  <text:p text:style-name="a57" text:class-names="" text:cond-style-name=""><text:span text:style-name="a52" text:class-names="">請在淡黃底格內填入需求數量</text:span><text:span text:style-name="a53" text:class-names="">(</text:span><text:span text:style-name="a54" text:class-names="">參酌該項目之單位</text:span><text:span text:style-name="a55" text:class-names="">)</text:span><text:span text:style-name="a56" text:class-names="">。</text:span></text:p>
                </draw:text-box>
                <svg:title/>
                <svg:desc/>
              </draw:frame>
              <draw:frame draw:id="id17" draw:style-name="a61" draw:name="Text Box 70" svg:x="29826161.76042in" svg:y="0in" svg:width="0in" svg:height="0in">
                <draw:text-box>
                  <text:p text:style-name="a60" text:class-names="" text:cond-style-name=""><text:span text:style-name="a59" text:class-names="">請依據金額限制之上下限，在淡藍底格內填入預算金額。</text:span></text:p>
                </draw:text-box>
                <svg:title/>
                <svg:desc/>
              </draw:frame>
              <draw:frame draw:id="id18" draw:style-name="a64" draw:name="Text Box 71" svg:x="29826161.76042in" svg:y="0in" svg:width="0in" svg:height="0in">
                <draw:text-box>
                  <text:p text:style-name="a63" text:class-names="" text:cond-style-name=""><text:span text:style-name="a62" text:class-names="">白底格內會自動顯示對應金額，請勿輸入資料。</text:span></text:p>
                </draw:text-box>
                <svg:title/>
                <svg:desc/>
              </draw:frame>
            </draw:g>
          </table:table-cell>
          <table:covered-table-cell/>
          <table:table-cell office:value-type="string" table:style-name="ce85">
            <text:p>項目</text:p>
          </table:table-cell>
          <table:table-cell office:value-type="string" table:style-name="ce85">
            <text:p>細目</text:p>
          </table:table-cell>
          <table:table-cell office:value-type="string" table:style-name="ce85">
            <text:p>單位</text:p>
          </table:table-cell>
          <table:table-cell office:value-type="string" table:style-name="ce85">
            <text:p>數量</text:p>
          </table:table-cell>
          <table:table-cell office:value-type="string" table:style-name="ce86">
            <text:p>單價</text:p>
          </table:table-cell>
          <table:table-cell office:value-type="string" table:style-name="ce86">
            <text:p>小計</text:p>
          </table:table-cell>
          <table:table-cell office:value-type="string" table:style-name="ce87">
            <text:p>額度限制</text:p>
          </table:table-cell>
          <table:table-cell office:value-type="string" table:style-name="ce85">
            <text:p>金額檢核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" table:number-rows-spanned="25" table:style-name="ce18">
            <text:p>■</text:p>
            <text:p>補</text:p>
            <text:p>助</text:p>
            <text:p>款</text:p>
            <text:p>/</text:p>
            <text:p>□</text:p>
            <text:p>配</text:p>
            <text:p>合</text:p>
            <text:p>款</text:p>
          </table:table-cell>
          <table:table-cell office:value-type="string" table:number-columns-spanned="1" table:number-rows-spanned="21" table:style-name="ce18">
            <text:p>業</text:p>
            <text:p>務</text:p>
            <text:p>費</text:p>
          </table:table-cell>
          <table:table-cell office:value-type="string" table:style-name="ce65">
            <text:p><text:span text:style-name="T1">講座鐘點費</text:span>(50)</text:p>
          </table:table-cell>
          <table:table-cell office:value-type="string" table:style-name="ce74">
            <text:p><text:span text:style-name="T3">國內校外專家學者</text:span><text:span text:style-name="T17">2,000</text:span><text:span text:style-name="T3">元</text:span><text:span text:style-name="T17">/</text:span><text:span text:style-name="T3">節</text:span></text:p>
            <text:p><text:span text:style-name="T3">校內教師</text:span><text:span text:style-name="T17">800</text:span><text:span text:style-name="T3">元</text:span><text:span text:style-name="T17">/</text:span><text:span text:style-name="T3">節</text:span></text:p>
            <text:p><text:span text:style-name="T4">於</text:span><text:span text:style-name="T20">課程時間內</text:span><text:span text:style-name="T4">辦理</text:span><text:span text:style-name="T20">固定課程,</text:span><text:span text:style-name="T4">如:</text:span><text:span text:style-name="T21">業師協同</text:span><text:span text:style-name="T18"/></text:p>
            <text:p><text:span text:style-name="T4">於</text:span><text:span text:style-name="T20">課程時間外</text:span><text:span text:style-name="T4">辦理</text:span><text:span text:style-name="T20">連續性授課</text:span><text:span text:style-name="T4">性質,如:</text:span><text:span text:style-name="T21">補救教學、證照輔導</text:span></text:p>
          </table:table-cell>
          <table:table-cell office:value-type="string" table:style-name="ce67">
            <text:p><text:span text:style-name="T1">人節</text:span></text:p>
          </table:table-cell>
          <table:table-cell table:style-name="ce21"/>
          <table:table-cell table:style-name="ce54"/>
          <table:table-cell office:value-type="float" office:value="0" table:formula="of:=VALUE([.G2])*VALUE([.F2])" table:style-name="ce55">
            <text:p>0<text:s/></text:p>
          </table:table-cell>
          <table:table-cell office:value-type="string" table:style-name="ce59">
            <text:p>800-2000</text:p>
          </table:table-cell>
          <table:table-cell office:value-type="float" office:value="0" table:formula="of:=IF([.G2]&gt;VALUE(RIGHT([.I2];4));&quot;單價過高&quot;;0)" table:style-name="ce81">
            <text:p>0</text:p>
          </table:table-cell>
          <table:table-cell table:style-name="ce3">
            <draw:frame draw:z-index="30" draw:id="id29" draw:style-name="a117" draw:name="Text Box 94" svg:x="0.36458in" svg:y="0.67709in" svg:width="2.70833in" svg:height="0.86458in">
              <draw:text-box>
                <text:p text:style-name="a116" text:class-names="" text:cond-style-name=""><text:span text:style-name="a106" text:class-names="">藍色</text:span><text:span text:style-name="a107" text:class-names="">格內已設定函數會</text:span><text:span text:style-name="a108" text:class-names="">自動顯示小計金額</text:span><text:span text:style-name="a109" text:class-names="">或</text:span><text:span text:style-name="a110" text:class-names="">警示訊息</text:span><text:span text:style-name="a111" text:class-names="">，</text:span><text:span text:style-name="a112" text:class-names="">請勿</text:span><text:span text:style-name="a113" text:class-names="">輸入</text:span><text:span text:style-name="a114" text:class-names="">資料</text:span><text:span text:style-name="a115" text:class-names="">。</text:span></text:p>
              </draw:text-box>
              <svg:title/>
              <svg:desc/>
            </draw:frame>
            <draw:frame draw:z-index="29" draw:id="id28" draw:style-name="a105" draw:name="Text Box 93" svg:x="0.35417in" svg:y="0.01042in" svg:width="2.70833in" svg:height="0.63541in">
              <draw:text-box>
                <text:p text:style-name="a100" text:class-names="" text:cond-style-name=""><text:span text:style-name="a91" text:class-names="">請在</text:span><text:span text:style-name="a92" text:class-names="">淡黃色</text:span><text:span text:style-name="a93" text:class-names="">格內，依據該項目之單位</text:span><text:span text:style-name="a94" text:class-names="">填入</text:span><text:span text:style-name="a95" text:class-names="">數量</text:span><text:span text:style-name="a96" text:class-names="">與</text:span><text:span text:style-name="a97" text:class-names="">單價</text:span><text:span text:style-name="a98" text:class-names="">。</text:span><text:span text:style-name="a99" text:class-names=""/></text:p>
                <text:p text:style-name="a102" text:class-names="" text:cond-style-name=""><text:span text:style-name="a101" text:class-names=""/></text:p>
                <text:p text:style-name="a104" text:class-names="" text:cond-style-name=""><text:span text:style-name="a103" text:class-names=""/></text:p>
              </draw:text-box>
              <svg:title/>
              <svg:desc/>
            </draw:frame>
          </table:table-cell>
          <table:table-cell table:number-columns-repeated="8" table:style-name="ce3"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65">
            <text:p><text:span text:style-name="T1">講座鐘點費</text:span>(9B)</text:p>
          </table:table-cell>
          <table:table-cell office:value-type="string" table:style-name="ce66">
            <text:p><text:span text:style-name="T3">國內校外專家學者</text:span>2,000<text:span text:style-name="T3">元</text:span>/<text:span text:style-name="T3">節</text:span></text:p>
            <text:p><text:span text:style-name="T3">校內教師</text:span>800<text:span text:style-name="T3">元</text:span>/<text:span text:style-name="T3">節</text:span></text:p>
            <text:p><text:span text:style-name="T4">於公眾集會場所舉辦專題演講</text:span><text:span text:style-name="T18">(</text:span><text:span text:style-name="T4">採開放型式、無特定對象、非上課性質、非僱傭關係</text:span><text:span text:style-name="T18">)</text:span></text:p>
          </table:table-cell>
          <table:table-cell office:value-type="string" table:style-name="ce67">
            <text:p><text:span text:style-name="T1">人節</text:span></text:p>
          </table:table-cell>
          <table:table-cell table:style-name="ce21"/>
          <table:table-cell table:style-name="ce54"/>
          <table:table-cell office:value-type="float" office:value="0" table:formula="of:=VALUE([.G3])*VALUE([.F3])" table:style-name="ce55">
            <text:p>0<text:s/></text:p>
          </table:table-cell>
          <table:table-cell office:value-type="string" table:style-name="ce61">
            <text:p>800-2000</text:p>
          </table:table-cell>
          <table:table-cell office:value-type="float" office:value="0" table:formula="of:=IF([.G3]&gt;VALUE(RIGHT([.I3];4));&quot;單價過高&quot;;0)" table:style-name="ce81">
            <text:p>0</text:p>
          </table:table-cell>
          <table:table-cell table:style-name="ce3">
            <draw:frame draw:z-index="31" draw:id="id30" draw:style-name="a128" draw:name="Text Box 95" svg:x="0.34375in" svg:y="0.69097in" svg:width="2.75in" svg:height="0.95486in">
              <draw:text-box>
                <text:p text:style-name="a127" text:class-names="" text:cond-style-name=""><text:span text:style-name="a118" text:class-names="">綠色</text:span><text:span text:style-name="a119" text:class-names="">格內項目</text:span><text:span text:style-name="a120" text:class-names="">本校人員</text:span><text:span text:style-name="a121" text:class-names="">及</text:span><text:span text:style-name="a122" text:class-names="">國立大學</text:span><text:span text:style-name="a123" text:class-names="">/</text:span><text:span text:style-name="a124" text:class-names="">高中職學校教師</text:span><text:span text:style-name="a125" text:class-names="">不得支領</text:span><text:span text:style-name="a126" text:class-names="">。</text:span></text:p>
              </draw:text-box>
              <svg:title/>
              <svg:desc/>
            </draw:frame>
          </table:table-cell>
          <table:table-cell table:number-columns-repeated="8" table:style-name="ce3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75">
            <text:p><text:span text:style-name="T1">稿費</text:span>/<text:span text:style-name="T1">審查費</text:span></text:p>
          </table:table-cell>
          <table:table-cell office:value-type="string" table:style-name="ce74">
            <text:p><text:span text:style-name="T3">書籍濃縮、撰稿、編稿、圖片使用費、圖片版權費、設計完稿費、校對費</text:span><text:span text:style-name="T17">(</text:span><text:span text:style-name="T3">按稿酬</text:span><text:span text:style-name="T17">5%-10%</text:span><text:span text:style-name="T3">支給</text:span><text:span text:style-name="T17">)</text:span><text:span text:style-name="T3">；邀請專家學者審查專案性之事項意見</text:span><text:span text:style-name="T17">(</text:span><text:span text:style-name="T3">一般審查、教師評鑑、課程外審</text:span><text:span text:style-name="T17">)</text:span></text:p>
          </table:table-cell>
          <table:table-cell office:value-type="string" table:style-name="ce65">
            <text:p><text:span text:style-name="T1">件</text:span></text:p>
          </table:table-cell>
          <table:table-cell table:style-name="ce21"/>
          <table:table-cell table:style-name="ce54"/>
          <table:table-cell office:value-type="float" office:value="0" table:formula="of:=VALUE([.G4])*VALUE([.F4])" table:style-name="ce55">
            <text:p>0<text:s/></text:p>
          </table:table-cell>
          <table:table-cell office:value-type="string" table:style-name="ce61">
            <text:p><text:span text:style-name="T1">檢據核實列支</text:span></text:p>
          </table:table-cell>
          <table:table-cell office:value-type="float" office:value="0" table:formula="of:=IF(SUM([.H4])&gt;49999;&quot;請經採購流程&quot;;0)" table:style-name="ce81">
            <text:p>0</text:p>
          </table:table-cell>
          <table:table-cell table:number-columns-repeated="9" table:style-name="ce3"/>
          <table:table-cell table:number-columns-repeated="16365" table:style-name="ce1"/>
        </table:table-row>
        <table:table-row table:style-name="ro4">
          <table:covered-table-cell/>
          <table:covered-table-cell/>
          <table:table-cell office:value-type="string" table:style-name="ce75">
            <text:p><text:span text:style-name="T1">評鑑裁判費</text:span></text:p>
          </table:table-cell>
          <table:table-cell office:value-type="string" table:style-name="ce68">
            <text:p><text:span text:style-name="T3">聘請專業人士擔任競賽、評鑑、制度審查等所支給之裁判費、評審費、評鑑費等費用屬之</text:span></text:p>
          </table:table-cell>
          <table:table-cell office:value-type="string" table:style-name="ce67">
            <text:p><text:span text:style-name="T1">人次</text:span></text:p>
          </table:table-cell>
          <table:table-cell table:style-name="ce21"/>
          <table:table-cell table:style-name="ce54"/>
          <table:table-cell office:value-type="float" office:value="0" table:formula="of:=VALUE([.G5])*VALUE([.F5])" table:style-name="ce55">
            <text:p>0<text:s/></text:p>
          </table:table-cell>
          <table:table-cell office:value-type="string" table:style-name="ce61">
            <text:p>2500-5000</text:p>
          </table:table-cell>
          <table:table-cell office:value-type="float" office:value="0" table:formula="of:=IF([.G5]&gt;VALUE(RIGHT([.I5];4));&quot;單價過高&quot;;0)" table:style-name="ce81">
            <office:annotation draw:style-name="a150" svg:x="7.71875in" svg:y="1.125in" svg:width="0.916666666666667in" svg:height="0.875in">
              <dc:creator>賴吟貞</dc:creator>
              <text:p><text:span text:style-name="T6">根據「中央政府歲出第一級至第三級用途別科目分類定義(112年」</text:span></text:p>
            </office:annotation>
            <text:p>0</text:p>
          </table:table-cell>
          <table:table-cell table:style-name="ce3">
            <draw:frame draw:z-index="32" draw:id="id31" draw:style-name="a137" draw:name="Text Box 97" svg:x="0.33333in" svg:y="0.13541in" svg:width="2.73958in" svg:height="0.66667in">
              <draw:text-box>
                <text:p text:style-name="a136" text:class-names="" text:cond-style-name=""><text:span text:style-name="a129" text:class-names="">橘色</text:span><text:span text:style-name="a130" text:class-names="">格內項目</text:span><text:span text:style-name="a131" text:class-names="">單筆</text:span><text:span text:style-name="a132" text:class-names="">3,000</text:span><text:span text:style-name="a133" text:class-names="">元</text:span><text:span text:style-name="a134" text:class-names="">以上</text:span><text:span text:style-name="a135" text:class-names="">需事先請購。</text:span></text:p>
              </draw:text-box>
              <svg:title/>
              <svg:desc/>
            </draw:frame>
          </table:table-cell>
          <table:table-cell table:number-columns-repeated="8" table:style-name="ce3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75">
            <text:p><text:span text:style-name="T1">出席費</text:span>/<text:span text:style-name="T1">主持費</text:span>/<text:span text:style-name="T1">引言費</text:span></text:p>
          </table:table-cell>
          <table:table-cell office:value-type="string" table:style-name="ce68">
            <text:p><text:span text:style-name="T3">邀請專家學者出席政策性或專案性之重要諮詢事項會議；或召開專題研討或與學術研究有關事項</text:span></text:p>
          </table:table-cell>
          <table:table-cell office:value-type="string" table:style-name="ce67">
            <text:p><text:span text:style-name="T1">人次</text:span></text:p>
          </table:table-cell>
          <table:table-cell table:style-name="ce21"/>
          <table:table-cell table:style-name="ce54"/>
          <table:table-cell office:value-type="float" office:value="0" table:formula="of:=VALUE([.G6])*VALUE([.F6])" table:style-name="ce55">
            <text:p>0<text:s/></text:p>
          </table:table-cell>
          <table:table-cell office:value-type="float" office:value="2500" table:style-name="ce61">
            <text:p>2,500</text:p>
          </table:table-cell>
          <table:table-cell office:value-type="float" office:value="0" table:formula="of:=IF([.G6]&gt;VALUE(RIGHT([.I6];4));&quot;單價過高&quot;;0)" table:style-name="ce81">
            <text:p>0</text:p>
          </table:table-cell>
          <table:table-cell table:style-name="ce3">
            <draw:frame draw:z-index="33" draw:id="id32" draw:style-name="a149" draw:name="Text Box 97" svg:x="0.33333in" svg:y="0.38542in" svg:width="2.75in" svg:height="0.62153in">
              <draw:text-box>
                <text:p text:style-name="a148" text:class-names="" text:cond-style-name=""><text:span text:style-name="a138" text:class-names="">紫色</text:span><text:span text:style-name="a139" text:class-names="">格內項目</text:span><text:span text:style-name="a140" text:class-names="">單筆</text:span><text:span text:style-name="a141" text:class-names="">6,000</text:span><text:span text:style-name="a142" text:class-names="">元</text:span><text:span text:style-name="a143" text:class-names="">以上</text:span><text:span text:style-name="a144" text:class-names="">需</text:span><text:span text:style-name="a145" text:class-names="">事先</text:span><text:span text:style-name="a146" text:class-names="">請購</text:span><text:span text:style-name="a147" text:class-names="">。</text:span></text:p>
              </draw:text-box>
              <svg:title/>
              <svg:desc/>
            </draw:frame>
          </table:table-cell>
          <table:table-cell table:number-columns-repeated="8" table:style-name="ce3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76">
            <text:p><text:span text:style-name="T1">諮詢費</text:span>/<text:span text:style-name="T1">輔導費</text:span>/<text:span text:style-name="T1">指導費</text:span></text:p>
          </table:table-cell>
          <table:table-cell office:value-type="string" table:style-name="ce68">
            <text:p><text:span text:style-name="T3">得比照出席費編列</text:span></text:p>
          </table:table-cell>
          <table:table-cell office:value-type="string" table:style-name="ce67">
            <text:p><text:span text:style-name="T1">人次</text:span></text:p>
          </table:table-cell>
          <table:table-cell table:style-name="ce21"/>
          <table:table-cell table:style-name="ce54"/>
          <table:table-cell office:value-type="float" office:value="0" table:formula="of:=VALUE([.G7])*VALUE([.F7])" table:style-name="ce55">
            <text:p>0<text:s/></text:p>
          </table:table-cell>
          <table:table-cell office:value-type="float" office:value="2500" table:style-name="ce61">
            <text:p>2,500</text:p>
          </table:table-cell>
          <table:table-cell office:value-type="float" office:value="0" table:formula="of:=IF([.G7]&gt;VALUE(RIGHT([.I7];4));&quot;單價過高&quot;;0)" table:style-name="ce81">
            <text:p>0</text:p>
          </table:table-cell>
          <table:table-cell table:number-columns-repeated="9" table:style-name="ce3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65">
            <text:p><text:span text:style-name="T1">臨時工作人員</text:span>/<text:span text:style-name="T1">工讀費</text:span><text:s/></text:p>
          </table:table-cell>
          <table:table-cell office:value-type="string" table:style-name="ce66">
            <text:p><text:span text:style-name="T3">校外人士為主</text:span>/<text:span text:style-name="T3">校內學生工讀</text:span></text:p>
            <text:p><text:span text:style-name="T4">業務費的</text:span><text:span text:style-name="T18">15%</text:span><text:span text:style-name="T4">以內</text:span></text:p>
          </table:table-cell>
          <table:table-cell office:value-type="string" table:style-name="ce65">
            <text:p><text:span text:style-name="T1">人月</text:span></text:p>
          </table:table-cell>
          <table:table-cell table:number-columns-repeated="2" table:style-name="ce21"/>
          <table:table-cell office:value-type="float" office:value="0" table:formula="of:=VALUE([.G8])*VALUE([.F8])" table:style-name="ce55">
            <text:p>0<text:s/></text:p>
          </table:table-cell>
          <table:table-cell office:value-type="float" office:value="19000" table:formula="of:=190*100" table:style-name="ce62">
            <text:p>19,000</text:p>
          </table:table-cell>
          <table:table-cell office:value-type="float" office:value="0" table:formula="of:=IF([.G8]&gt;VALUE(RIGHT([.I8];5));&quot;單價過高&quot;;0)" table:style-name="ce81">
            <text:p>0</text:p>
          </table:table-cell>
          <table:table-cell table:number-columns-repeated="9" table:style-name="ce3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65">
            <text:p><text:span text:style-name="T1">工讀、工作勞保退費</text:span></text:p>
          </table:table-cell>
          <table:table-cell office:value-type="string" table:style-name="ce68">
            <text:p><text:span text:style-name="T3">校外人士</text:span>/<text:span text:style-name="T3">校內學生工讀費之勞保、勞退、墊償及職災</text:span></text:p>
          </table:table-cell>
          <table:table-cell office:value-type="string" table:style-name="ce65">
            <text:p><text:span text:style-name="T1">人月</text:span></text:p>
          </table:table-cell>
          <table:table-cell table:number-columns-repeated="2" table:style-name="ce21"/>
          <table:table-cell office:value-type="float" office:value="0" table:formula="of:=VALUE([.G9])*VALUE([.F9])" table:style-name="ce55">
            <text:p>0<text:s/></text:p>
          </table:table-cell>
          <table:table-cell office:value-type="string" table:style-name="ce61">
            <text:p><text:span text:style-name="T1">核實列支</text:span></text:p>
          </table:table-cell>
          <table:table-cell office:value-type="float" office:value="0" table:style-name="ce81">
            <text:p>0</text:p>
          </table:table-cell>
          <table:table-cell table:style-name="ce3"/>
          <table:table-cell table:style-name="ce6"/>
          <table:table-cell table:style-name="ce7"/>
          <table:table-cell table:number-columns-repeated="6" table:style-name="ce3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89">
            <text:p><text:span text:style-name="T1">印刷費</text:span></text:p>
          </table:table-cell>
          <table:table-cell office:value-type="string" table:style-name="ce66">
            <text:p><text:span text:style-name="T3">講義、海報、宣傳單</text:span><text:s/></text:p>
          </table:table-cell>
          <table:table-cell office:value-type="string" table:style-name="ce65">
            <text:p><text:span text:style-name="T1">份</text:span></text:p>
          </table:table-cell>
          <table:table-cell table:style-name="ce21"/>
          <table:table-cell table:style-name="ce54"/>
          <table:table-cell office:value-type="float" office:value="0" table:formula="of:=VALUE([.G10])*VALUE([.F10])" table:style-name="ce55">
            <text:p>0<text:s/></text:p>
          </table:table-cell>
          <table:table-cell office:value-type="string" table:style-name="ce62">
            <text:p><text:span text:style-name="T5">應本撙節原則辦理</text:span><text:span text:style-name="T9"/></text:p>
            <text:p><text:span text:style-name="T1">檢據核實列支</text:span></text:p>
          </table:table-cell>
          <table:table-cell office:value-type="float" office:value="0" table:formula="of:=IF(SUM([.H10])&gt;5999;&quot;請經採購流程&quot;;0)" table:style-name="ce81">
            <text:p>0</text:p>
          </table:table-cell>
          <table:table-cell table:number-columns-repeated="9" table:style-name="ce3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77">
            <text:p><text:span text:style-name="T1">資料蒐集費</text:span></text:p>
          </table:table-cell>
          <table:table-cell office:value-type="string" table:style-name="ce66">
            <text:p><text:span text:style-name="T3">圖書購置、影印參考圖書資料或資料檢索</text:span></text:p>
            <text:p><text:span text:style-name="T4">圖書購置請依本校圖書館「教師自行購書作業程序」及相關規定辦理</text:span></text:p>
          </table:table-cell>
          <table:table-cell office:value-type="string" table:style-name="ce65">
            <text:p><text:span text:style-name="T1">次</text:span></text:p>
          </table:table-cell>
          <table:table-cell table:style-name="ce21"/>
          <table:table-cell table:style-name="ce54"/>
          <table:table-cell office:value-type="float" office:value="0" table:formula="of:=VALUE([.G11])*VALUE([.F11])" table:style-name="ce55">
            <text:p>0<text:s/></text:p>
          </table:table-cell>
          <table:table-cell office:value-type="float" office:value="30000" table:style-name="ce61">
            <text:p>30,000</text:p>
          </table:table-cell>
          <table:table-cell office:value-type="float" office:value="0" table:formula="of:=IF([.G11]&gt;VALUE(RIGHT([.I11];5));&quot;單價過高&quot;;0)" table:style-name="ce81">
            <text:p>0</text:p>
          </table:table-cell>
          <table:table-cell table:number-columns-repeated="9" table:style-name="ce3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77">
            <text:p><text:span text:style-name="T1">交通費</text:span></text:p>
          </table:table-cell>
          <table:table-cell office:value-type="string" table:style-name="ce66">
            <text:p><text:span text:style-name="T3">執行計畫因邀請專家演講、業界專家交通費，或遊覽車車資</text:span></text:p>
          </table:table-cell>
          <table:table-cell office:value-type="string" table:style-name="ce65">
            <text:p><text:span text:style-name="T1">人次</text:span></text:p>
          </table:table-cell>
          <table:table-cell table:style-name="ce21"/>
          <table:table-cell table:style-name="ce54"/>
          <table:table-cell office:value-type="float" office:value="0" table:formula="of:=VALUE([.G12])*VALUE([.F12])" table:style-name="ce55">
            <text:p>0<text:s/></text:p>
          </table:table-cell>
          <table:table-cell office:value-type="string" table:style-name="ce61">
            <text:p><text:span text:style-name="T1">檢據核實列支</text:span></text:p>
          </table:table-cell>
          <table:table-cell office:value-type="float" office:value="0" table:formula="of:=IF(SUM([.H12])&gt;2999;&quot;請經採購流程&quot;;0)" table:style-name="ce81">
            <text:p>0</text:p>
          </table:table-cell>
          <table:table-cell table:number-columns-repeated="9" table:style-name="ce3"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65">
            <text:p><text:span text:style-name="T1">膳宿費</text:span></text:p>
          </table:table-cell>
          <table:table-cell office:value-type="string" table:style-name="ce66">
            <text:p><text:span text:style-name="T22">3</text:span><text:span text:style-name="T23">小時以上</text:span><text:span text:style-name="T3">未滿</text:span>4<text:span text:style-name="T3">小時支用上限為</text:span><text:span text:style-name="T22">120</text:span><text:span text:style-name="T23">元</text:span>/<text:span text:style-name="T3">人</text:span></text:p>
            <text:p><text:span text:style-name="T22">4</text:span><text:span text:style-name="T23">小時以上</text:span><text:span text:style-name="T3">未滿</text:span>8<text:span text:style-name="T3">小時支用上限為</text:span><text:span text:style-name="T22">160</text:span><text:span text:style-name="T23">元</text:span>/<text:span text:style-name="T3">人</text:span></text:p>
            <text:p><text:span text:style-name="T22">8</text:span><text:span text:style-name="T23">小時以上</text:span><text:span text:style-name="T3">支用上限為</text:span><text:span text:style-name="T22">280</text:span><text:span text:style-name="T23">元</text:span>/<text:span text:style-name="T3">人</text:span></text:p>
            <text:p><text:span text:style-name="T4">學生參賽請依</text:span><text:span text:style-name="T20">校內辦法</text:span><text:span text:style-name="T4">申請</text:span></text:p>
          </table:table-cell>
          <table:table-cell office:value-type="string" table:style-name="ce67">
            <text:p><text:span text:style-name="T1">人日</text:span></text:p>
          </table:table-cell>
          <table:table-cell table:style-name="ce21"/>
          <table:table-cell table:style-name="ce54"/>
          <table:table-cell office:value-type="float" office:value="0" table:formula="of:=VALUE([.G13])*VALUE([.F13])" table:style-name="ce55">
            <text:p>0<text:s/></text:p>
          </table:table-cell>
          <table:table-cell office:value-type="string" table:style-name="ce62">
            <text:p><text:span text:style-name="T5">應本撙節原則辦理</text:span><text:span text:style-name="T9"/></text:p>
            <text:p>120-280</text:p>
          </table:table-cell>
          <table:table-cell office:value-type="float" office:value="0" table:formula="of:=IF([.G13]&gt;VALUE(RIGHT([.I13];3));&quot;單價過高&quot;;0)" table:style-name="ce81">
            <text:p>0</text:p>
          </table:table-cell>
          <table:table-cell table:number-columns-repeated="9" table:style-name="ce3"/>
          <table:table-cell table:number-columns-repeated="16365" table:style-name="ce1"/>
        </table:table-row>
        <table:table-row table:style-name="ro6">
          <table:covered-table-cell/>
          <table:covered-table-cell/>
          <table:table-cell office:value-type="string" table:style-name="ce65">
            <text:p><text:span text:style-name="T1">差旅費</text:span></text:p>
          </table:table-cell>
          <table:table-cell office:value-type="string" table:style-name="ce66">
            <text:p><text:span text:style-name="T3">依「行政院國內出差旅費報支要點」辦理</text:span></text:p>
          </table:table-cell>
          <table:table-cell office:value-type="string" table:style-name="ce67">
            <text:p><text:span text:style-name="T1">人</text:span></text:p>
          </table:table-cell>
          <table:table-cell table:style-name="ce21"/>
          <table:table-cell table:style-name="ce54"/>
          <table:table-cell office:value-type="float" office:value="0" table:formula="of:=VALUE([.G14])*VALUE([.F14])" table:style-name="ce55">
            <text:p>0<text:s/></text:p>
          </table:table-cell>
          <table:table-cell office:value-type="string" table:style-name="ce61">
            <text:p><text:span text:style-name="T1">檢據核實列支</text:span></text:p>
          </table:table-cell>
          <table:table-cell office:value-type="float" office:value="0" table:style-name="ce81">
            <text:p>0</text:p>
          </table:table-cell>
          <table:table-cell table:number-columns-repeated="9" table:style-name="ce3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77">
            <text:p><text:span text:style-name="T1">保險費</text:span></text:p>
          </table:table-cell>
          <table:table-cell office:value-type="string" table:style-name="ce68">
            <text:p><text:span text:style-name="T3">校外參訪保險費</text:span></text:p>
          </table:table-cell>
          <table:table-cell office:value-type="string" table:style-name="ce67">
            <text:p><text:span text:style-name="T1">人日</text:span></text:p>
          </table:table-cell>
          <table:table-cell table:style-name="ce21"/>
          <table:table-cell table:style-name="ce54"/>
          <table:table-cell office:value-type="float" office:value="0" table:formula="of:=VALUE([.G15])*VALUE([.F15])" table:style-name="ce55">
            <text:p>0<text:s/></text:p>
          </table:table-cell>
          <table:table-cell office:value-type="string" table:style-name="ce61">
            <text:p><text:span text:style-name="T1">檢據核實列支</text:span></text:p>
          </table:table-cell>
          <table:table-cell office:value-type="float" office:value="0" table:formula="of:=IF(SUM([.H15])&gt;2999;&quot;0&quot;;0)" table:style-name="ce81">
            <text:p>0</text:p>
          </table:table-cell>
          <table:table-cell table:number-columns-repeated="9" table:style-name="ce3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77">
            <text:p><text:span text:style-name="T1">場地使用費</text:span></text:p>
          </table:table-cell>
          <table:table-cell office:value-type="string" table:style-name="ce68">
            <text:p><text:span text:style-name="T3">辦理研討會研習會所需租借場地使用費屬之</text:span></text:p>
          </table:table-cell>
          <table:table-cell office:value-type="string" table:style-name="ce67">
            <text:p><text:span text:style-name="T1">場次</text:span></text:p>
          </table:table-cell>
          <table:table-cell table:style-name="ce21"/>
          <table:table-cell table:style-name="ce54"/>
          <table:table-cell office:value-type="float" office:value="0" table:formula="of:=VALUE([.G16])*VALUE([.F16])" table:style-name="ce55">
            <text:p>0<text:s/></text:p>
          </table:table-cell>
          <table:table-cell office:value-type="string" table:style-name="ce61">
            <text:p><text:span text:style-name="T1">檢據核實列支</text:span></text:p>
          </table:table-cell>
          <table:table-cell office:value-type="float" office:value="0" table:formula="of:=IF(SUM([.H16])&gt;2999;&quot;請經採購流程&quot;;0)" table:style-name="ce81">
            <text:p>0</text:p>
          </table:table-cell>
          <table:table-cell table:number-columns-repeated="9" table:style-name="ce3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77">
            <text:p><text:span text:style-name="T1">設備使用費</text:span></text:p>
          </table:table-cell>
          <table:table-cell office:value-type="string" table:style-name="ce68">
            <text:p><text:span text:style-name="T3">執行計畫分攤之電腦、儀器設備或軟體使用費</text:span></text:p>
          </table:table-cell>
          <table:table-cell office:value-type="string" table:style-name="ce67">
            <text:p><text:span text:style-name="T1">次</text:span></text:p>
          </table:table-cell>
          <table:table-cell table:style-name="ce21"/>
          <table:table-cell table:style-name="ce54"/>
          <table:table-cell office:value-type="float" office:value="0" table:formula="of:=VALUE([.G17])*VALUE([.F17])" table:style-name="ce55">
            <text:p>0<text:s/></text:p>
          </table:table-cell>
          <table:table-cell office:value-type="string" table:style-name="ce61">
            <text:p><text:span text:style-name="T1">檢據核實列支</text:span></text:p>
          </table:table-cell>
          <table:table-cell office:value-type="float" office:value="0" table:formula="of:=IF(SUM([.H17])&gt;2999;&quot;請經採購流程&quot;;0)" table:style-name="ce81">
            <text:p>0</text:p>
          </table:table-cell>
          <table:table-cell table:number-columns-repeated="9" table:style-name="ce3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77">
            <text:p><text:span text:style-name="T1">物品費</text:span></text:p>
          </table:table-cell>
          <table:table-cell office:value-type="string" table:style-name="ce68">
            <text:p><text:span text:style-name="T3">使用年限未及</text:span>2<text:span text:style-name="T3">年或金額未達</text:span>1<text:span text:style-name="T3">萬元之消耗品或非消耗品購置費用屬之</text:span></text:p>
          </table:table-cell>
          <table:table-cell office:value-type="string" table:style-name="ce67">
            <text:p><text:span text:style-name="T1">筆</text:span></text:p>
          </table:table-cell>
          <table:table-cell table:style-name="ce21"/>
          <table:table-cell table:style-name="ce54"/>
          <table:table-cell office:value-type="float" office:value="0" table:formula="of:=VALUE([.G18])*VALUE([.F18])" table:style-name="ce55">
            <text:p>0<text:s/></text:p>
          </table:table-cell>
          <table:table-cell office:value-type="string" table:style-name="ce61">
            <text:p><text:span text:style-name="T1">檢據核實列支</text:span></text:p>
          </table:table-cell>
          <table:table-cell office:value-type="float" office:value="0" table:formula="of:=IF(SUM([.H18])&gt;2999;&quot;請經採購流程&quot;;0)" table:style-name="ce81">
            <text:p>0</text:p>
          </table:table-cell>
          <table:table-cell table:number-columns-repeated="9" table:style-name="ce3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78">
            <text:p>(<text:span text:style-name="T7">自行填寫</text:span>)</text:p>
          </table:table-cell>
          <table:table-cell office:value-type="string" table:style-name="ce68">
            <text:p><text:span text:style-name="T3">依教育部可增列之經費項目編列</text:span></text:p>
          </table:table-cell>
          <table:table-cell table:style-name="ce67"/>
          <table:table-cell table:style-name="ce21"/>
          <table:table-cell table:style-name="ce54"/>
          <table:table-cell office:value-type="float" office:value="0" table:formula="of:=VALUE([.G19])*VALUE([.F19])" table:style-name="ce55">
            <text:p>0<text:s/></text:p>
          </table:table-cell>
          <table:table-cell office:value-type="string" table:style-name="ce61">
            <text:p><text:span text:style-name="T1">檢據核實列支</text:span></text:p>
          </table:table-cell>
          <table:table-cell office:value-type="float" office:value="0" table:formula="of:=IF(SUM([.H19])&gt;2999;&quot;請經採購流程&quot;;0)" table:style-name="ce81">
            <text:p>0</text:p>
          </table:table-cell>
          <table:table-cell table:number-columns-repeated="9" table:style-name="ce3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78">
            <text:p>(<text:span text:style-name="T7">自行填寫</text:span>)</text:p>
          </table:table-cell>
          <table:table-cell office:value-type="string" table:style-name="ce68">
            <text:p><text:span text:style-name="T3">依教育部可增列之經費項目編列</text:span></text:p>
          </table:table-cell>
          <table:table-cell table:style-name="ce67"/>
          <table:table-cell table:style-name="ce21"/>
          <table:table-cell table:style-name="ce54"/>
          <table:table-cell office:value-type="float" office:value="0" table:formula="of:=VALUE([.G20])*VALUE([.F20])" table:style-name="ce55">
            <text:p>0<text:s/></text:p>
          </table:table-cell>
          <table:table-cell table:style-name="ce61"/>
          <table:table-cell table:style-name="ce81"/>
          <table:table-cell table:number-columns-repeated="9" table:style-name="ce3"/>
          <table:table-cell table:number-columns-repeated="16365" table:style-name="ce1"/>
        </table:table-row>
        <table:table-row table:style-name="ro7">
          <table:covered-table-cell/>
          <table:covered-table-cell/>
          <table:table-cell office:value-type="string" table:style-name="ce69">
            <text:p><text:span text:style-name="T1">二代健保補充保費</text:span></text:p>
            <text:p>-<text:span text:style-name="T1">雇主負擔</text:span></text:p>
          </table:table-cell>
          <table:table-cell office:value-type="string" table:style-name="ce82">
            <text:p><text:span text:style-name="T3">講座鐘點費</text:span><text:span text:style-name="T17">(50)</text:span><text:span text:style-name="T3">、稿費</text:span><text:span text:style-name="T17">/</text:span><text:span text:style-name="T3">審查費、評鑑裁判費、出席費、主持費、引言費、諮詢費、輔導費、指導費、臨時工作人員</text:span><text:span text:style-name="T17">/</text:span><text:span text:style-name="T3">工讀費等應提列補充保費</text:span><text:span text:style-name="T12">2.11%</text:span></text:p>
          </table:table-cell>
          <table:table-cell office:value-type="string" table:style-name="ce67">
            <text:p><text:span text:style-name="T1">筆</text:span></text:p>
          </table:table-cell>
          <table:table-cell table:style-name="ce56"/>
          <table:table-cell table:style-name="ce57"/>
          <table:table-cell office:value-type="float" office:value="0" table:formula="of:=ROUND(([.H2]+[.H4]+[.H5]+[.H6]+[.H7]+[.H8])*0.0211;0)" table:style-name="ce58">
            <text:p>0</text:p>
          </table:table-cell>
          <table:table-cell table:style-name="ce63"/>
          <table:table-cell table:style-name="ce64"/>
          <table:table-cell table:number-columns-repeated="9" table:style-name="ce3"/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70">
            <text:p><text:span text:style-name="T8">業務費合計</text:span></text:p>
          </table:table-cell>
          <table:covered-table-cell table:number-columns-repeated="2"/>
          <table:table-cell office:value-type="float" office:value="0" table:formula="of:=SUM([.H2:.H21])" table:number-columns-spanned="5" table:number-rows-spanned="1" table:style-name="ce79">
            <text:p>0</text:p>
          </table:table-cell>
          <table:covered-table-cell table:number-columns-repeated="4"/>
          <table:table-cell table:number-columns-repeated="8" table:style-name="ce3"/>
          <table:table-cell table:style-name="ce8"/>
          <table:table-cell table:number-columns-repeated="16365" table:style-name="ce1"/>
        </table:table-row>
        <table:table-row table:style-name="ro5">
          <table:covered-table-cell/>
          <table:table-cell office:value-type="string" table:number-columns-spanned="1" table:number-rows-spanned="4" table:style-name="ce18">
            <text:p>雜</text:p>
            <text:p>支</text:p>
          </table:table-cell>
          <table:table-cell office:value-type="string" table:style-name="ce77">
            <text:p><text:span text:style-name="T1">活動用品等</text:span></text:p>
          </table:table-cell>
          <table:table-cell office:value-type="string" table:style-name="ce71">
            <text:p><text:span text:style-name="T3">碳粉、紙張、資料夾、文具等</text:span></text:p>
            <text:p><text:span text:style-name="T4">業務費的</text:span><text:span text:style-name="T18">6%</text:span><text:span text:style-name="T4">以內</text:span></text:p>
          </table:table-cell>
          <table:table-cell table:style-name="ce72"/>
          <table:table-cell table:style-name="ce21"/>
          <table:table-cell table:style-name="ce80"/>
          <table:table-cell office:value-type="float" office:value="0" table:formula="of:=VALUE([.G23])*VALUE([.F23])" table:style-name="ce55">
            <text:p>0<text:s/></text:p>
          </table:table-cell>
          <table:table-cell office:value-type="string" table:style-name="ce2">
            <text:p>檢據核實列支</text:p>
          </table:table-cell>
          <table:table-cell office:value-type="float" office:value="0" table:formula="of:=IF(SUM([.H23])&gt;2999;&quot;請經採購流程&quot;;0)" table:style-name="ce60">
            <text:p>0</text:p>
          </table:table-cell>
          <table:table-cell table:number-columns-repeated="9" table:style-name="ce3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78">
            <text:p>(<text:span text:style-name="T7">自行填寫</text:span>)</text:p>
          </table:table-cell>
          <table:table-cell office:value-type="string" table:style-name="ce83">
            <text:p><text:span text:style-name="T3">依教育部可增列之經費項目編列</text:span></text:p>
            <text:p><text:span text:style-name="T4">業務費的</text:span><text:span text:style-name="T9">6%</text:span><text:span text:style-name="T4">以內</text:span></text:p>
          </table:table-cell>
          <table:table-cell table:style-name="ce72"/>
          <table:table-cell table:style-name="ce21"/>
          <table:table-cell table:style-name="ce80"/>
          <table:table-cell office:value-type="float" office:value="0" table:formula="of:=VALUE([.G24])*VALUE([.F24])" table:style-name="ce55">
            <text:p>0<text:s/></text:p>
          </table:table-cell>
          <table:table-cell office:value-type="string" table:style-name="ce5">
            <text:p>檢據核實列支</text:p>
          </table:table-cell>
          <table:table-cell office:value-type="float" office:value="0" table:formula="of:=IF(SUM([.H24])&gt;2999;&quot;請經採購流程&quot;;0)" table:style-name="ce60">
            <text:p>0</text:p>
          </table:table-cell>
          <table:table-cell table:number-columns-repeated="9" table:style-name="ce3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78">
            <text:p>(<text:span text:style-name="T7">自行填寫</text:span>)</text:p>
          </table:table-cell>
          <table:table-cell office:value-type="string" table:style-name="ce83">
            <text:p><text:span text:style-name="T3">依教育部可增列之經費項目編列</text:span></text:p>
            <text:p><text:span text:style-name="T4">業務費的</text:span><text:span text:style-name="T9">6%</text:span><text:span text:style-name="T4">以內</text:span></text:p>
          </table:table-cell>
          <table:table-cell table:style-name="ce72"/>
          <table:table-cell table:style-name="ce21"/>
          <table:table-cell table:style-name="ce80"/>
          <table:table-cell office:value-type="float" office:value="0" table:formula="of:=VALUE([.G25])*VALUE([.F25])" table:style-name="ce55">
            <text:p>0<text:s/></text:p>
          </table:table-cell>
          <table:table-cell table:style-name="ce5"/>
          <table:table-cell table:style-name="ce60"/>
          <table:table-cell table:number-columns-repeated="9" table:style-name="ce3"/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70">
            <text:p><text:span text:style-name="T8">雜支合計</text:span></text:p>
          </table:table-cell>
          <table:covered-table-cell table:number-columns-repeated="2"/>
          <table:table-cell office:value-type="float" office:value="0" table:formula="of:=SUM([.H23:.H25])" table:number-columns-spanned="5" table:number-rows-spanned="1" table:style-name="ce79">
            <text:p>0</text:p>
          </table:table-cell>
          <table:covered-table-cell table:number-columns-repeated="4"/>
          <table:table-cell table:number-columns-repeated="9" table:style-name="ce3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4" table:style-name="ce18">
            <text:p>配</text:p>
            <text:p>合</text:p>
            <text:p>款</text:p>
          </table:table-cell>
          <table:covered-table-cell/>
          <table:table-cell office:value-type="string" table:style-name="ce67">
            <text:p><text:span text:style-name="T1">競賽獎金</text:span></text:p>
          </table:table-cell>
          <table:table-cell office:value-type="string" table:style-name="ce71">
            <text:p><text:span text:style-name="T3">無法使用補助款之項目，請依高教深耕配合款支用原則申請</text:span></text:p>
            <text:p><text:span text:style-name="T18">(</text:span><text:span text:style-name="T4">請詢問教資中心</text:span><text:span text:style-name="T18">)</text:span></text:p>
          </table:table-cell>
          <table:table-cell table:style-name="ce67"/>
          <table:table-cell table:style-name="ce21"/>
          <table:table-cell table:style-name="ce54"/>
          <table:table-cell office:value-type="float" office:value="0" table:formula="of:=VALUE([.G27])*VALUE([.F27])" table:style-name="ce55">
            <text:p>0<text:s/></text:p>
          </table:table-cell>
          <table:table-cell office:value-type="string" table:style-name="ce2">
            <text:p>檢據核實列支</text:p>
          </table:table-cell>
          <table:table-cell office:value-type="float" office:value="0" table:formula="of:=IF(SUM([.H27])&gt;2999;&quot;請經採購流程&quot;;0)" table:style-name="ce60">
            <text:p>0</text:p>
          </table:table-cell>
          <table:table-cell table:number-columns-repeated="16374" table:style-name="ce9"/>
        </table:table-row>
        <table:table-row table:style-name="ro5">
          <table:covered-table-cell/>
          <table:covered-table-cell/>
          <table:table-cell office:value-type="string" table:style-name="ce73">
            <text:p>(<text:span text:style-name="T7">自行填寫</text:span>)</text:p>
          </table:table-cell>
          <table:table-cell office:value-type="string" table:style-name="ce71">
            <text:p><text:span text:style-name="T3">無法使用補助款之項目，請依高教深耕配合款支用原則申請</text:span></text:p>
            <text:p><text:span text:style-name="T18">(</text:span><text:span text:style-name="T4">請詢問教資中心</text:span><text:span text:style-name="T18">)</text:span></text:p>
          </table:table-cell>
          <table:table-cell table:style-name="ce67"/>
          <table:table-cell table:style-name="ce21"/>
          <table:table-cell table:style-name="ce54"/>
          <table:table-cell office:value-type="float" office:value="0" table:formula="of:=VALUE([.G28])*VALUE([.F28])" table:style-name="ce55">
            <text:p>0<text:s/></text:p>
          </table:table-cell>
          <table:table-cell office:value-type="string" table:style-name="ce5">
            <text:p>檢據核實列支</text:p>
          </table:table-cell>
          <table:table-cell office:value-type="float" office:value="0" table:formula="of:=IF(SUM([.H28])&gt;2999;&quot;請經採購流程&quot;;0)" table:style-name="ce60">
            <text:p>0</text:p>
          </table:table-cell>
          <table:table-cell table:number-columns-repeated="16374" table:style-name="ce9"/>
        </table:table-row>
        <table:table-row table:style-name="ro5">
          <table:covered-table-cell/>
          <table:covered-table-cell/>
          <table:table-cell office:value-type="string" table:style-name="ce73">
            <text:p>(<text:span text:style-name="T7">自行填寫</text:span>)</text:p>
          </table:table-cell>
          <table:table-cell office:value-type="string" table:style-name="ce71">
            <text:p><text:span text:style-name="T3">無法使用補助款之項目，請依高教深耕配合款支用原則申請</text:span></text:p>
            <text:p><text:span text:style-name="T18">(</text:span><text:span text:style-name="T4">請詢問教資中心</text:span><text:span text:style-name="T18">)</text:span></text:p>
          </table:table-cell>
          <table:table-cell table:style-name="ce67"/>
          <table:table-cell table:style-name="ce21"/>
          <table:table-cell table:style-name="ce54"/>
          <table:table-cell office:value-type="float" office:value="0" table:formula="of:=VALUE([.G29])*VALUE([.F29])" table:style-name="ce55">
            <text:p>0<text:s/></text:p>
          </table:table-cell>
          <table:table-cell table:style-name="ce5"/>
          <table:table-cell table:style-name="ce4"/>
          <table:table-cell table:number-columns-repeated="16374" table:style-name="ce9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70">
            <text:p><text:span text:style-name="T8">配合款合計</text:span></text:p>
          </table:table-cell>
          <table:covered-table-cell table:number-columns-repeated="2"/>
          <table:table-cell office:value-type="float" office:value="0" table:formula="of:=SUM([.H27:.H29])" table:number-columns-spanned="5" table:number-rows-spanned="1" table:style-name="ce79">
            <text:p>0</text:p>
          </table:table-cell>
          <table:covered-table-cell table:number-columns-repeated="4"/>
          <table:table-cell table:number-columns-repeated="16374" table:style-name="ce9"/>
        </table:table-row>
        <table:table-row table:style-name="ro8">
          <table:table-cell table:number-columns-repeated="6"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74" table:style-name="ce9"/>
        </table:table-row>
        <table:table-row table:style-name="ro9">
          <table:table-cell table:number-columns-repeated="6"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74" table:style-name="ce9"/>
        </table:table-row>
        <table:table-row table:number-rows-repeated="2" table:style-name="ro8">
          <table:table-cell table:number-columns-repeated="6"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74" table:style-name="ce9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預算輸入(上簽).$A$1:預算輸入(上簽).$J$30" table:base-cell-address="預算輸入(上簽).$A$1"/>
        </table:named-expressions>
      </table:table>
      <table:table table:name="預算說明表(上簽)" table:style-name="ta2">
        <table:table-column table:style-name="co1" table:number-columns-repeated="2" table:default-cell-style-name="ce14"/>
        <table:table-column table:style-name="co2" table:default-cell-style-name="ce40"/>
        <table:table-column table:style-name="co15" table:default-cell-style-name="ce22"/>
        <table:table-column table:style-name="co16" table:default-cell-style-name="ce41"/>
        <table:table-column table:style-name="co10" table:default-cell-style-name="ce22"/>
        <table:table-column table:style-name="co11" table:number-columns-repeated="4" table:default-cell-style-name="ce22"/>
        <table:table-column table:style-name="co11" table:number-columns-repeated="16374" table:default-cell-style-name="ce42"/>
        <table:table-row table:style-name="ro11">
          <table:table-cell office:value-type="string" table:number-columns-spanned="5" table:number-rows-spanned="1" table:style-name="ce90">
            <text:p><text:span text:style-name="T11">114</text:span><text:span text:style-name="T10">年度高等教育深耕計畫經費預算說明表</text:span></text:p>
          </table:table-cell>
          <table:covered-table-cell table:number-columns-repeated="4"/>
          <table:table-cell table:style-name="ce19"/>
          <table:table-cell table:number-columns-repeated="16378" table:style-name="ce14"/>
        </table:table-row>
        <table:table-row table:style-name="ro5">
          <table:table-cell office:value-type="string" table:number-columns-spanned="3" table:number-rows-spanned="1" table:style-name="ce47">
            <text:p>計畫編號</text:p>
          </table:table-cell>
          <table:covered-table-cell table:number-columns-repeated="2"/>
          <table:table-cell office:value-type="string" table:number-columns-spanned="2" table:number-rows-spanned="1" table:style-name="ce47">
            <text:p>活動名稱</text:p>
          </table:table-cell>
          <table:covered-table-cell/>
          <table:table-cell table:style-name="ce9">
            <draw:frame draw:z-index="1" draw:id="id33" draw:style-name="a200" draw:name="Text Box 3" svg:x="0.02986in" svg:y="0.01388in" svg:width="5.89723in" svg:height="2.2257in">
              <draw:text-box>
                <text:p text:style-name="a152" text:class-names="" text:cond-style-name=""><text:span text:style-name="a151" text:class-names="">注意事項：</text:span></text:p>
                <text:p text:style-name="a164" text:class-names="" text:cond-style-name=""><text:span text:style-name="a153" text:class-names="">一、</text:span><text:span text:style-name="a154" text:class-names="">本表</text:span><text:span text:style-name="a155" text:class-names="">金額</text:span><text:span text:style-name="a156" text:class-names="">部分會依</text:span><text:span text:style-name="a157" text:class-names="">[</text:span><text:span text:style-name="a158" text:class-names="">預算輸入</text:span><text:span text:style-name="a159" text:class-names="">]</text:span><text:span text:style-name="a160" text:class-names="">工作表內容自動</text:span><text:span text:style-name="a161" text:class-names="">產</text:span><text:span text:style-name="a162" text:class-names="">生，</text:span><text:span text:style-name="a163" text:class-names=""/></text:p>
                <text:p text:style-name="a169" text:class-names="" text:cond-style-name=""><text:span text:style-name="a165" text:class-names=""><text:s text:c="4"/></text:span><text:span text:style-name="a166" text:class-names="">執行單位</text:span><text:span text:style-name="a167" text:class-names="">免填</text:span><text:span text:style-name="a168" text:class-names="">。</text:span></text:p>
                <text:p text:style-name="a183" text:class-names="" text:cond-style-name=""><text:span text:style-name="a170" text:class-names="">二、</text:span><text:span text:style-name="a171" text:class-names="">請填入</text:span><text:span text:style-name="a172" text:class-names="">用途與數量說明</text:span><text:span text:style-name="a173" text:class-names="">後</text:span><text:span text:style-name="a174" text:class-names="">，</text:span><text:span text:style-name="a175" text:class-names="">直接附</text:span><text:span text:style-name="a176" text:class-names="">件</text:span><text:span text:style-name="a177" text:class-names="">於「</text:span><text:span text:style-name="a178" text:class-names="">動支公文</text:span><text:span text:style-name="a179" text:class-names="">」</text:span><text:span text:style-name="a180" text:class-names="">內</text:span><text:span text:style-name="a181" text:class-names="">。</text:span><text:span text:style-name="a182" text:class-names=""/></text:p>
                <text:p text:style-name="a190" text:class-names="" text:cond-style-name=""><text:span text:style-name="a184" text:class-names="">三、</text:span><text:span text:style-name="a185" text:class-names="">請於活動結束</text:span><text:span text:style-name="a186" text:class-names="">一週內</text:span><text:span text:style-name="a187" text:class-names="">辦理經費核銷事</text:span><text:span text:style-name="a188" text:class-names="">項</text:span><text:span text:style-name="a189" text:class-names="">。</text:span></text:p>
                <text:p text:style-name="a199" text:class-names="" text:cond-style-name=""><text:span text:style-name="a191" text:class-names="">四、</text:span><text:span text:style-name="a192" text:class-names="">聘請</text:span><text:span text:style-name="a193" text:class-names="">外籍學者</text:span><text:span text:style-name="a194" text:class-names="">專家授課，相關</text:span><text:span text:style-name="a195" text:class-names="">稅額扣繳辦法</text:span><text:span text:style-name="a196" text:class-names="">，請先洽詢</text:span><text:span text:style-name="a197" text:class-names="">會計室</text:span><text:span text:style-name="a198" text:class-names="">。</text:span></text:p>
              </draw:text-box>
              <svg:title/>
              <svg:desc/>
            </draw:frame>
          </table:table-cell>
          <table:table-cell table:number-columns-repeated="3" table:style-name="ce9"/>
          <table:table-cell table:number-columns-repeated="16375" table:style-name="ce14"/>
        </table:table-row>
        <table:table-row table:style-name="ro5">
          <table:table-cell office:value-type="string" table:number-columns-spanned="3" table:number-rows-spanned="1" table:style-name="ce44">
            <text:p>A1421301</text:p>
          </table:table-cell>
          <table:covered-table-cell table:number-columns-repeated="2"/>
          <table:table-cell office:value-type="string" table:number-columns-spanned="2" table:number-rows-spanned="1" table:style-name="ce88">
            <text:p>(請輸入分項編號及活動名稱)</text:p>
          </table:table-cell>
          <table:covered-table-cell/>
          <table:table-cell table:number-columns-repeated="4" table:style-name="ce9"/>
          <table:table-cell table:number-columns-repeated="16375" table:style-name="ce14"/>
        </table:table-row>
        <table:table-row table:style-name="ro12">
          <table:table-cell office:value-type="string" table:number-columns-spanned="2" table:number-rows-spanned="1" table:style-name="ce47">
            <text:p>來源科目</text:p>
          </table:table-cell>
          <table:covered-table-cell/>
          <table:table-cell office:value-type="string" table:style-name="ce49">
            <text:p>項目</text:p>
          </table:table-cell>
          <table:table-cell office:value-type="string" table:style-name="ce49">
            <text:p>金額</text:p>
          </table:table-cell>
          <table:table-cell office:value-type="string" table:style-name="ce50">
            <text:p>用途與數量說明<text:span text:style-name="T13">(</text:span><text:span text:style-name="T14">可用</text:span><text:span text:style-name="T15">Alt</text:span><text:span text:style-name="T16">+</text:span><text:span text:style-name="T15">Enter</text:span><text:span text:style-name="T14">換行</text:span><text:span text:style-name="T13">)</text:span></text:p>
          </table:table-cell>
          <table:table-cell table:number-columns-repeated="5" table:style-name="ce22"/>
          <table:table-cell table:number-columns-repeated="16374" table:style-name="ce23"/>
        </table:table-row>
        <table:table-row table:style-name="ro13">
          <table:table-cell office:value-type="string" table:number-columns-spanned="1" table:number-rows-spanned="25" table:style-name="ce45">
            <text:p>■</text:p>
            <text:p>補</text:p>
            <text:p>助</text:p>
            <text:p>款</text:p>
            <text:p>/</text:p>
            <text:p>□</text:p>
            <text:p>配</text:p>
            <text:p>合</text:p>
            <text:p>款</text:p>
          </table:table-cell>
          <table:table-cell office:value-type="string" table:number-columns-spanned="1" table:number-rows-spanned="21" table:style-name="ce45">
            <text:p>業</text:p>
            <text:p>務</text:p>
            <text:p>費</text:p>
          </table:table-cell>
          <table:table-cell office:value-type="string" table:style-name="ce20">
            <text:p>講座鐘點費<text:span text:style-name="T2">(50)</text:span></text:p>
          </table:table-cell>
          <table:table-cell office:value-type="float" office:value="0" table:formula="of:=['預算輸入(上簽)'.H2]" table:style-name="ce25">
            <text:p>0</text:p>
          </table:table-cell>
          <table:table-cell table:style-name="ce26"/>
          <table:table-cell table:style-name="ce19"/>
          <table:table-cell table:number-columns-repeated="3" table:style-name="ce22"/>
          <table:table-cell table:style-name="ce23"/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table:style-name="ce20">
            <text:p>講座鐘點費<text:span text:style-name="T2">(9B)</text:span></text:p>
          </table:table-cell>
          <table:table-cell office:value-type="float" office:value="0" table:formula="of:=['預算輸入(上簽)'.H3]" table:style-name="ce25">
            <text:p>0</text:p>
          </table:table-cell>
          <table:table-cell table:style-name="ce27"/>
          <table:table-cell table:style-name="ce19"/>
          <table:table-cell table:number-columns-repeated="3" table:style-name="ce22"/>
          <table:table-cell table:style-name="ce23"/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table:style-name="ce20">
            <text:p>稿費/審查費</text:p>
          </table:table-cell>
          <table:table-cell office:value-type="float" office:value="0" table:formula="of:=['預算輸入(上簽)'.H4]" table:style-name="ce25">
            <text:p>0</text:p>
          </table:table-cell>
          <table:table-cell table:style-name="ce27"/>
          <table:table-cell table:number-columns-repeated="4" table:style-name="ce22"/>
          <table:table-cell table:style-name="ce23"/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table:style-name="ce24">
            <text:p>評鑑裁判費</text:p>
          </table:table-cell>
          <table:table-cell office:value-type="float" office:value="0" table:formula="of:=['預算輸入(上簽)'.H5]" table:style-name="ce25">
            <text:p>0</text:p>
          </table:table-cell>
          <table:table-cell table:style-name="ce27"/>
          <table:table-cell table:number-columns-repeated="4" table:style-name="ce22"/>
          <table:table-cell table:style-name="ce23"/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table:style-name="ce20">
            <text:p>出席費/主持費/引言費</text:p>
          </table:table-cell>
          <table:table-cell office:value-type="float" office:value="0" table:formula="of:=['預算輸入(上簽)'.H6]" table:style-name="ce25">
            <text:p>0</text:p>
          </table:table-cell>
          <table:table-cell table:style-name="ce27"/>
          <table:table-cell table:number-columns-repeated="4" table:style-name="ce22"/>
          <table:table-cell table:style-name="ce23"/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table:style-name="ce20">
            <text:p>諮詢費/輔導費/指導費</text:p>
          </table:table-cell>
          <table:table-cell office:value-type="float" office:value="0" table:formula="of:=['預算輸入(上簽)'.H7]" table:style-name="ce25">
            <text:p>0</text:p>
          </table:table-cell>
          <table:table-cell table:style-name="ce27"/>
          <table:table-cell table:number-columns-repeated="4" table:style-name="ce22"/>
          <table:table-cell table:style-name="ce23"/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table:style-name="ce20">
            <text:p>臨時工作人員/工讀費<text:s/></text:p>
          </table:table-cell>
          <table:table-cell office:value-type="float" office:value="0" table:formula="of:=['預算輸入(上簽)'.H8]" table:style-name="ce25">
            <text:p>0</text:p>
          </table:table-cell>
          <table:table-cell table:style-name="ce28"/>
          <table:table-cell table:number-columns-repeated="4" table:style-name="ce22"/>
          <table:table-cell table:style-name="ce23"/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table:style-name="ce24">
            <text:p>工讀、工作勞保退費</text:p>
          </table:table-cell>
          <table:table-cell office:value-type="float" office:value="0" table:formula="of:=['預算輸入(上簽)'.H9]" table:style-name="ce25">
            <text:p>0</text:p>
          </table:table-cell>
          <table:table-cell table:style-name="ce27"/>
          <table:table-cell table:number-columns-repeated="4" table:style-name="ce22"/>
          <table:table-cell table:style-name="ce23"/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table:style-name="ce24">
            <text:p>印刷費</text:p>
          </table:table-cell>
          <table:table-cell office:value-type="float" office:value="0" table:formula="of:=['預算輸入(上簽)'.H10]" table:style-name="ce25">
            <text:p>0</text:p>
          </table:table-cell>
          <table:table-cell table:style-name="ce29"/>
          <table:table-cell table:number-columns-repeated="4" table:style-name="ce22"/>
          <table:table-cell table:style-name="ce23"/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table:style-name="ce24">
            <text:p>資料蒐集費</text:p>
          </table:table-cell>
          <table:table-cell office:value-type="float" office:value="0" table:formula="of:=['預算輸入(上簽)'.H11]" table:style-name="ce25">
            <text:p>0</text:p>
          </table:table-cell>
          <table:table-cell table:style-name="ce29"/>
          <table:table-cell table:number-columns-repeated="4" table:style-name="ce22"/>
          <table:table-cell table:style-name="ce23"/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table:style-name="ce24">
            <text:p>交通費</text:p>
          </table:table-cell>
          <table:table-cell office:value-type="float" office:value="0" table:formula="of:=['預算輸入(上簽)'.H12]" table:style-name="ce25">
            <text:p>0</text:p>
          </table:table-cell>
          <table:table-cell table:style-name="ce29"/>
          <table:table-cell table:number-columns-repeated="4" table:style-name="ce22"/>
          <table:table-cell table:style-name="ce23"/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table:style-name="ce24">
            <text:p>膳宿費</text:p>
          </table:table-cell>
          <table:table-cell office:value-type="float" office:value="0" table:formula="of:=['預算輸入(上簽)'.H13]" table:style-name="ce25">
            <text:p>0</text:p>
          </table:table-cell>
          <table:table-cell table:style-name="ce29"/>
          <table:table-cell table:number-columns-repeated="4" table:style-name="ce22"/>
          <table:table-cell table:style-name="ce23"/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table:style-name="ce24">
            <text:p>差旅費</text:p>
          </table:table-cell>
          <table:table-cell office:value-type="float" office:value="0" table:formula="of:=['預算輸入(上簽)'.H14]" table:style-name="ce25">
            <text:p>0</text:p>
          </table:table-cell>
          <table:table-cell table:style-name="ce29"/>
          <table:table-cell table:number-columns-repeated="4" table:style-name="ce22"/>
          <table:table-cell table:style-name="ce23"/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table:style-name="ce24">
            <text:p>保險費</text:p>
          </table:table-cell>
          <table:table-cell office:value-type="float" office:value="0" table:formula="of:=['預算輸入(上簽)'.H15]" table:style-name="ce25">
            <text:p>0</text:p>
          </table:table-cell>
          <table:table-cell table:style-name="ce29"/>
          <table:table-cell table:number-columns-repeated="4" table:style-name="ce22"/>
          <table:table-cell table:style-name="ce23"/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table:style-name="ce24">
            <text:p>場地使用費</text:p>
          </table:table-cell>
          <table:table-cell office:value-type="float" office:value="0" table:formula="of:=['預算輸入(上簽)'.H16]" table:style-name="ce25">
            <text:p>0</text:p>
          </table:table-cell>
          <table:table-cell table:style-name="ce29"/>
          <table:table-cell table:number-columns-repeated="4" table:style-name="ce22"/>
          <table:table-cell table:style-name="ce23"/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table:style-name="ce24">
            <text:p>設備使用費</text:p>
          </table:table-cell>
          <table:table-cell office:value-type="float" office:value="0" table:formula="of:=['預算輸入(上簽)'.H17]" table:style-name="ce25">
            <text:p>0</text:p>
          </table:table-cell>
          <table:table-cell table:style-name="ce29"/>
          <table:table-cell table:number-columns-repeated="4" table:style-name="ce22"/>
          <table:table-cell table:style-name="ce23"/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table:style-name="ce20">
            <text:p>物品費</text:p>
          </table:table-cell>
          <table:table-cell office:value-type="float" office:value="0" table:formula="of:=['預算輸入(上簽)'.H18]" table:style-name="ce25">
            <text:p>0</text:p>
          </table:table-cell>
          <table:table-cell table:style-name="ce28"/>
          <table:table-cell table:number-columns-repeated="4" table:style-name="ce22"/>
          <table:table-cell table:style-name="ce23"/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office:string-value="(自行填寫)" table:formula="of:=['預算輸入(上簽)'.C19]" table:style-name="ce30">
            <text:p>(自行填寫)</text:p>
          </table:table-cell>
          <table:table-cell office:value-type="float" office:value="0" table:formula="of:=['預算輸入(上簽)'.H19]" table:style-name="ce25">
            <text:p>0</text:p>
          </table:table-cell>
          <table:table-cell table:style-name="ce28"/>
          <table:table-cell table:number-columns-repeated="4" table:style-name="ce22"/>
          <table:table-cell table:style-name="ce23"/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office:string-value="(自行填寫)" table:formula="of:=['預算輸入(上簽)'.C20]" table:style-name="ce30">
            <text:p>(自行填寫)</text:p>
          </table:table-cell>
          <table:table-cell office:value-type="float" office:value="0" table:formula="of:=['預算輸入(上簽)'.H20]" table:style-name="ce25">
            <text:p>0</text:p>
          </table:table-cell>
          <table:table-cell table:style-name="ce28"/>
          <table:table-cell table:number-columns-repeated="4" table:style-name="ce22"/>
          <table:table-cell table:style-name="ce23"/>
          <table:table-cell table:number-columns-repeated="16374" table:style-name="ce1"/>
        </table:table-row>
        <table:table-row table:style-name="ro14">
          <table:covered-table-cell/>
          <table:covered-table-cell/>
          <table:table-cell office:value-type="string" table:style-name="ce31">
            <text:p>二代健保補充保費</text:p>
            <text:p>-雇主負擔</text:p>
          </table:table-cell>
          <table:table-cell office:value-type="float" office:value="0" table:formula="of:=['預算輸入(上簽)'.H21]" table:style-name="ce25">
            <text:p>0</text:p>
          </table:table-cell>
          <table:table-cell table:style-name="ce28"/>
          <table:table-cell table:number-columns-repeated="4" table:style-name="ce22"/>
          <table:table-cell table:style-name="ce23"/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table:style-name="ce32">
            <text:p>業務費合計</text:p>
          </table:table-cell>
          <table:table-cell office:value-type="float" office:value="0" table:formula="of:=SUM([.D5:.D24])" table:style-name="ce51">
            <text:p>0</text:p>
          </table:table-cell>
          <table:table-cell table:style-name="ce52"/>
          <table:table-cell table:number-columns-repeated="4" table:style-name="ce22"/>
          <table:table-cell table:style-name="ce23"/>
          <table:table-cell table:number-columns-repeated="16374" table:style-name="ce1"/>
        </table:table-row>
        <table:table-row table:style-name="ro13">
          <table:covered-table-cell/>
          <table:table-cell office:value-type="string" table:number-columns-spanned="1" table:number-rows-spanned="4" table:style-name="ce45">
            <text:p>雜</text:p>
            <text:p>支</text:p>
          </table:table-cell>
          <table:table-cell office:value-type="string" office:string-value="活動用品等" table:formula="of:=['預算輸入(上簽)'.C23]" table:style-name="ce33">
            <text:p>活動用品等</text:p>
          </table:table-cell>
          <table:table-cell office:value-type="float" office:value="0" table:formula="of:=['預算輸入(上簽)'.H23]" table:style-name="ce25">
            <text:p>0</text:p>
          </table:table-cell>
          <table:table-cell table:style-name="ce27"/>
          <table:table-cell table:number-columns-repeated="4" table:style-name="ce22"/>
          <table:table-cell table:style-name="ce23"/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office:string-value="(自行填寫)" table:formula="of:=['預算輸入(上簽)'.C24]" table:style-name="ce34">
            <text:p>(自行填寫)</text:p>
          </table:table-cell>
          <table:table-cell office:value-type="float" office:value="0" table:formula="of:=['預算輸入(上簽)'.H24]" table:style-name="ce25">
            <text:p>0</text:p>
          </table:table-cell>
          <table:table-cell table:style-name="ce27"/>
          <table:table-cell table:number-columns-repeated="4" table:style-name="ce22"/>
          <table:table-cell table:style-name="ce23"/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office:string-value="(自行填寫)" table:formula="of:=['預算輸入(上簽)'.C25]" table:style-name="ce34">
            <text:p>(自行填寫)</text:p>
          </table:table-cell>
          <table:table-cell office:value-type="float" office:value="0" table:formula="of:=['預算輸入(上簽)'.H25]" table:style-name="ce25">
            <text:p>0</text:p>
          </table:table-cell>
          <table:table-cell table:style-name="ce27"/>
          <table:table-cell table:number-columns-repeated="4" table:style-name="ce22"/>
          <table:table-cell table:style-name="ce23"/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table:style-name="ce35">
            <text:p>雜支合計</text:p>
          </table:table-cell>
          <table:table-cell office:value-type="float" office:value="0" table:formula="of:=SUM([.D26:.D28])" table:style-name="ce51">
            <text:p>0</text:p>
          </table:table-cell>
          <table:table-cell table:style-name="ce53"/>
          <table:table-cell table:number-columns-repeated="4" table:style-name="ce22"/>
          <table:table-cell table:style-name="ce23"/>
          <table:table-cell table:number-columns-repeated="16374" table:style-name="ce1"/>
        </table:table-row>
        <table:table-row table:style-name="ro13">
          <table:table-cell office:value-type="string" table:number-columns-spanned="3" table:number-rows-spanned="1" table:style-name="ce46">
            <text:p>■補助款 □配合款 合計</text:p>
          </table:table-cell>
          <table:covered-table-cell table:number-columns-repeated="2"/>
          <table:table-cell office:value-type="float" office:value="0" table:formula="of:=[.D25]+[.D29]" table:style-name="ce36">
            <text:p>0</text:p>
          </table:table-cell>
          <table:table-cell table:style-name="ce37"/>
          <table:table-cell table:number-columns-repeated="4" table:style-name="ce22"/>
          <table:table-cell table:style-name="ce23"/>
          <table:table-cell table:number-columns-repeated="16374" table:style-name="ce1"/>
        </table:table-row>
        <table:table-row table:style-name="ro13">
          <table:table-cell office:value-type="string" table:number-columns-spanned="2" table:number-rows-spanned="3" table:style-name="ce45">
            <text:p>配</text:p>
            <text:p>合</text:p>
            <text:p>款</text:p>
          </table:table-cell>
          <table:covered-table-cell/>
          <table:table-cell office:value-type="string" office:string-value="競賽獎金" table:formula="of:=['預算輸入(上簽)'.C27]" table:style-name="ce33">
            <text:p>競賽獎金</text:p>
          </table:table-cell>
          <table:table-cell office:value-type="float" office:value="0" table:formula="of:=['預算輸入(上簽)'.H27]" table:style-name="ce25">
            <text:p>0</text:p>
          </table:table-cell>
          <table:table-cell table:style-name="ce26"/>
          <table:table-cell table:number-columns-repeated="4" table:style-name="ce22"/>
          <table:table-cell table:style-name="ce23"/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office:string-value="(自行填寫)" table:formula="of:=['預算輸入(上簽)'.C28]" table:style-name="ce34">
            <text:p>(自行填寫)</text:p>
          </table:table-cell>
          <table:table-cell office:value-type="float" office:value="0" table:formula="of:=['預算輸入(上簽)'.H28]" table:style-name="ce25">
            <text:p>0</text:p>
          </table:table-cell>
          <table:table-cell table:style-name="ce26"/>
          <table:table-cell table:number-columns-repeated="4" table:style-name="ce22"/>
          <table:table-cell table:style-name="ce23"/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office:string-value="(自行填寫)" table:formula="of:=['預算輸入(上簽)'.C29]" table:style-name="ce34">
            <text:p>(自行填寫)</text:p>
          </table:table-cell>
          <table:table-cell office:value-type="float" office:value="0" table:formula="of:=['預算輸入(上簽)'.H29]" table:style-name="ce25">
            <text:p>0</text:p>
          </table:table-cell>
          <table:table-cell table:style-name="ce26"/>
          <table:table-cell table:number-columns-repeated="4" table:style-name="ce22"/>
          <table:table-cell table:style-name="ce23"/>
          <table:table-cell table:number-columns-repeated="16374" table:style-name="ce1"/>
        </table:table-row>
        <table:table-row table:style-name="ro13">
          <table:table-cell office:value-type="string" table:number-columns-spanned="3" table:number-rows-spanned="1" table:style-name="ce47">
            <text:p>配合款合計</text:p>
          </table:table-cell>
          <table:covered-table-cell table:number-columns-repeated="2"/>
          <table:table-cell office:value-type="float" office:value="0" table:formula="of:=SUM([.D31:.D33])" table:style-name="ce25">
            <text:p>0</text:p>
          </table:table-cell>
          <table:table-cell table:style-name="ce26"/>
          <table:table-cell table:number-columns-repeated="4" table:style-name="ce22"/>
          <table:table-cell table:style-name="ce23"/>
          <table:table-cell table:number-columns-repeated="16374" table:style-name="ce1"/>
        </table:table-row>
        <table:table-row table:style-name="ro13">
          <table:table-cell office:value-type="string" table:number-columns-spanned="3" table:number-rows-spanned="1" table:style-name="ce48">
            <text:p>總計</text:p>
          </table:table-cell>
          <table:covered-table-cell table:number-columns-repeated="2"/>
          <table:table-cell office:value-type="float" office:value="0" table:formula="of:=[.D30]+[.D34]" table:style-name="ce38">
            <text:p>0</text:p>
          </table:table-cell>
          <table:table-cell table:style-name="ce39"/>
          <table:table-cell table:number-columns-repeated="4" table:style-name="ce22"/>
          <table:table-cell table:style-name="ce23"/>
          <table:table-cell table:number-columns-repeated="16374" table:style-name="ce1"/>
        </table:table-row>
        <table:table-row table:number-rows-repeated="315" table:style-name="ro10">
          <table:table-cell table:number-columns-repeated="2" table:style-name="ce14"/>
          <table:table-cell table:style-name="ce40"/>
          <table:table-cell table:style-name="ce22"/>
          <table:table-cell table:style-name="ce41"/>
          <table:table-cell table:number-columns-repeated="16379" table:style-name="ce22"/>
        </table:table-row>
        <table:table-row table:number-rows-repeated="1048226" table:style-name="ro10">
          <table:table-cell table:number-columns-repeated="16384"/>
        </table:table-row>
        <table:named-expressions>
          <table:named-range table:name="Print_Area" table:cell-range-address="預算說明表(上簽).$A$1:預算說明表(上簽).$E$35" table:base-cell-address="預算說明表(上簽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ㄍㄩㄛ" svg:font-family="ㄍㄩㄛ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bonnieyu</meta:initial-creator>
    <dc:creator>陳明江</dc:creator>
    <meta:creation-date>2013-03-20T07:12:16Z</meta:creation-date>
    <dc:date>2025-02-04T10:45:41Z</dc:date>
    <meta:print-date>2023-08-16T06:39:03Z</meta:print-date>
  </office:meta>
</office:document-meta>
</file>