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7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9" style:parent-style-name="內文" style:family="paragraph">
      <style:paragraph-properties fo:line-height="0.2777in" fo:margin-right="1.0208in"/>
    </style:style>
    <style:style style:name="T1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 fo:margin-right="1.0208in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7687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1.5125in"/>
    </style:style>
    <style:style style:name="Table35" style:family="table">
      <style:table-properties style:width="6.234in" style:rel-width="93.24%" fo:margin-left="0in" table:align="center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37" style:family="table-row">
      <style:table-row-properties style:min-row-height="0.472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7">研習活動</text:span><text:span text:style-name="T8">簽到表</text:span></text:p>
      <text:p text:style-name="無間距"/>
      <text:p text:style-name="P9"><text:span text:style-name="T10">指標項目</text:span><text:span text:style-name="T11">:</text:span><text:span text:style-name="T12">如：</text:span><text:span text:style-name="T13">A1.2.1<text:s/></text:span><text:span text:style-name="T14">多元文化語境之英文革新課程方案</text:span></text:p>
      <text:p text:style-name="P15"><text:span text:style-name="T16">主辦單位</text:span><text:span text:style-name="T17">:</text:span><text:span text:style-name="T18">如</text:span><text:span text:style-name="T19">:</text:span><text:span text:style-name="T20">德明財經科技</text:span><text:span text:style-name="T21">大學教學資源中心</text:span></text:p>
      <text:p text:style-name="P22"><text:span text:style-name="T23">活動主題</text:span><text:span text:style-name="T24">:</text:span><text:span text:style-name="T25"><text:s text:c="28"/></text:span></text:p>
      <text:p text:style-name="P26"><text:span text:style-name="T27">活動時間</text:span><text:span text:style-name="T28">:</text:span><text:span text:style-name="T29"><text:s text:c="28"/></text:span></text:p>
      <text:p text:style-name="P30"><text:span text:style-name="T31">活動地點</text:span><text:span text:style-name="T32">:</text:span><text:span text:style-name="T33"><text:s/></text:span><text:span text:style-name="T34"><text:s text:c="27"/></text:span></text:p>
      <text:p text:style-name="無間距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單位</text:p>
            </table:table-cell>
            <table:table-cell table:style-name="TableCell43">
              <text:p text:style-name="P44">姓名</text:p>
            </table:table-cell>
            <table:table-cell table:style-name="TableCell45">
              <text:p text:style-name="P46">簽到</text:p>
            </table:table-cell>
            <table:table-cell table:style-name="TableCell47">
              <text:p text:style-name="P48">簽退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bookmark-start text:name="_Hlk467274585"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bookmark-end text:name="_Hlk467274585"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度高等教育深耕計畫</text:span></text:p>
        <text:p text:style-name="頁首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賴吟貞</dc:creator>
    <meta:creation-date>2022-03-24T01:47:00Z</meta:creation-date>
    <dc:date>2022-03-24T01:47:00Z</dc:date>
    <meta:print-date>2017-01-20T03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1" meta:character-count="342" meta:row-count="2" meta:non-whitespace-character-count="292"/>
  </office:meta>
</office:document-meta>
</file>