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fo:background-color="#FCE4D6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CE4D6"/>
    </style:style>
    <style:style style:name="ce13" style:family="table-cell" style:parent-style-name="Default" style:data-style-name="N0">
      <style:table-cell-properties fo:border="thin solid #000000" fo:background-color="#FCE4D6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fo:background-color="#FCE4D6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thin solid #000000" fo:background-color="#FCE4D6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CE4D6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CE4D6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DEBF7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DEBF7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48">
      <style:table-cell-properties fo:border="2pt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diagonal-bl-tr="thin solid #000000" fo:background-color="#FFE699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E699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diagonal-bl-tr="thin solid #000000" fo:background-color="#FFE699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thin solid #000000" style:diagonal-bl-tr="thin solid #000000" fo:background-color="#FFE699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diagonal-bl-tr="thin solid #000000" fo:background-color="#FFE699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2pt solid #000000" style:vertical-align="middle" fo:background-color="#FFE699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diagonal-bl-tr="thin solid #000000" fo:background-color="#A9D08E"/>
    </style:style>
    <style:style style:name="ce72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2pt solid #000000" fo:border-right="2pt solid #000000" style:diagonal-bl-t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fo:border-top="thin solid #000000" fo:border-bottom="2pt solid #000000" fo:border-left="2pt solid #000000" fo:border-right="2pt solid #000000" style:diagonal-bl-t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29166666666667cm" style:use-optimal-column-width="true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78895833333333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(不用列印)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6">
            <text:p>員編：</text:p>
          </table:table-cell>
          <table:covered-table-cell table:number-columns-repeated="2"/>
          <table:table-cell office:value-type="string" table:number-columns-spanned="4" table:number-rows-spanned="1" table:style-name="ce27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3">
            <text:p>月份\假別</text:p>
          </table:table-cell>
          <table:table-cell office:value-type="string" table:style-name="ce4">
            <text:p><text:span text:style-name="T1">加班</text:span></text:p>
          </table:table-cell>
          <table:table-cell office:value-type="string" table:style-name="ce5">
            <text:p><text:span text:style-name="T1">抵休</text:span></text:p>
          </table:table-cell>
          <table:table-cell office:value-type="string" table:style-name="ce6">
            <text:p><text:span text:style-name="T1">公假</text:span></text:p>
          </table:table-cell>
          <table:table-cell office:value-type="string" table:style-name="ce6">
            <text:p><text:span text:style-name="T1">特休</text:span></text:p>
          </table:table-cell>
          <table:table-cell office:value-type="string" table:style-name="ce6">
            <text:p><text:span text:style-name="T1">病假</text:span></text:p>
          </table:table-cell>
          <table:table-cell office:value-type="string" table:style-name="ce6">
            <text:p><text:span text:style-name="T1">事假</text:span></text:p>
          </table:table-cell>
          <table:table-cell office:value-type="string" table:style-name="ce7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月</text:p>
          </table:table-cell>
          <table:table-cell office:value-type="float" office:value="0" table:formula="of:=['112年1月'.B38]" table:style-name="ce9">
            <text:p>0</text:p>
          </table:table-cell>
          <table:table-cell office:value-type="float" office:value="0" table:formula="of:=['112年1月'.C38]" table:style-name="ce9">
            <text:p>0</text:p>
          </table:table-cell>
          <table:table-cell office:value-type="float" office:value="0" table:formula="of:=['112年1月'.D38]" table:style-name="ce10">
            <text:p>0</text:p>
          </table:table-cell>
          <table:table-cell office:value-type="float" office:value="0" table:formula="of:=['112年1月'.E38]" table:style-name="ce10">
            <text:p>0</text:p>
          </table:table-cell>
          <table:table-cell office:value-type="float" office:value="0" table:formula="of:=['112年1月'.F38]" table:style-name="ce10">
            <text:p>0</text:p>
          </table:table-cell>
          <table:table-cell office:value-type="float" office:value="0" table:formula="of:=['112年1月'.G38]" table:style-name="ce10">
            <text:p>0</text:p>
          </table:table-cell>
          <table:table-cell office:value-type="float" office:value="0" table:formula="of:=['112年1月'.H38]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月</text:p>
          </table:table-cell>
          <table:table-cell office:value-type="float" office:value="0" table:formula="of:=['112年2月'.B38]" table:style-name="ce12">
            <text:p>0</text:p>
          </table:table-cell>
          <table:table-cell office:value-type="float" office:value="0" table:formula="of:=['112年2月'.C38]" table:style-name="ce13">
            <text:p>0</text:p>
          </table:table-cell>
          <table:table-cell office:value-type="float" office:value="0" table:formula="of:=['112年2月'.D38]" table:style-name="ce14">
            <text:p>0</text:p>
          </table:table-cell>
          <table:table-cell office:value-type="float" office:value="0" table:formula="of:=['112年2月'.E38]" table:style-name="ce14">
            <text:p>0</text:p>
          </table:table-cell>
          <table:table-cell office:value-type="float" office:value="0" table:formula="of:=['112年2月'.F38]" table:style-name="ce14">
            <text:p>0</text:p>
          </table:table-cell>
          <table:table-cell office:value-type="float" office:value="0" table:formula="of:=['112年2月'.G38]" table:style-name="ce14">
            <text:p>0</text:p>
          </table:table-cell>
          <table:table-cell office:value-type="float" office:value="0" table:formula="of:=['112年2月'.H38]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3月</text:p>
          </table:table-cell>
          <table:table-cell office:value-type="float" office:value="0" table:formula="of:=['112年3月'.B38]" table:style-name="ce12">
            <text:p>0</text:p>
          </table:table-cell>
          <table:table-cell office:value-type="float" office:value="0" table:formula="of:=['112年3月'.C38]" table:style-name="ce13">
            <text:p>0</text:p>
          </table:table-cell>
          <table:table-cell office:value-type="float" office:value="0" table:formula="of:=['112年3月'.D38]" table:style-name="ce14">
            <text:p>0</text:p>
          </table:table-cell>
          <table:table-cell office:value-type="float" office:value="0" table:formula="of:=['112年3月'.E38]" table:style-name="ce14">
            <text:p>0</text:p>
          </table:table-cell>
          <table:table-cell office:value-type="float" office:value="0" table:formula="of:=['112年3月'.F38]" table:style-name="ce14">
            <text:p>0</text:p>
          </table:table-cell>
          <table:table-cell office:value-type="float" office:value="0" table:formula="of:=['112年3月'.G38]" table:style-name="ce14">
            <text:p>0</text:p>
          </table:table-cell>
          <table:table-cell office:value-type="float" office:value="0" table:formula="of:=['112年3月'.H38]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4月</text:p>
          </table:table-cell>
          <table:table-cell office:value-type="float" office:value="0" table:formula="of:=['112年4月'.B38]" table:style-name="ce12">
            <text:p>0</text:p>
          </table:table-cell>
          <table:table-cell office:value-type="float" office:value="0" table:formula="of:=['112年4月'.C38]" table:style-name="ce13">
            <text:p>0</text:p>
          </table:table-cell>
          <table:table-cell office:value-type="float" office:value="0" table:formula="of:=['112年4月'.D38]" table:style-name="ce14">
            <text:p>0</text:p>
          </table:table-cell>
          <table:table-cell office:value-type="float" office:value="0" table:formula="of:=['112年4月'.E38]" table:style-name="ce14">
            <text:p>0</text:p>
          </table:table-cell>
          <table:table-cell office:value-type="float" office:value="0" table:formula="of:=['112年4月'.F38]" table:style-name="ce14">
            <text:p>0</text:p>
          </table:table-cell>
          <table:table-cell office:value-type="float" office:value="0" table:formula="of:=['112年4月'.G38]" table:style-name="ce14">
            <text:p>0</text:p>
          </table:table-cell>
          <table:table-cell office:value-type="float" office:value="0" table:formula="of:=['112年4月'.H38]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5月</text:p>
          </table:table-cell>
          <table:table-cell office:value-type="float" office:value="0" table:formula="of:=['112年5月'.B38]" table:style-name="ce12">
            <text:p>0</text:p>
          </table:table-cell>
          <table:table-cell office:value-type="float" office:value="0" table:formula="of:=['112年5月'.C38]" table:style-name="ce13">
            <text:p>0</text:p>
          </table:table-cell>
          <table:table-cell office:value-type="float" office:value="0" table:formula="of:=['112年5月'.D38]" table:style-name="ce14">
            <text:p>0</text:p>
          </table:table-cell>
          <table:table-cell office:value-type="float" office:value="0" table:formula="of:=['112年5月'.E38]" table:style-name="ce14">
            <text:p>0</text:p>
          </table:table-cell>
          <table:table-cell office:value-type="float" office:value="0" table:formula="of:=['112年5月'.F38]" table:style-name="ce14">
            <text:p>0</text:p>
          </table:table-cell>
          <table:table-cell office:value-type="float" office:value="0" table:formula="of:=['112年5月'.G38]" table:style-name="ce14">
            <text:p>0</text:p>
          </table:table-cell>
          <table:table-cell office:value-type="float" office:value="0" table:formula="of:=['112年5月'.H38]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6月</text:p>
          </table:table-cell>
          <table:table-cell office:value-type="float" office:value="0" table:formula="of:=['112年6月'.B38]" table:style-name="ce12">
            <text:p>0</text:p>
          </table:table-cell>
          <table:table-cell office:value-type="float" office:value="0" table:formula="of:=['112年6月'.C38]" table:style-name="ce13">
            <text:p>0</text:p>
          </table:table-cell>
          <table:table-cell office:value-type="float" office:value="0" table:formula="of:=['112年6月'.D38]" table:style-name="ce14">
            <text:p>0</text:p>
          </table:table-cell>
          <table:table-cell office:value-type="float" office:value="0" table:formula="of:=['112年6月'.E38]" table:style-name="ce14">
            <text:p>0</text:p>
          </table:table-cell>
          <table:table-cell office:value-type="float" office:value="0" table:formula="of:=['112年6月'.F38]" table:style-name="ce14">
            <text:p>0</text:p>
          </table:table-cell>
          <table:table-cell office:value-type="float" office:value="0" table:formula="of:=['112年6月'.G38]" table:style-name="ce14">
            <text:p>0</text:p>
          </table:table-cell>
          <table:table-cell office:value-type="float" office:value="0" table:formula="of:=['112年6月'.H38]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7月</text:p>
          </table:table-cell>
          <table:table-cell office:value-type="float" office:value="0" table:formula="of:=['112年7月'.B38]" table:style-name="ce12">
            <text:p>0</text:p>
          </table:table-cell>
          <table:table-cell office:value-type="float" office:value="0" table:formula="of:=['112年7月'.C38]" table:style-name="ce13">
            <text:p>0</text:p>
          </table:table-cell>
          <table:table-cell office:value-type="float" office:value="0" table:formula="of:=['112年7月'.D38]" table:style-name="ce14">
            <text:p>0</text:p>
          </table:table-cell>
          <table:table-cell office:value-type="float" office:value="0" table:formula="of:=['112年7月'.E38]" table:style-name="ce14">
            <text:p>0</text:p>
          </table:table-cell>
          <table:table-cell office:value-type="float" office:value="0" table:formula="of:=['112年7月'.F38]" table:style-name="ce14">
            <text:p>0</text:p>
          </table:table-cell>
          <table:table-cell office:value-type="float" office:value="0" table:formula="of:=['112年7月'.G38]" table:style-name="ce14">
            <text:p>0</text:p>
          </table:table-cell>
          <table:table-cell office:value-type="float" office:value="0" table:formula="of:=['112年7月'.H38]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8月</text:p>
          </table:table-cell>
          <table:table-cell office:value-type="float" office:value="0" table:formula="of:=['112年8月'.B38]" table:style-name="ce12">
            <text:p>0</text:p>
          </table:table-cell>
          <table:table-cell office:value-type="float" office:value="0" table:formula="of:=['112年8月'.C38]" table:style-name="ce13">
            <text:p>0</text:p>
          </table:table-cell>
          <table:table-cell office:value-type="float" office:value="0" table:formula="of:=['112年8月'.D38]" table:style-name="ce14">
            <text:p>0</text:p>
          </table:table-cell>
          <table:table-cell office:value-type="float" office:value="0" table:formula="of:=['112年8月'.E38]" table:style-name="ce14">
            <text:p>0</text:p>
          </table:table-cell>
          <table:table-cell office:value-type="float" office:value="0" table:formula="of:=['112年8月'.F38]" table:style-name="ce14">
            <text:p>0</text:p>
          </table:table-cell>
          <table:table-cell office:value-type="float" office:value="0" table:formula="of:=['112年8月'.G38]" table:style-name="ce14">
            <text:p>0</text:p>
          </table:table-cell>
          <table:table-cell office:value-type="float" office:value="0" table:formula="of:=['112年8月'.H38]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9月</text:p>
          </table:table-cell>
          <table:table-cell office:value-type="float" office:value="0" table:formula="of:=['112年9月'.B38]" table:style-name="ce12">
            <text:p>0</text:p>
          </table:table-cell>
          <table:table-cell office:value-type="float" office:value="0" table:formula="of:=['112年9月'.C38]" table:style-name="ce13">
            <text:p>0</text:p>
          </table:table-cell>
          <table:table-cell office:value-type="float" office:value="0" table:formula="of:=['112年9月'.D38]" table:style-name="ce14">
            <text:p>0</text:p>
          </table:table-cell>
          <table:table-cell office:value-type="float" office:value="0" table:formula="of:=['112年9月'.E38]" table:style-name="ce14">
            <text:p>0</text:p>
          </table:table-cell>
          <table:table-cell office:value-type="float" office:value="0" table:formula="of:=['112年9月'.F38]" table:style-name="ce14">
            <text:p>0</text:p>
          </table:table-cell>
          <table:table-cell office:value-type="float" office:value="0" table:formula="of:=['112年9月'.G38]" table:style-name="ce14">
            <text:p>0</text:p>
          </table:table-cell>
          <table:table-cell office:value-type="float" office:value="0" table:formula="of:=['112年9月'.H38]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0月</text:p>
          </table:table-cell>
          <table:table-cell office:value-type="float" office:value="0" table:formula="of:=['112年10月'.B38]" table:style-name="ce12">
            <text:p>0</text:p>
          </table:table-cell>
          <table:table-cell office:value-type="float" office:value="0" table:formula="of:=['112年10月'.C38]" table:style-name="ce13">
            <text:p>0</text:p>
          </table:table-cell>
          <table:table-cell office:value-type="float" office:value="0" table:formula="of:=['112年10月'.D38]" table:style-name="ce14">
            <text:p>0</text:p>
          </table:table-cell>
          <table:table-cell office:value-type="float" office:value="0" table:formula="of:=['112年10月'.E38]" table:style-name="ce14">
            <text:p>0</text:p>
          </table:table-cell>
          <table:table-cell office:value-type="float" office:value="0" table:formula="of:=['112年10月'.F38]" table:style-name="ce14">
            <text:p>0</text:p>
          </table:table-cell>
          <table:table-cell office:value-type="float" office:value="0" table:formula="of:=['112年10月'.G38]" table:style-name="ce14">
            <text:p>0</text:p>
          </table:table-cell>
          <table:table-cell office:value-type="float" office:value="0" table:formula="of:=['112年10月'.H38]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1月</text:p>
          </table:table-cell>
          <table:table-cell office:value-type="float" office:value="0" table:formula="of:=['112年11月'.B38]" table:style-name="ce12">
            <text:p>0</text:p>
          </table:table-cell>
          <table:table-cell office:value-type="float" office:value="0" table:formula="of:=['112年11月'.C38]" table:style-name="ce13">
            <text:p>0</text:p>
          </table:table-cell>
          <table:table-cell office:value-type="float" office:value="0" table:formula="of:=['112年11月'.D38]" table:style-name="ce14">
            <text:p>0</text:p>
          </table:table-cell>
          <table:table-cell office:value-type="float" office:value="0" table:formula="of:=['112年11月'.E38]" table:style-name="ce14">
            <text:p>0</text:p>
          </table:table-cell>
          <table:table-cell office:value-type="float" office:value="0" table:formula="of:=['112年11月'.F38]" table:style-name="ce14">
            <text:p>0</text:p>
          </table:table-cell>
          <table:table-cell office:value-type="float" office:value="0" table:formula="of:=['112年11月'.G38]" table:style-name="ce14">
            <text:p>0</text:p>
          </table:table-cell>
          <table:table-cell office:value-type="float" office:value="0" table:formula="of:=['112年11月'.H38]" table:style-name="ce1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12月</text:p>
          </table:table-cell>
          <table:table-cell office:value-type="float" office:value="0" table:formula="of:=['112年12月'.B38]" table:style-name="ce17">
            <text:p>0</text:p>
          </table:table-cell>
          <table:table-cell office:value-type="float" office:value="0" table:formula="of:=['112年12月'.C38]" table:style-name="ce18">
            <text:p>0</text:p>
          </table:table-cell>
          <table:table-cell office:value-type="float" office:value="0" table:formula="of:=['112年12月'.D38]" table:style-name="ce19">
            <text:p>0</text:p>
          </table:table-cell>
          <table:table-cell office:value-type="float" office:value="0" table:formula="of:=['112年12月'.E38]" table:style-name="ce19">
            <text:p>0</text:p>
          </table:table-cell>
          <table:table-cell office:value-type="float" office:value="0" table:formula="of:=['112年12月'.F38]" table:style-name="ce19">
            <text:p>0</text:p>
          </table:table-cell>
          <table:table-cell office:value-type="float" office:value="0" table:formula="of:=['112年12月'.G38]" table:style-name="ce19">
            <text:p>0</text:p>
          </table:table-cell>
          <table:table-cell office:value-type="float" office:value="0" table:formula="of:=['112年12月'.H38]" table:style-name="ce2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0" table:formula="of:=SUM([.B3:.B14])" table:style-name="ce21">
            <text:p>0</text:p>
          </table:table-cell>
          <table:table-cell office:value-type="float" office:value="0" table:formula="of:=SUM([.C3:.C14])" table:style-name="ce22">
            <text:p>0</text:p>
          </table:table-cell>
          <table:table-cell office:value-type="float" office:value="0" table:formula="of:=SUM([.D3:.D14])" table:style-name="ce23">
            <text:p>0</text:p>
          </table:table-cell>
          <table:table-cell office:value-type="float" office:value="0" table:formula="of:=SUM([.E3:.E14])" table:style-name="ce23">
            <text:p>0</text:p>
          </table:table-cell>
          <table:table-cell office:value-type="float" office:value="0" table:formula="of:=SUM([.F3:.F14])" table:style-name="ce23">
            <text:p>0</text:p>
          </table:table-cell>
          <table:table-cell office:value-type="float" office:value="0" table:formula="of:=SUM([.G3:.G14])" table:style-name="ce23">
            <text:p>0</text:p>
          </table:table-cell>
          <table:table-cell office:value-type="float" office:value="0" table:formula="of:=SUM([.H3:.H14])" table:style-name="ce24">
            <text:p>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25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8">
            <text:p>※每月請領薪資文件，僅需列印單月統計表</text:p>
          </table:table-cell>
          <table:covered-table-cell table:number-columns-repeated="6"/>
          <table:table-cell table:style-name="ce2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※特休假最頂端欄位請註明剩餘特休假「時數」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※每月統計表之右上角製表日期務必填寫</text:p>
          </table:table-cell>
          <table:covered-table-cell table:number-columns-repeated="7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  <table:table table:name="112年1月" table:style-name="ta2">
        <table:table-column table:style-name="co3" table:default-cell-style-name="ce29"/>
        <table:table-column table:style-name="co4" table:number-columns-repeated="7" table:default-cell-style-name="ce29"/>
        <table:table-column table:style-name="co2" table:number-columns-repeated="16376" table:default-cell-style-name="ce29"/>
        <table:table-row table:style-name="ro3">
          <table:table-cell office:value-type="string" table:number-columns-spanned="8" table:number-rows-spanned="1" table:style-name="ce63">
            <text:p><text:span text:style-name="T3">單位</text:span>112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64">
            <text:p>112年</text:p>
          </table:table-cell>
          <table:covered-table-cell table:number-columns-repeated="3"/>
          <table:table-cell office:value-type="string" table:number-columns-spanned="4" table:number-rows-spanned="1" table:style-name="ce65">
            <text:p>1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6">
            <text:p><text:span text:style-name="T5">製表日期：</text:span>112<text:span text:style-name="T5">年</text:span><text:s text:c="4"/><text:span text:style-name="T5">月</text:span><text:s text:c="4"/><text:span text:style-name="T5">日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7">
            <text:p><text:span text:style-name="T1">日期</text:span></text:p>
          </table:table-cell>
          <table:table-cell office:value-type="string" table:number-columns-spanned="3" table:number-rows-spanned="1" table:style-name="ce81">
            <text:p>員編：</text:p>
          </table:table-cell>
          <table:covered-table-cell table:number-columns-repeated="2"/>
          <table:table-cell office:value-type="string" table:number-columns-spanned="4" table:number-rows-spanned="1" table:style-name="ce80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<text:span text:style-name="T1">加班</text:span></text:p>
          </table:table-cell>
          <table:table-cell office:value-type="string" table:style-name="ce31">
            <text:p><text:span text:style-name="T1">抵休</text:span></text:p>
          </table:table-cell>
          <table:table-cell office:value-type="string" table:style-name="ce32">
            <text:p><text:span text:style-name="T1">公假</text:span></text:p>
          </table:table-cell>
          <table:table-cell office:value-type="string" table:style-name="ce32">
            <text:p><text:span text:style-name="T1">特休</text:span></text:p>
          </table:table-cell>
          <table:table-cell office:value-type="string" table:style-name="ce32">
            <text:p><text:span text:style-name="T1">病假</text:span></text:p>
          </table:table-cell>
          <table:table-cell office:value-type="string" table:style-name="ce33">
            <text:p><text:span text:style-name="T1">事假</text:span>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前月抵休/特休剩餘時數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6">
          <table:table-cell office:value-type="date" office:date-value="2020-01-01T00:00:00" table:style-name="ce41">
            <text:p>1/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02T00:00:00" table:style-name="ce41">
            <text:p>1/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03T00:00:00" table:style-name="ce41">
            <text:p>1/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04T00:00:00" table:style-name="ce41">
            <text:p>1/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05T00:00:00" table:style-name="ce41">
            <text:p>1/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06T00:00:00" table:style-name="ce41">
            <text:p>1/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07T00:00:00" table:style-name="ce41">
            <text:p>1/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08T00:00:00" table:style-name="ce41">
            <text:p>1/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09T00:00:00" table:style-name="ce41">
            <text:p>1/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10T00:00:00" table:style-name="ce41">
            <text:p>1/1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11T00:00:00" table:style-name="ce41">
            <text:p>1/1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12T00:00:00" table:style-name="ce41">
            <text:p>1/1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13T00:00:00" table:style-name="ce41">
            <text:p>1/1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14T00:00:00" table:style-name="ce41">
            <text:p>1/1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15T00:00:00" table:style-name="ce41">
            <text:p>1/1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16T00:00:00" table:style-name="ce41">
            <text:p>1/1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17T00:00:00" table:style-name="ce41">
            <text:p>1/1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18T00:00:00" table:style-name="ce41">
            <text:p>1/1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19T00:00:00" table:style-name="ce41">
            <text:p>1/1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20T00:00:00" table:style-name="ce41">
            <text:p>1/2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21T00:00:00" table:style-name="ce41">
            <text:p>1/2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22T00:00:00" table:style-name="ce41">
            <text:p>1/2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23T00:00:00" table:style-name="ce41">
            <text:p>1/2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24T00:00:00" table:style-name="ce41">
            <text:p>1/2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25T00:00:00" table:style-name="ce41">
            <text:p>1/2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26T00:00:00" table:style-name="ce41">
            <text:p>1/2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27T00:00:00" table:style-name="ce41">
            <text:p>1/2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28T00:00:00" table:style-name="ce41">
            <text:p>1/2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29T00:00:00" table:style-name="ce41">
            <text:p>1/2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30T00:00:00" table:style-name="ce41">
            <text:p>1/3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31T00:00:00" table:style-name="ce46">
            <text:p>1/31</text:p>
          </table:table-cell>
          <table:table-cell table:style-name="ce47"/>
          <table:table-cell table:style-name="ce48"/>
          <table:table-cell table:number-columns-repeated="4" table:style-name="ce32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小計</text:p>
          </table:table-cell>
          <table:table-cell office:value-type="float" office:value="0" table:formula="of:=SUM([.B7:.B37])" table:style-name="ce51">
            <text:p>0</text:p>
          </table:table-cell>
          <table:table-cell office:value-type="float" office:value="0" table:formula="of:=SUM([.C7:.C37])" table:style-name="ce52">
            <text:p>0</text:p>
          </table:table-cell>
          <table:table-cell office:value-type="float" office:value="0" table:formula="of:=SUM([.D7:.D37])" table:style-name="ce53">
            <text:p>0</text:p>
          </table:table-cell>
          <table:table-cell office:value-type="float" office:value="0" table:formula="of:=SUM([.E7:.E37])" table:style-name="ce54">
            <text:p>0</text:p>
          </table:table-cell>
          <table:table-cell office:value-type="float" office:value="0" table:formula="of:=SUM([.F7:.F37])" table:style-name="ce54">
            <text:p>0</text:p>
          </table:table-cell>
          <table:table-cell office:value-type="float" office:value="0" table:formula="of:=SUM([.G7:.G37])" table:style-name="ce54">
            <text:p>0</text:p>
          </table:table-cell>
          <table:table-cell office:value-type="float" office:value="0" table:formula="of:=SUM([.H7:.H37])" table:style-name="ce5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56">
            <text:p>抵休假/特休剩餘時數</text:p>
          </table:table-cell>
          <table:table-cell office:value-type="float" office:value="0" table:formula="of:=[.C6]+[.B38]-[.C38]" table:number-columns-spanned="2" table:number-rows-spanned="1" table:style-name="ce70">
            <text:p>0</text:p>
          </table:table-cell>
          <table:covered-table-cell/>
          <table:table-cell table:style-name="ce57"/>
          <table:table-cell office:value-type="float" office:value="0" table:formula="of:=[.E6]-[.E38]" table:style-name="ce58">
            <text:p>0</text:p>
          </table:table-cell>
          <table:table-cell table:style-name="ce59"/>
          <table:table-cell table:style-name="ce60"/>
          <table:table-cell table:style-name="ce61"/>
          <table:table-cell table:number-columns-repeated="16376"/>
        </table:table-row>
        <table:table-row table:style-name="ro7">
          <table:table-cell office:value-type="string" table:style-name="ce62">
            <text:p><text:span text:style-name="T6">時數總計</text:span></text:p>
          </table:table-cell>
          <table:table-cell table:number-columns-spanned="2" table:number-rows-spanned="1" table:style-name="ce71"/>
          <table:covered-table-cell/>
          <table:table-cell office:value-type="float" office:value="0" table:formula="of:=SUM([.D38:.H38])" table:number-columns-spanned="5" table:number-rows-spanned="1" table:style-name="ce72">
            <text:p>0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73">
            <text:p>備註：加班以抵假、補休為之。</text:p>
            <text:p>時數總計左邊欄位為<text:span text:style-name="T7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4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2年1月.$A$1:112年1月.$H$42" table:base-cell-address="112年1月.$A$1"/>
        </table:named-expressions>
      </table:table>
      <table:table table:name="112年2月" table:style-name="ta2">
        <table:table-column table:style-name="co5" table:default-cell-style-name="ce29"/>
        <table:table-column table:style-name="co4" table:number-columns-repeated="7" table:default-cell-style-name="ce29"/>
        <table:table-column table:style-name="co2" table:number-columns-repeated="16376" table:default-cell-style-name="ce29"/>
        <table:table-row table:style-name="ro3">
          <table:table-cell office:value-type="string" office:string-value="單位112年度高等教育深耕計畫專任助理加班/抵休/公假/特休/病假/事假統計表 " table:formula="of:=COM.MICROSOFT.SINGLE(['112年1月'.A1:.H1])" table:number-columns-spanned="8" table:number-rows-spanned="1" table:style-name="ce63">
            <text:p>單位112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2年" table:formula="of:=COM.MICROSOFT.SINGLE(['112年1月'.A2:.D2])" table:number-columns-spanned="4" table:number-rows-spanned="1" table:style-name="ce64">
            <text:p>112年</text:p>
          </table:table-cell>
          <table:covered-table-cell table:number-columns-repeated="3"/>
          <table:table-cell office:value-type="string" table:number-columns-spanned="4" table:number-rows-spanned="1" table:style-name="ce65">
            <text:p>2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6">
            <text:p><text:span text:style-name="T5">製表日期：</text:span>112<text:span text:style-name="T5">年</text:span><text:s text:c="4"/><text:span text:style-name="T5">月</text:span><text:s text:c="4"/><text:span text:style-name="T5">日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7">
            <text:p><text:span text:style-name="T1">日期</text:span></text:p>
          </table:table-cell>
          <table:table-cell office:value-type="string" office:string-value="員編：" table:formula="of:=COM.MICROSOFT.SINGLE(['112年1月'.B4:.D4])" table:number-columns-spanned="3" table:number-rows-spanned="1" table:style-name="ce83">
            <text:p>員編：</text:p>
          </table:table-cell>
          <table:covered-table-cell table:number-columns-repeated="2"/>
          <table:table-cell office:value-type="string" office:string-value="姓名：" table:formula="of:=COM.MICROSOFT.SINGLE(['112年1月'.E4:.H4])" table:number-columns-spanned="4" table:number-rows-spanned="1" table:style-name="ce82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<text:span text:style-name="T1">加班</text:span></text:p>
          </table:table-cell>
          <table:table-cell office:value-type="string" table:style-name="ce31">
            <text:p><text:span text:style-name="T1">抵休</text:span></text:p>
          </table:table-cell>
          <table:table-cell office:value-type="string" table:style-name="ce32">
            <text:p><text:span text:style-name="T1">公假</text:span></text:p>
          </table:table-cell>
          <table:table-cell office:value-type="string" table:style-name="ce32">
            <text:p><text:span text:style-name="T1">特休</text:span></text:p>
          </table:table-cell>
          <table:table-cell office:value-type="string" table:style-name="ce32">
            <text:p><text:span text:style-name="T1">病假</text:span></text:p>
          </table:table-cell>
          <table:table-cell office:value-type="string" table:style-name="ce33">
            <text:p><text:span text:style-name="T1">事假</text:span>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前月抵休/特休剩餘時數</text:p>
          </table:table-cell>
          <table:table-cell office:value-type="string" table:style-name="ce36">
            <text:p>-</text:p>
          </table:table-cell>
          <table:table-cell office:value-type="float" office:value="0" table:formula="of:=['112年1月'.B39]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formula="of:=['112年1月'.E39]" table:style-name="ce38">
            <text:p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02-01T00:00:00" table:style-name="ce41">
            <text:p>2/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02T00:00:00" table:style-name="ce41">
            <text:p>2/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03T00:00:00" table:style-name="ce41">
            <text:p>2/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04T00:00:00" table:style-name="ce41">
            <text:p>2/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05T00:00:00" table:style-name="ce41">
            <text:p>2/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06T00:00:00" table:style-name="ce41">
            <text:p>2/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07T00:00:00" table:style-name="ce41">
            <text:p>2/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08T00:00:00" table:style-name="ce41">
            <text:p>2/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09T00:00:00" table:style-name="ce41">
            <text:p>2/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10T00:00:00" table:style-name="ce41">
            <text:p>2/1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11T00:00:00" table:style-name="ce41">
            <text:p>2/1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12T00:00:00" table:style-name="ce41">
            <text:p>2/1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13T00:00:00" table:style-name="ce41">
            <text:p>2/1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14T00:00:00" table:style-name="ce41">
            <text:p>2/1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15T00:00:00" table:style-name="ce41">
            <text:p>2/1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16T00:00:00" table:style-name="ce41">
            <text:p>2/1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17T00:00:00" table:style-name="ce41">
            <text:p>2/1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18T00:00:00" table:style-name="ce41">
            <text:p>2/1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19T00:00:00" table:style-name="ce41">
            <text:p>2/1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20T00:00:00" table:style-name="ce41">
            <text:p>2/2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21T00:00:00" table:style-name="ce41">
            <text:p>2/2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22T00:00:00" table:style-name="ce41">
            <text:p>2/2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23T00:00:00" table:style-name="ce41">
            <text:p>2/2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24T00:00:00" table:style-name="ce41">
            <text:p>2/2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25T00:00:00" table:style-name="ce41">
            <text:p>2/2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26T00:00:00" table:style-name="ce41">
            <text:p>2/2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27T00:00:00" table:style-name="ce41">
            <text:p>2/2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28T00:00:00" table:style-name="ce41">
            <text:p>2/2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number-rows-repeated="2" table:style-name="ro10">
          <table:table-cell table:style-name="ce75"/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2">
          <table:table-cell table:style-name="ce76"/>
          <table:table-cell table:style-name="ce47"/>
          <table:table-cell table:style-name="ce48"/>
          <table:table-cell table:number-columns-repeated="4" table:style-name="ce32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小計</text:p>
          </table:table-cell>
          <table:table-cell office:value-type="float" office:value="0" table:formula="of:=SUM([.B7:.B37])" table:style-name="ce51">
            <text:p>0</text:p>
          </table:table-cell>
          <table:table-cell office:value-type="float" office:value="0" table:formula="of:=SUM([.C7:.C37])" table:style-name="ce52">
            <text:p>0</text:p>
          </table:table-cell>
          <table:table-cell office:value-type="float" office:value="0" table:formula="of:=SUM([.D7:.D37])" table:style-name="ce53">
            <text:p>0</text:p>
          </table:table-cell>
          <table:table-cell office:value-type="float" office:value="0" table:formula="of:=SUM([.E7:.E37])" table:style-name="ce54">
            <text:p>0</text:p>
          </table:table-cell>
          <table:table-cell office:value-type="float" office:value="0" table:formula="of:=SUM([.F7:.F37])" table:style-name="ce54">
            <text:p>0</text:p>
          </table:table-cell>
          <table:table-cell office:value-type="float" office:value="0" table:formula="of:=SUM([.G7:.G37])" table:style-name="ce54">
            <text:p>0</text:p>
          </table:table-cell>
          <table:table-cell office:value-type="float" office:value="0" table:formula="of:=SUM([.H7:.H37])" table:style-name="ce5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56">
            <text:p>抵休假/特休剩餘時數</text:p>
          </table:table-cell>
          <table:table-cell office:value-type="float" office:value="0" table:formula="of:=[.C6]+[.B38]-[.C38]" table:number-columns-spanned="2" table:number-rows-spanned="1" table:style-name="ce70">
            <text:p>0</text:p>
          </table:table-cell>
          <table:covered-table-cell/>
          <table:table-cell table:style-name="ce57"/>
          <table:table-cell office:value-type="float" office:value="0" table:formula="of:=[.E6]-[.E38]" table:style-name="ce58">
            <text:p>0</text:p>
          </table:table-cell>
          <table:table-cell table:style-name="ce59"/>
          <table:table-cell table:style-name="ce60"/>
          <table:table-cell table:style-name="ce61"/>
          <table:table-cell table:number-columns-repeated="16376"/>
        </table:table-row>
        <table:table-row table:style-name="ro7">
          <table:table-cell office:value-type="string" table:style-name="ce62">
            <text:p><text:span text:style-name="T6">時數總計</text:span></text:p>
          </table:table-cell>
          <table:table-cell table:number-columns-spanned="2" table:number-rows-spanned="1" table:style-name="ce71"/>
          <table:covered-table-cell/>
          <table:table-cell office:value-type="float" office:value="0" table:formula="of:=SUM([.D38:.H38])" table:number-columns-spanned="5" table:number-rows-spanned="1" table:style-name="ce72">
            <text:p>0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73">
            <text:p>備註：加班以抵假、補休為之。</text:p>
            <text:p>時數總計左邊欄位為<text:span text:style-name="T7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4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2年2月.$A$1:112年2月.$H$42" table:base-cell-address="112年2月.$A$1"/>
        </table:named-expressions>
      </table:table>
      <table:table table:name="112年3月" table:style-name="ta2">
        <table:table-column table:style-name="co5" table:default-cell-style-name="ce29"/>
        <table:table-column table:style-name="co4" table:number-columns-repeated="7" table:default-cell-style-name="ce29"/>
        <table:table-column table:style-name="co2" table:number-columns-repeated="16376" table:default-cell-style-name="ce29"/>
        <table:table-row table:style-name="ro3">
          <table:table-cell office:value-type="string" office:string-value="單位112年度高等教育深耕計畫專任助理加班/抵休/公假/特休/病假/事假統計表 " table:formula="of:=COM.MICROSOFT.SINGLE(['112年1月'.A1:.H1])" table:number-columns-spanned="8" table:number-rows-spanned="1" table:style-name="ce63">
            <text:p>單位112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2年" table:formula="of:=COM.MICROSOFT.SINGLE(['112年1月'.A2:.D2])" table:number-columns-spanned="4" table:number-rows-spanned="1" table:style-name="ce64">
            <text:p>112年</text:p>
          </table:table-cell>
          <table:covered-table-cell table:number-columns-repeated="3"/>
          <table:table-cell office:value-type="string" table:number-columns-spanned="4" table:number-rows-spanned="1" table:style-name="ce65">
            <text:p>3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6">
            <text:p><text:span text:style-name="T5">製表日期：</text:span>112<text:span text:style-name="T5">年</text:span><text:s text:c="4"/><text:span text:style-name="T5">月</text:span><text:s text:c="4"/><text:span text:style-name="T5">日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7">
            <text:p><text:span text:style-name="T1">日期</text:span></text:p>
          </table:table-cell>
          <table:table-cell office:value-type="string" office:string-value="員編：" table:formula="of:=COM.MICROSOFT.SINGLE(['112年1月'.B4:.D4])" table:number-columns-spanned="3" table:number-rows-spanned="1" table:style-name="ce83">
            <text:p>員編：</text:p>
          </table:table-cell>
          <table:covered-table-cell table:number-columns-repeated="2"/>
          <table:table-cell office:value-type="string" office:string-value="姓名：" table:formula="of:=COM.MICROSOFT.SINGLE(['112年1月'.E4:.H4])" table:number-columns-spanned="4" table:number-rows-spanned="1" table:style-name="ce82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<text:span text:style-name="T1">加班</text:span></text:p>
          </table:table-cell>
          <table:table-cell office:value-type="string" table:style-name="ce31">
            <text:p><text:span text:style-name="T1">抵休</text:span></text:p>
          </table:table-cell>
          <table:table-cell office:value-type="string" table:style-name="ce32">
            <text:p><text:span text:style-name="T1">公假</text:span></text:p>
          </table:table-cell>
          <table:table-cell office:value-type="string" table:style-name="ce32">
            <text:p><text:span text:style-name="T1">特休</text:span></text:p>
          </table:table-cell>
          <table:table-cell office:value-type="string" table:style-name="ce32">
            <text:p><text:span text:style-name="T1">病假</text:span></text:p>
          </table:table-cell>
          <table:table-cell office:value-type="string" table:style-name="ce33">
            <text:p><text:span text:style-name="T1">事假</text:span>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前月抵休/特休剩餘時數</text:p>
          </table:table-cell>
          <table:table-cell office:value-type="string" table:style-name="ce36">
            <text:p>-</text:p>
          </table:table-cell>
          <table:table-cell office:value-type="float" office:value="0" table:formula="of:=['112年2月'.B39]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formula="of:=['112年2月'.E39]" table:style-name="ce38">
            <text:p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03-01T00:00:00" table:style-name="ce41">
            <text:p>3/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02T00:00:00" table:style-name="ce41">
            <text:p>3/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03T00:00:00" table:style-name="ce41">
            <text:p>3/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04T00:00:00" table:style-name="ce41">
            <text:p>3/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05T00:00:00" table:style-name="ce41">
            <text:p>3/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06T00:00:00" table:style-name="ce41">
            <text:p>3/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07T00:00:00" table:style-name="ce41">
            <text:p>3/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08T00:00:00" table:style-name="ce41">
            <text:p>3/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09T00:00:00" table:style-name="ce41">
            <text:p>3/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10T00:00:00" table:style-name="ce41">
            <text:p>3/1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11T00:00:00" table:style-name="ce41">
            <text:p>3/1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12T00:00:00" table:style-name="ce41">
            <text:p>3/1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13T00:00:00" table:style-name="ce41">
            <text:p>3/1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14T00:00:00" table:style-name="ce41">
            <text:p>3/1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15T00:00:00" table:style-name="ce41">
            <text:p>3/1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16T00:00:00" table:style-name="ce41">
            <text:p>3/1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17T00:00:00" table:style-name="ce41">
            <text:p>3/1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18T00:00:00" table:style-name="ce41">
            <text:p>3/1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19T00:00:00" table:style-name="ce41">
            <text:p>3/1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20T00:00:00" table:style-name="ce41">
            <text:p>3/2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21T00:00:00" table:style-name="ce41">
            <text:p>3/2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22T00:00:00" table:style-name="ce41">
            <text:p>3/2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23T00:00:00" table:style-name="ce41">
            <text:p>3/2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24T00:00:00" table:style-name="ce41">
            <text:p>3/2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25T00:00:00" table:style-name="ce41">
            <text:p>3/2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26T00:00:00" table:style-name="ce41">
            <text:p>3/2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27T00:00:00" table:style-name="ce41">
            <text:p>3/2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28T00:00:00" table:style-name="ce41">
            <text:p>3/2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29T00:00:00" table:style-name="ce41">
            <text:p>3/2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30T00:00:00" table:style-name="ce41">
            <text:p>3/3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2">
          <table:table-cell office:value-type="date" office:date-value="2020-03-31T00:00:00" table:style-name="ce41">
            <text:p>3/31</text:p>
          </table:table-cell>
          <table:table-cell table:style-name="ce47"/>
          <table:table-cell table:style-name="ce48"/>
          <table:table-cell table:number-columns-repeated="4" table:style-name="ce32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小計</text:p>
          </table:table-cell>
          <table:table-cell office:value-type="float" office:value="0" table:formula="of:=SUM([.B7:.B37])" table:style-name="ce51">
            <text:p>0</text:p>
          </table:table-cell>
          <table:table-cell office:value-type="float" office:value="0" table:formula="of:=SUM([.C7:.C37])" table:style-name="ce52">
            <text:p>0</text:p>
          </table:table-cell>
          <table:table-cell office:value-type="float" office:value="0" table:formula="of:=SUM([.D7:.D37])" table:style-name="ce53">
            <text:p>0</text:p>
          </table:table-cell>
          <table:table-cell office:value-type="float" office:value="0" table:formula="of:=SUM([.E7:.E37])" table:style-name="ce54">
            <text:p>0</text:p>
          </table:table-cell>
          <table:table-cell office:value-type="float" office:value="0" table:formula="of:=SUM([.F7:.F37])" table:style-name="ce54">
            <text:p>0</text:p>
          </table:table-cell>
          <table:table-cell office:value-type="float" office:value="0" table:formula="of:=SUM([.G7:.G37])" table:style-name="ce54">
            <text:p>0</text:p>
          </table:table-cell>
          <table:table-cell office:value-type="float" office:value="0" table:formula="of:=SUM([.H7:.H37])" table:style-name="ce5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56">
            <text:p>抵休假/特休剩餘時數</text:p>
          </table:table-cell>
          <table:table-cell office:value-type="float" office:value="0" table:formula="of:=[.C6]+[.B38]-[.C38]" table:number-columns-spanned="2" table:number-rows-spanned="1" table:style-name="ce70">
            <text:p>0</text:p>
          </table:table-cell>
          <table:covered-table-cell/>
          <table:table-cell table:style-name="ce57"/>
          <table:table-cell office:value-type="float" office:value="0" table:formula="of:=[.E6]-[.E38]" table:style-name="ce58">
            <text:p>0</text:p>
          </table:table-cell>
          <table:table-cell table:style-name="ce59"/>
          <table:table-cell table:style-name="ce60"/>
          <table:table-cell table:style-name="ce61"/>
          <table:table-cell table:number-columns-repeated="16376"/>
        </table:table-row>
        <table:table-row table:style-name="ro7">
          <table:table-cell office:value-type="string" table:style-name="ce62">
            <text:p><text:span text:style-name="T6">時數總計</text:span></text:p>
          </table:table-cell>
          <table:table-cell table:number-columns-spanned="2" table:number-rows-spanned="1" table:style-name="ce71"/>
          <table:covered-table-cell/>
          <table:table-cell office:value-type="float" office:value="0" table:formula="of:=SUM([.D38:.H38])" table:number-columns-spanned="5" table:number-rows-spanned="1" table:style-name="ce72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7">
            <text:p>備註：加班以抵假、補休為之。</text:p>
            <text:p>時數總計左邊欄位為<text:span text:style-name="T7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4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2年3月.$A$1:112年3月.$H$42" table:base-cell-address="112年3月.$A$1"/>
        </table:named-expressions>
      </table:table>
      <table:table table:name="112年4月" table:style-name="ta2">
        <table:table-column table:style-name="co6" table:default-cell-style-name="ce29"/>
        <table:table-column table:style-name="co4" table:number-columns-repeated="7" table:default-cell-style-name="ce29"/>
        <table:table-column table:style-name="co2" table:number-columns-repeated="16376" table:default-cell-style-name="ce29"/>
        <table:table-row table:style-name="ro3">
          <table:table-cell office:value-type="string" office:string-value="單位112年度高等教育深耕計畫專任助理加班/抵休/公假/特休/病假/事假統計表 " table:formula="of:=COM.MICROSOFT.SINGLE(['112年1月'.A1:.H1])" table:number-columns-spanned="8" table:number-rows-spanned="1" table:style-name="ce63">
            <text:p>單位112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2年" table:formula="of:=COM.MICROSOFT.SINGLE(['112年1月'.A2:.D2])" table:number-columns-spanned="4" table:number-rows-spanned="1" table:style-name="ce64">
            <text:p>112年</text:p>
          </table:table-cell>
          <table:covered-table-cell table:number-columns-repeated="3"/>
          <table:table-cell office:value-type="string" table:number-columns-spanned="4" table:number-rows-spanned="1" table:style-name="ce65">
            <text:p>4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6">
            <text:p><text:span text:style-name="T5">製表日期：</text:span>112<text:span text:style-name="T5">年</text:span><text:s text:c="4"/><text:span text:style-name="T5">月</text:span><text:s text:c="4"/><text:span text:style-name="T5">日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7">
            <text:p><text:span text:style-name="T1">日期</text:span></text:p>
          </table:table-cell>
          <table:table-cell office:value-type="string" office:string-value="員編：" table:formula="of:=COM.MICROSOFT.SINGLE(['112年1月'.B4:.D4])" table:number-columns-spanned="3" table:number-rows-spanned="1" table:style-name="ce83">
            <text:p>員編：</text:p>
          </table:table-cell>
          <table:covered-table-cell table:number-columns-repeated="2"/>
          <table:table-cell office:value-type="string" office:string-value="姓名：" table:formula="of:=COM.MICROSOFT.SINGLE(['112年1月'.E4:.H4])" table:number-columns-spanned="4" table:number-rows-spanned="1" table:style-name="ce82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<text:span text:style-name="T1">加班</text:span></text:p>
          </table:table-cell>
          <table:table-cell office:value-type="string" table:style-name="ce31">
            <text:p><text:span text:style-name="T1">抵休</text:span></text:p>
          </table:table-cell>
          <table:table-cell office:value-type="string" table:style-name="ce32">
            <text:p><text:span text:style-name="T1">公假</text:span></text:p>
          </table:table-cell>
          <table:table-cell office:value-type="string" table:style-name="ce32">
            <text:p><text:span text:style-name="T1">特休</text:span></text:p>
          </table:table-cell>
          <table:table-cell office:value-type="string" table:style-name="ce32">
            <text:p><text:span text:style-name="T1">病假</text:span></text:p>
          </table:table-cell>
          <table:table-cell office:value-type="string" table:style-name="ce33">
            <text:p><text:span text:style-name="T1">事假</text:span>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前月抵休/特休剩餘時數</text:p>
          </table:table-cell>
          <table:table-cell office:value-type="string" table:style-name="ce36">
            <text:p>-</text:p>
          </table:table-cell>
          <table:table-cell office:value-type="float" office:value="0" table:formula="of:=['112年3月'.B39]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formula="of:=['112年3月'.E39]" table:style-name="ce38">
            <text:p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04-01T00:00:00" table:style-name="ce41">
            <text:p>4/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02T00:00:00" table:style-name="ce41">
            <text:p>4/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03T00:00:00" table:style-name="ce41">
            <text:p>4/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04T00:00:00" table:style-name="ce41">
            <text:p>4/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05T00:00:00" table:style-name="ce41">
            <text:p>4/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06T00:00:00" table:style-name="ce41">
            <text:p>4/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07T00:00:00" table:style-name="ce41">
            <text:p>4/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08T00:00:00" table:style-name="ce41">
            <text:p>4/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09T00:00:00" table:style-name="ce41">
            <text:p>4/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10T00:00:00" table:style-name="ce41">
            <text:p>4/1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11T00:00:00" table:style-name="ce41">
            <text:p>4/1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12T00:00:00" table:style-name="ce41">
            <text:p>4/1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13T00:00:00" table:style-name="ce41">
            <text:p>4/1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14T00:00:00" table:style-name="ce41">
            <text:p>4/1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15T00:00:00" table:style-name="ce41">
            <text:p>4/1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16T00:00:00" table:style-name="ce41">
            <text:p>4/1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17T00:00:00" table:style-name="ce41">
            <text:p>4/1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18T00:00:00" table:style-name="ce41">
            <text:p>4/1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19T00:00:00" table:style-name="ce41">
            <text:p>4/1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20T00:00:00" table:style-name="ce41">
            <text:p>4/2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21T00:00:00" table:style-name="ce41">
            <text:p>4/2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22T00:00:00" table:style-name="ce41">
            <text:p>4/2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23T00:00:00" table:style-name="ce41">
            <text:p>4/2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24T00:00:00" table:style-name="ce41">
            <text:p>4/2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25T00:00:00" table:style-name="ce41">
            <text:p>4/2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26T00:00:00" table:style-name="ce41">
            <text:p>4/2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27T00:00:00" table:style-name="ce41">
            <text:p>4/2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28T00:00:00" table:style-name="ce41">
            <text:p>4/2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29T00:00:00" table:style-name="ce41">
            <text:p>4/2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30T00:00:00" table:style-name="ce41">
            <text:p>4/3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2">
          <table:table-cell table:style-name="ce76"/>
          <table:table-cell table:style-name="ce47"/>
          <table:table-cell table:style-name="ce48"/>
          <table:table-cell table:number-columns-repeated="4" table:style-name="ce32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小計</text:p>
          </table:table-cell>
          <table:table-cell office:value-type="float" office:value="0" table:formula="of:=SUM([.B7:.B37])" table:style-name="ce51">
            <text:p>0</text:p>
          </table:table-cell>
          <table:table-cell office:value-type="float" office:value="0" table:formula="of:=SUM([.C7:.C37])" table:style-name="ce52">
            <text:p>0</text:p>
          </table:table-cell>
          <table:table-cell office:value-type="float" office:value="0" table:formula="of:=SUM([.D7:.D37])" table:style-name="ce53">
            <text:p>0</text:p>
          </table:table-cell>
          <table:table-cell office:value-type="float" office:value="0" table:formula="of:=SUM([.E7:.E37])" table:style-name="ce54">
            <text:p>0</text:p>
          </table:table-cell>
          <table:table-cell office:value-type="float" office:value="0" table:formula="of:=SUM([.F7:.F37])" table:style-name="ce54">
            <text:p>0</text:p>
          </table:table-cell>
          <table:table-cell office:value-type="float" office:value="0" table:formula="of:=SUM([.G7:.G37])" table:style-name="ce54">
            <text:p>0</text:p>
          </table:table-cell>
          <table:table-cell office:value-type="float" office:value="0" table:formula="of:=SUM([.H7:.H37])" table:style-name="ce5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56">
            <text:p>抵休假/特休剩餘時數</text:p>
          </table:table-cell>
          <table:table-cell office:value-type="float" office:value="0" table:formula="of:=[.C6]+[.B38]-[.C38]" table:number-columns-spanned="2" table:number-rows-spanned="1" table:style-name="ce70">
            <text:p>0</text:p>
          </table:table-cell>
          <table:covered-table-cell/>
          <table:table-cell table:style-name="ce57"/>
          <table:table-cell office:value-type="float" office:value="0" table:formula="of:=[.E6]-[.E38]" table:style-name="ce58">
            <text:p>0</text:p>
          </table:table-cell>
          <table:table-cell table:style-name="ce59"/>
          <table:table-cell table:style-name="ce60"/>
          <table:table-cell table:style-name="ce61"/>
          <table:table-cell table:number-columns-repeated="16376"/>
        </table:table-row>
        <table:table-row table:style-name="ro7">
          <table:table-cell office:value-type="string" table:style-name="ce62">
            <text:p><text:span text:style-name="T6">時數總計</text:span></text:p>
          </table:table-cell>
          <table:table-cell table:number-columns-spanned="2" table:number-rows-spanned="1" table:style-name="ce71"/>
          <table:covered-table-cell/>
          <table:table-cell office:value-type="float" office:value="0" table:formula="of:=SUM([.D38:.H38])" table:number-columns-spanned="5" table:number-rows-spanned="1" table:style-name="ce72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7">
            <text:p>備註：加班以抵假、補休為之。</text:p>
            <text:p>時數總計左邊欄位為<text:span text:style-name="T7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4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2年4月.$A$1:112年4月.$H$42" table:base-cell-address="112年4月.$A$1"/>
        </table:named-expressions>
      </table:table>
      <table:table table:name="112年5月" table:style-name="ta2">
        <table:table-column table:style-name="co5" table:default-cell-style-name="ce29"/>
        <table:table-column table:style-name="co4" table:number-columns-repeated="7" table:default-cell-style-name="ce29"/>
        <table:table-column table:style-name="co2" table:number-columns-repeated="16376" table:default-cell-style-name="ce29"/>
        <table:table-row table:style-name="ro3">
          <table:table-cell office:value-type="string" office:string-value="單位112年度高等教育深耕計畫專任助理加班/抵休/公假/特休/病假/事假統計表 " table:formula="of:=COM.MICROSOFT.SINGLE(['112年1月'.A1:.H1])" table:number-columns-spanned="8" table:number-rows-spanned="1" table:style-name="ce63">
            <text:p>單位112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2年" table:formula="of:=COM.MICROSOFT.SINGLE(['112年1月'.A2:.D2])" table:number-columns-spanned="4" table:number-rows-spanned="1" table:style-name="ce64">
            <text:p>112年</text:p>
          </table:table-cell>
          <table:covered-table-cell table:number-columns-repeated="3"/>
          <table:table-cell office:value-type="string" table:number-columns-spanned="4" table:number-rows-spanned="1" table:style-name="ce65">
            <text:p>5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6">
            <text:p><text:span text:style-name="T5">製表日期：</text:span>112<text:span text:style-name="T5">年</text:span><text:s text:c="4"/><text:span text:style-name="T5">月</text:span><text:s text:c="4"/><text:span text:style-name="T5">日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7">
            <text:p><text:span text:style-name="T1">日期</text:span></text:p>
          </table:table-cell>
          <table:table-cell office:value-type="string" office:string-value="員編：" table:formula="of:=COM.MICROSOFT.SINGLE(['112年1月'.B4:.D4])" table:number-columns-spanned="3" table:number-rows-spanned="1" table:style-name="ce83">
            <text:p>員編：</text:p>
          </table:table-cell>
          <table:covered-table-cell table:number-columns-repeated="2"/>
          <table:table-cell office:value-type="string" office:string-value="姓名：" table:formula="of:=COM.MICROSOFT.SINGLE(['112年1月'.E4:.H4])" table:number-columns-spanned="4" table:number-rows-spanned="1" table:style-name="ce82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<text:span text:style-name="T1">加班</text:span></text:p>
          </table:table-cell>
          <table:table-cell office:value-type="string" table:style-name="ce31">
            <text:p><text:span text:style-name="T1">抵休</text:span></text:p>
          </table:table-cell>
          <table:table-cell office:value-type="string" table:style-name="ce32">
            <text:p><text:span text:style-name="T1">公假</text:span></text:p>
          </table:table-cell>
          <table:table-cell office:value-type="string" table:style-name="ce32">
            <text:p><text:span text:style-name="T1">特休</text:span></text:p>
          </table:table-cell>
          <table:table-cell office:value-type="string" table:style-name="ce32">
            <text:p><text:span text:style-name="T1">病假</text:span></text:p>
          </table:table-cell>
          <table:table-cell office:value-type="string" table:style-name="ce33">
            <text:p><text:span text:style-name="T1">事假</text:span>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前月抵休/特休剩餘時數</text:p>
          </table:table-cell>
          <table:table-cell office:value-type="string" table:style-name="ce36">
            <text:p>-</text:p>
          </table:table-cell>
          <table:table-cell office:value-type="float" office:value="0" table:formula="of:=['112年4月'.B39]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formula="of:=['112年4月'.E39]" table:style-name="ce38">
            <text:p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05-01T00:00:00" table:style-name="ce41">
            <text:p>5/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02T00:00:00" table:style-name="ce41">
            <text:p>5/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03T00:00:00" table:style-name="ce41">
            <text:p>5/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04T00:00:00" table:style-name="ce41">
            <text:p>5/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05T00:00:00" table:style-name="ce41">
            <text:p>5/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06T00:00:00" table:style-name="ce41">
            <text:p>5/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07T00:00:00" table:style-name="ce41">
            <text:p>5/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08T00:00:00" table:style-name="ce41">
            <text:p>5/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09T00:00:00" table:style-name="ce41">
            <text:p>5/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10T00:00:00" table:style-name="ce41">
            <text:p>5/1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11T00:00:00" table:style-name="ce41">
            <text:p>5/1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12T00:00:00" table:style-name="ce41">
            <text:p>5/1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13T00:00:00" table:style-name="ce41">
            <text:p>5/1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14T00:00:00" table:style-name="ce41">
            <text:p>5/1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15T00:00:00" table:style-name="ce41">
            <text:p>5/1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16T00:00:00" table:style-name="ce41">
            <text:p>5/1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17T00:00:00" table:style-name="ce41">
            <text:p>5/1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18T00:00:00" table:style-name="ce41">
            <text:p>5/1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19T00:00:00" table:style-name="ce41">
            <text:p>5/1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20T00:00:00" table:style-name="ce41">
            <text:p>5/2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21T00:00:00" table:style-name="ce41">
            <text:p>5/2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22T00:00:00" table:style-name="ce41">
            <text:p>5/2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23T00:00:00" table:style-name="ce41">
            <text:p>5/2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24T00:00:00" table:style-name="ce41">
            <text:p>5/2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25T00:00:00" table:style-name="ce41">
            <text:p>5/2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26T00:00:00" table:style-name="ce41">
            <text:p>5/2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27T00:00:00" table:style-name="ce41">
            <text:p>5/2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28T00:00:00" table:style-name="ce41">
            <text:p>5/2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29T00:00:00" table:style-name="ce41">
            <text:p>5/2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30T00:00:00" table:style-name="ce41">
            <text:p>5/3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2">
          <table:table-cell office:value-type="date" office:date-value="2020-05-31T00:00:00" table:style-name="ce41">
            <text:p>5/31</text:p>
          </table:table-cell>
          <table:table-cell table:style-name="ce47"/>
          <table:table-cell table:style-name="ce48"/>
          <table:table-cell table:number-columns-repeated="4" table:style-name="ce32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小計</text:p>
          </table:table-cell>
          <table:table-cell office:value-type="float" office:value="0" table:formula="of:=SUM([.B7:.B37])" table:style-name="ce51">
            <text:p>0</text:p>
          </table:table-cell>
          <table:table-cell office:value-type="float" office:value="0" table:formula="of:=SUM([.C7:.C37])" table:style-name="ce52">
            <text:p>0</text:p>
          </table:table-cell>
          <table:table-cell office:value-type="float" office:value="0" table:formula="of:=SUM([.D7:.D37])" table:style-name="ce53">
            <text:p>0</text:p>
          </table:table-cell>
          <table:table-cell office:value-type="float" office:value="0" table:formula="of:=SUM([.E7:.E37])" table:style-name="ce54">
            <text:p>0</text:p>
          </table:table-cell>
          <table:table-cell office:value-type="float" office:value="0" table:formula="of:=SUM([.F7:.F37])" table:style-name="ce54">
            <text:p>0</text:p>
          </table:table-cell>
          <table:table-cell office:value-type="float" office:value="0" table:formula="of:=SUM([.G7:.G37])" table:style-name="ce54">
            <text:p>0</text:p>
          </table:table-cell>
          <table:table-cell office:value-type="float" office:value="0" table:formula="of:=SUM([.H7:.H37])" table:style-name="ce5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56">
            <text:p>抵休假/特休剩餘時數</text:p>
          </table:table-cell>
          <table:table-cell office:value-type="float" office:value="0" table:formula="of:=[.C6]+[.B38]-[.C38]" table:number-columns-spanned="2" table:number-rows-spanned="1" table:style-name="ce70">
            <text:p>0</text:p>
          </table:table-cell>
          <table:covered-table-cell/>
          <table:table-cell table:style-name="ce57"/>
          <table:table-cell office:value-type="float" office:value="0" table:formula="of:=[.E6]-[.E38]" table:style-name="ce58">
            <text:p>0</text:p>
          </table:table-cell>
          <table:table-cell table:style-name="ce59"/>
          <table:table-cell table:style-name="ce60"/>
          <table:table-cell table:style-name="ce61"/>
          <table:table-cell table:number-columns-repeated="16376"/>
        </table:table-row>
        <table:table-row table:style-name="ro7">
          <table:table-cell office:value-type="string" table:style-name="ce62">
            <text:p><text:span text:style-name="T6">時數總計</text:span></text:p>
          </table:table-cell>
          <table:table-cell table:number-columns-spanned="2" table:number-rows-spanned="1" table:style-name="ce71"/>
          <table:covered-table-cell/>
          <table:table-cell office:value-type="float" office:value="0" table:formula="of:=SUM([.D38:.H38])" table:number-columns-spanned="5" table:number-rows-spanned="1" table:style-name="ce72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7">
            <text:p>備註：加班以抵假、補休為之。</text:p>
            <text:p>時數總計左邊欄位為<text:span text:style-name="T7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4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2年5月.$A$1:112年5月.$H$42" table:base-cell-address="112年5月.$A$1"/>
        </table:named-expressions>
      </table:table>
      <table:table table:name="112年6月" table:style-name="ta2">
        <table:table-column table:style-name="co5" table:default-cell-style-name="ce29"/>
        <table:table-column table:style-name="co4" table:number-columns-repeated="7" table:default-cell-style-name="ce29"/>
        <table:table-column table:style-name="co2" table:number-columns-repeated="16376" table:default-cell-style-name="ce29"/>
        <table:table-row table:style-name="ro3">
          <table:table-cell office:value-type="string" office:string-value="單位112年度高等教育深耕計畫專任助理加班/抵休/公假/特休/病假/事假統計表 " table:formula="of:=COM.MICROSOFT.SINGLE(['112年1月'.A1:.H1])" table:number-columns-spanned="8" table:number-rows-spanned="1" table:style-name="ce63">
            <text:p>單位112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2年" table:formula="of:=COM.MICROSOFT.SINGLE(['112年1月'.A2:.D2])" table:number-columns-spanned="4" table:number-rows-spanned="1" table:style-name="ce64">
            <text:p>112年</text:p>
          </table:table-cell>
          <table:covered-table-cell table:number-columns-repeated="3"/>
          <table:table-cell office:value-type="string" table:number-columns-spanned="4" table:number-rows-spanned="1" table:style-name="ce65">
            <text:p>6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6">
            <text:p><text:span text:style-name="T5">製表日期：</text:span>112<text:span text:style-name="T5">年</text:span><text:s text:c="4"/><text:span text:style-name="T5">月</text:span><text:s text:c="4"/><text:span text:style-name="T5">日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7">
            <text:p><text:span text:style-name="T1">日期</text:span></text:p>
          </table:table-cell>
          <table:table-cell office:value-type="string" office:string-value="員編：" table:formula="of:=COM.MICROSOFT.SINGLE(['112年1月'.B4:.D4])" table:number-columns-spanned="3" table:number-rows-spanned="1" table:style-name="ce83">
            <text:p>員編：</text:p>
          </table:table-cell>
          <table:covered-table-cell table:number-columns-repeated="2"/>
          <table:table-cell office:value-type="string" office:string-value="姓名：" table:formula="of:=COM.MICROSOFT.SINGLE(['112年1月'.E4:.H4])" table:number-columns-spanned="4" table:number-rows-spanned="1" table:style-name="ce82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<text:span text:style-name="T1">加班</text:span></text:p>
          </table:table-cell>
          <table:table-cell office:value-type="string" table:style-name="ce31">
            <text:p><text:span text:style-name="T1">抵休</text:span></text:p>
          </table:table-cell>
          <table:table-cell office:value-type="string" table:style-name="ce32">
            <text:p><text:span text:style-name="T1">公假</text:span></text:p>
          </table:table-cell>
          <table:table-cell office:value-type="string" table:style-name="ce32">
            <text:p><text:span text:style-name="T1">特休</text:span></text:p>
          </table:table-cell>
          <table:table-cell office:value-type="string" table:style-name="ce32">
            <text:p><text:span text:style-name="T1">病假</text:span></text:p>
          </table:table-cell>
          <table:table-cell office:value-type="string" table:style-name="ce33">
            <text:p><text:span text:style-name="T1">事假</text:span>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前月抵休/特休剩餘時數</text:p>
          </table:table-cell>
          <table:table-cell office:value-type="string" table:style-name="ce36">
            <text:p>-</text:p>
          </table:table-cell>
          <table:table-cell office:value-type="float" office:value="0" table:formula="of:=['112年5月'.B39]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formula="of:=['112年5月'.E39]" table:style-name="ce38">
            <text:p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06-01T00:00:00" table:style-name="ce41">
            <text:p>6/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02T00:00:00" table:style-name="ce41">
            <text:p>6/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03T00:00:00" table:style-name="ce41">
            <text:p>6/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04T00:00:00" table:style-name="ce41">
            <text:p>6/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05T00:00:00" table:style-name="ce41">
            <text:p>6/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06T00:00:00" table:style-name="ce41">
            <text:p>6/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07T00:00:00" table:style-name="ce41">
            <text:p>6/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08T00:00:00" table:style-name="ce41">
            <text:p>6/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09T00:00:00" table:style-name="ce41">
            <text:p>6/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10T00:00:00" table:style-name="ce41">
            <text:p>6/1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11T00:00:00" table:style-name="ce41">
            <text:p>6/1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12T00:00:00" table:style-name="ce41">
            <text:p>6/1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13T00:00:00" table:style-name="ce41">
            <text:p>6/1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14T00:00:00" table:style-name="ce41">
            <text:p>6/1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15T00:00:00" table:style-name="ce41">
            <text:p>6/1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16T00:00:00" table:style-name="ce41">
            <text:p>6/1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17T00:00:00" table:style-name="ce41">
            <text:p>6/1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18T00:00:00" table:style-name="ce41">
            <text:p>6/1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19T00:00:00" table:style-name="ce41">
            <text:p>6/1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20T00:00:00" table:style-name="ce41">
            <text:p>6/2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21T00:00:00" table:style-name="ce41">
            <text:p>6/2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22T00:00:00" table:style-name="ce41">
            <text:p>6/2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23T00:00:00" table:style-name="ce41">
            <text:p>6/2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24T00:00:00" table:style-name="ce41">
            <text:p>6/2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25T00:00:00" table:style-name="ce41">
            <text:p>6/2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26T00:00:00" table:style-name="ce41">
            <text:p>6/2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27T00:00:00" table:style-name="ce41">
            <text:p>6/2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28T00:00:00" table:style-name="ce41">
            <text:p>6/2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29T00:00:00" table:style-name="ce41">
            <text:p>6/2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30T00:00:00" table:style-name="ce41">
            <text:p>6/3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2">
          <table:table-cell table:style-name="ce76"/>
          <table:table-cell table:style-name="ce47"/>
          <table:table-cell table:style-name="ce48"/>
          <table:table-cell table:number-columns-repeated="4" table:style-name="ce32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小計</text:p>
          </table:table-cell>
          <table:table-cell office:value-type="float" office:value="0" table:formula="of:=SUM([.B7:.B37])" table:style-name="ce51">
            <text:p>0</text:p>
          </table:table-cell>
          <table:table-cell office:value-type="float" office:value="0" table:formula="of:=SUM([.C7:.C37])" table:style-name="ce52">
            <text:p>0</text:p>
          </table:table-cell>
          <table:table-cell office:value-type="float" office:value="0" table:formula="of:=SUM([.D7:.D37])" table:style-name="ce53">
            <text:p>0</text:p>
          </table:table-cell>
          <table:table-cell office:value-type="float" office:value="0" table:formula="of:=SUM([.E7:.E37])" table:style-name="ce54">
            <text:p>0</text:p>
          </table:table-cell>
          <table:table-cell office:value-type="float" office:value="0" table:formula="of:=SUM([.F7:.F37])" table:style-name="ce54">
            <text:p>0</text:p>
          </table:table-cell>
          <table:table-cell office:value-type="float" office:value="0" table:formula="of:=SUM([.G7:.G37])" table:style-name="ce54">
            <text:p>0</text:p>
          </table:table-cell>
          <table:table-cell office:value-type="float" office:value="0" table:formula="of:=SUM([.H7:.H37])" table:style-name="ce5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56">
            <text:p>抵休假/特休剩餘時數</text:p>
          </table:table-cell>
          <table:table-cell office:value-type="float" office:value="0" table:formula="of:=[.C6]+[.B38]-[.C38]" table:number-columns-spanned="2" table:number-rows-spanned="1" table:style-name="ce70">
            <text:p>0</text:p>
          </table:table-cell>
          <table:covered-table-cell/>
          <table:table-cell table:style-name="ce57"/>
          <table:table-cell office:value-type="float" office:value="0" table:formula="of:=[.E6]-[.E38]" table:style-name="ce58">
            <text:p>0</text:p>
          </table:table-cell>
          <table:table-cell table:style-name="ce59"/>
          <table:table-cell table:style-name="ce60"/>
          <table:table-cell table:style-name="ce61"/>
          <table:table-cell table:number-columns-repeated="16376"/>
        </table:table-row>
        <table:table-row table:style-name="ro7">
          <table:table-cell office:value-type="string" table:style-name="ce62">
            <text:p><text:span text:style-name="T6">時數總計</text:span></text:p>
          </table:table-cell>
          <table:table-cell table:number-columns-spanned="2" table:number-rows-spanned="1" table:style-name="ce71"/>
          <table:covered-table-cell/>
          <table:table-cell office:value-type="float" office:value="0" table:formula="of:=SUM([.D38:.H38])" table:number-columns-spanned="5" table:number-rows-spanned="1" table:style-name="ce72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7">
            <text:p>備註：加班以抵假、補休為之。</text:p>
            <text:p>時數總計左邊欄位為<text:span text:style-name="T7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4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2年6月.$A$1:112年6月.$H$42" table:base-cell-address="112年6月.$A$1"/>
        </table:named-expressions>
      </table:table>
      <table:table table:name="112年7月" table:style-name="ta2">
        <table:table-column table:style-name="co5" table:default-cell-style-name="ce29"/>
        <table:table-column table:style-name="co4" table:number-columns-repeated="7" table:default-cell-style-name="ce29"/>
        <table:table-column table:style-name="co2" table:number-columns-repeated="16376" table:default-cell-style-name="ce29"/>
        <table:table-row table:style-name="ro3">
          <table:table-cell office:value-type="string" office:string-value="單位112年度高等教育深耕計畫專任助理加班/抵休/公假/特休/病假/事假統計表 " table:formula="of:=COM.MICROSOFT.SINGLE(['112年1月'.A1:.H1])" table:number-columns-spanned="8" table:number-rows-spanned="1" table:style-name="ce63">
            <text:p>單位112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2年" table:formula="of:=COM.MICROSOFT.SINGLE(['112年1月'.A2:.D2])" table:number-columns-spanned="4" table:number-rows-spanned="1" table:style-name="ce64">
            <text:p>112年</text:p>
          </table:table-cell>
          <table:covered-table-cell table:number-columns-repeated="3"/>
          <table:table-cell office:value-type="string" table:number-columns-spanned="4" table:number-rows-spanned="1" table:style-name="ce65">
            <text:p>7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6">
            <text:p><text:span text:style-name="T5">製表日期：</text:span>112<text:span text:style-name="T5">年</text:span><text:s text:c="4"/><text:span text:style-name="T5">月</text:span><text:s text:c="4"/><text:span text:style-name="T5">日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7">
            <text:p><text:span text:style-name="T1">日期</text:span></text:p>
          </table:table-cell>
          <table:table-cell office:value-type="string" office:string-value="員編：" table:formula="of:=COM.MICROSOFT.SINGLE(['112年1月'.B4:.D4])" table:number-columns-spanned="3" table:number-rows-spanned="1" table:style-name="ce83">
            <text:p>員編：</text:p>
          </table:table-cell>
          <table:covered-table-cell table:number-columns-repeated="2"/>
          <table:table-cell office:value-type="string" office:string-value="姓名：" table:formula="of:=COM.MICROSOFT.SINGLE(['112年1月'.E4:.H4])" table:number-columns-spanned="4" table:number-rows-spanned="1" table:style-name="ce82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<text:span text:style-name="T1">加班</text:span></text:p>
          </table:table-cell>
          <table:table-cell office:value-type="string" table:style-name="ce31">
            <text:p><text:span text:style-name="T1">抵休</text:span></text:p>
          </table:table-cell>
          <table:table-cell office:value-type="string" table:style-name="ce32">
            <text:p><text:span text:style-name="T1">公假</text:span></text:p>
          </table:table-cell>
          <table:table-cell office:value-type="string" table:style-name="ce32">
            <text:p><text:span text:style-name="T1">特休</text:span></text:p>
          </table:table-cell>
          <table:table-cell office:value-type="string" table:style-name="ce32">
            <text:p><text:span text:style-name="T1">病假</text:span></text:p>
          </table:table-cell>
          <table:table-cell office:value-type="string" table:style-name="ce33">
            <text:p><text:span text:style-name="T1">事假</text:span>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前月抵休/特休剩餘時數</text:p>
          </table:table-cell>
          <table:table-cell office:value-type="string" table:style-name="ce36">
            <text:p>-</text:p>
          </table:table-cell>
          <table:table-cell office:value-type="float" office:value="0" table:formula="of:=['112年6月'.B39]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formula="of:=['112年6月'.E39]" table:style-name="ce38">
            <text:p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07-01T00:00:00" table:style-name="ce41">
            <text:p>7/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02T00:00:00" table:style-name="ce41">
            <text:p>7/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03T00:00:00" table:style-name="ce41">
            <text:p>7/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04T00:00:00" table:style-name="ce41">
            <text:p>7/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05T00:00:00" table:style-name="ce41">
            <text:p>7/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06T00:00:00" table:style-name="ce41">
            <text:p>7/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07T00:00:00" table:style-name="ce41">
            <text:p>7/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08T00:00:00" table:style-name="ce41">
            <text:p>7/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09T00:00:00" table:style-name="ce41">
            <text:p>7/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10T00:00:00" table:style-name="ce41">
            <text:p>7/1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11T00:00:00" table:style-name="ce41">
            <text:p>7/1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12T00:00:00" table:style-name="ce41">
            <text:p>7/1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13T00:00:00" table:style-name="ce41">
            <text:p>7/1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14T00:00:00" table:style-name="ce41">
            <text:p>7/1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15T00:00:00" table:style-name="ce41">
            <text:p>7/1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16T00:00:00" table:style-name="ce41">
            <text:p>7/1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17T00:00:00" table:style-name="ce41">
            <text:p>7/1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18T00:00:00" table:style-name="ce41">
            <text:p>7/1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19T00:00:00" table:style-name="ce41">
            <text:p>7/1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20T00:00:00" table:style-name="ce41">
            <text:p>7/2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21T00:00:00" table:style-name="ce41">
            <text:p>7/2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22T00:00:00" table:style-name="ce41">
            <text:p>7/2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23T00:00:00" table:style-name="ce41">
            <text:p>7/2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24T00:00:00" table:style-name="ce41">
            <text:p>7/2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25T00:00:00" table:style-name="ce41">
            <text:p>7/2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26T00:00:00" table:style-name="ce41">
            <text:p>7/2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27T00:00:00" table:style-name="ce41">
            <text:p>7/2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28T00:00:00" table:style-name="ce41">
            <text:p>7/2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29T00:00:00" table:style-name="ce41">
            <text:p>7/2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30T00:00:00" table:style-name="ce41">
            <text:p>7/3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2">
          <table:table-cell office:value-type="date" office:date-value="2020-07-31T00:00:00" table:style-name="ce41">
            <text:p>7/31</text:p>
          </table:table-cell>
          <table:table-cell table:style-name="ce47"/>
          <table:table-cell table:style-name="ce48"/>
          <table:table-cell table:number-columns-repeated="4" table:style-name="ce32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小計</text:p>
          </table:table-cell>
          <table:table-cell office:value-type="float" office:value="0" table:formula="of:=SUM([.B7:.B37])" table:style-name="ce51">
            <text:p>0</text:p>
          </table:table-cell>
          <table:table-cell office:value-type="float" office:value="0" table:formula="of:=SUM([.C7:.C37])" table:style-name="ce52">
            <text:p>0</text:p>
          </table:table-cell>
          <table:table-cell office:value-type="float" office:value="0" table:formula="of:=SUM([.D7:.D37])" table:style-name="ce53">
            <text:p>0</text:p>
          </table:table-cell>
          <table:table-cell office:value-type="float" office:value="0" table:formula="of:=SUM([.E7:.E37])" table:style-name="ce54">
            <text:p>0</text:p>
          </table:table-cell>
          <table:table-cell office:value-type="float" office:value="0" table:formula="of:=SUM([.F7:.F37])" table:style-name="ce54">
            <text:p>0</text:p>
          </table:table-cell>
          <table:table-cell office:value-type="float" office:value="0" table:formula="of:=SUM([.G7:.G37])" table:style-name="ce54">
            <text:p>0</text:p>
          </table:table-cell>
          <table:table-cell office:value-type="float" office:value="0" table:formula="of:=SUM([.H7:.H37])" table:style-name="ce5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56">
            <text:p>抵休假/特休剩餘時數</text:p>
          </table:table-cell>
          <table:table-cell office:value-type="float" office:value="0" table:formula="of:=[.C6]+[.B38]-[.C38]" table:number-columns-spanned="2" table:number-rows-spanned="1" table:style-name="ce70">
            <text:p>0</text:p>
          </table:table-cell>
          <table:covered-table-cell/>
          <table:table-cell table:style-name="ce57"/>
          <table:table-cell office:value-type="float" office:value="0" table:formula="of:=[.E6]-[.E38]" table:style-name="ce58">
            <text:p>0</text:p>
          </table:table-cell>
          <table:table-cell table:style-name="ce59"/>
          <table:table-cell table:style-name="ce60"/>
          <table:table-cell table:style-name="ce61"/>
          <table:table-cell table:number-columns-repeated="16376"/>
        </table:table-row>
        <table:table-row table:style-name="ro7">
          <table:table-cell office:value-type="string" table:style-name="ce62">
            <text:p><text:span text:style-name="T6">時數總計</text:span></text:p>
          </table:table-cell>
          <table:table-cell table:number-columns-spanned="2" table:number-rows-spanned="1" table:style-name="ce71"/>
          <table:covered-table-cell/>
          <table:table-cell office:value-type="float" office:value="0" table:formula="of:=SUM([.D38:.H38])" table:number-columns-spanned="5" table:number-rows-spanned="1" table:style-name="ce72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7">
            <text:p>備註：加班以抵假、補休為之。</text:p>
            <text:p>時數總計左邊欄位為<text:span text:style-name="T7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4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2年7月.$A$1:112年7月.$H$42" table:base-cell-address="112年7月.$A$1"/>
        </table:named-expressions>
      </table:table>
      <table:table table:name="112年8月" table:style-name="ta2">
        <table:table-column table:style-name="co5" table:default-cell-style-name="ce29"/>
        <table:table-column table:style-name="co4" table:number-columns-repeated="7" table:default-cell-style-name="ce29"/>
        <table:table-column table:style-name="co2" table:number-columns-repeated="16376" table:default-cell-style-name="ce29"/>
        <table:table-row table:style-name="ro3">
          <table:table-cell office:value-type="string" office:string-value="單位112年度高等教育深耕計畫專任助理加班/抵休/公假/特休/病假/事假統計表 " table:formula="of:=COM.MICROSOFT.SINGLE(['112年1月'.A1:.H1])" table:number-columns-spanned="8" table:number-rows-spanned="1" table:style-name="ce63">
            <text:p>單位112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2年" table:formula="of:=COM.MICROSOFT.SINGLE(['112年1月'.A2:.D2])" table:number-columns-spanned="4" table:number-rows-spanned="1" table:style-name="ce64">
            <text:p>112年</text:p>
          </table:table-cell>
          <table:covered-table-cell table:number-columns-repeated="3"/>
          <table:table-cell office:value-type="string" table:number-columns-spanned="4" table:number-rows-spanned="1" table:style-name="ce65">
            <text:p>8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6">
            <text:p><text:span text:style-name="T5">製表日期：</text:span>112<text:span text:style-name="T5">年</text:span><text:s text:c="4"/><text:span text:style-name="T5">月</text:span><text:s text:c="4"/><text:span text:style-name="T5">日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7">
            <text:p><text:span text:style-name="T1">日期</text:span></text:p>
          </table:table-cell>
          <table:table-cell office:value-type="string" office:string-value="員編：" table:formula="of:=COM.MICROSOFT.SINGLE(['112年1月'.B4:.D4])" table:number-columns-spanned="3" table:number-rows-spanned="1" table:style-name="ce83">
            <text:p>員編：</text:p>
          </table:table-cell>
          <table:covered-table-cell table:number-columns-repeated="2"/>
          <table:table-cell office:value-type="string" office:string-value="姓名：" table:formula="of:=COM.MICROSOFT.SINGLE(['112年1月'.E4:.H4])" table:number-columns-spanned="4" table:number-rows-spanned="1" table:style-name="ce82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<text:span text:style-name="T1">加班</text:span></text:p>
          </table:table-cell>
          <table:table-cell office:value-type="string" table:style-name="ce31">
            <text:p><text:span text:style-name="T1">抵休</text:span></text:p>
          </table:table-cell>
          <table:table-cell office:value-type="string" table:style-name="ce32">
            <text:p><text:span text:style-name="T1">公假</text:span></text:p>
          </table:table-cell>
          <table:table-cell office:value-type="string" table:style-name="ce32">
            <text:p><text:span text:style-name="T1">特休</text:span></text:p>
          </table:table-cell>
          <table:table-cell office:value-type="string" table:style-name="ce32">
            <text:p><text:span text:style-name="T1">病假</text:span></text:p>
          </table:table-cell>
          <table:table-cell office:value-type="string" table:style-name="ce33">
            <text:p><text:span text:style-name="T1">事假</text:span>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前月抵休/特休剩餘時數</text:p>
          </table:table-cell>
          <table:table-cell office:value-type="string" table:style-name="ce36">
            <text:p>-</text:p>
          </table:table-cell>
          <table:table-cell office:value-type="float" office:value="0" table:formula="of:=['112年7月'.B39]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formula="of:=['112年7月'.E39]" table:style-name="ce38">
            <text:p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08-01T00:00:00" table:style-name="ce41">
            <text:p>8/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02T00:00:00" table:style-name="ce41">
            <text:p>8/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03T00:00:00" table:style-name="ce41">
            <text:p>8/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04T00:00:00" table:style-name="ce41">
            <text:p>8/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05T00:00:00" table:style-name="ce41">
            <text:p>8/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06T00:00:00" table:style-name="ce41">
            <text:p>8/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07T00:00:00" table:style-name="ce41">
            <text:p>8/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08T00:00:00" table:style-name="ce41">
            <text:p>8/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09T00:00:00" table:style-name="ce41">
            <text:p>8/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10T00:00:00" table:style-name="ce41">
            <text:p>8/1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11T00:00:00" table:style-name="ce41">
            <text:p>8/1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12T00:00:00" table:style-name="ce41">
            <text:p>8/1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13T00:00:00" table:style-name="ce41">
            <text:p>8/1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14T00:00:00" table:style-name="ce41">
            <text:p>8/1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15T00:00:00" table:style-name="ce41">
            <text:p>8/1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16T00:00:00" table:style-name="ce41">
            <text:p>8/1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17T00:00:00" table:style-name="ce41">
            <text:p>8/1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18T00:00:00" table:style-name="ce41">
            <text:p>8/1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19T00:00:00" table:style-name="ce41">
            <text:p>8/1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20T00:00:00" table:style-name="ce41">
            <text:p>8/2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21T00:00:00" table:style-name="ce41">
            <text:p>8/2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22T00:00:00" table:style-name="ce41">
            <text:p>8/2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23T00:00:00" table:style-name="ce41">
            <text:p>8/2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24T00:00:00" table:style-name="ce41">
            <text:p>8/2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25T00:00:00" table:style-name="ce41">
            <text:p>8/2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26T00:00:00" table:style-name="ce41">
            <text:p>8/2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27T00:00:00" table:style-name="ce41">
            <text:p>8/2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28T00:00:00" table:style-name="ce41">
            <text:p>8/2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29T00:00:00" table:style-name="ce41">
            <text:p>8/2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30T00:00:00" table:style-name="ce41">
            <text:p>8/3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2">
          <table:table-cell office:value-type="date" office:date-value="2020-08-31T00:00:00" table:style-name="ce41">
            <text:p>8/31</text:p>
          </table:table-cell>
          <table:table-cell table:style-name="ce47"/>
          <table:table-cell table:style-name="ce48"/>
          <table:table-cell table:number-columns-repeated="4" table:style-name="ce32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小計</text:p>
          </table:table-cell>
          <table:table-cell office:value-type="float" office:value="0" table:formula="of:=SUM([.B7:.B37])" table:style-name="ce51">
            <text:p>0</text:p>
          </table:table-cell>
          <table:table-cell office:value-type="float" office:value="0" table:formula="of:=SUM([.C7:.C37])" table:style-name="ce52">
            <text:p>0</text:p>
          </table:table-cell>
          <table:table-cell office:value-type="float" office:value="0" table:formula="of:=SUM([.D7:.D37])" table:style-name="ce53">
            <text:p>0</text:p>
          </table:table-cell>
          <table:table-cell office:value-type="float" office:value="0" table:formula="of:=SUM([.E7:.E37])" table:style-name="ce54">
            <text:p>0</text:p>
          </table:table-cell>
          <table:table-cell office:value-type="float" office:value="0" table:formula="of:=SUM([.F7:.F37])" table:style-name="ce54">
            <text:p>0</text:p>
          </table:table-cell>
          <table:table-cell office:value-type="float" office:value="0" table:formula="of:=SUM([.G7:.G37])" table:style-name="ce54">
            <text:p>0</text:p>
          </table:table-cell>
          <table:table-cell office:value-type="float" office:value="0" table:formula="of:=SUM([.H7:.H37])" table:style-name="ce5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56">
            <text:p>抵休假/特休剩餘時數</text:p>
          </table:table-cell>
          <table:table-cell office:value-type="float" office:value="0" table:formula="of:=[.C6]+[.B38]-[.C38]" table:number-columns-spanned="2" table:number-rows-spanned="1" table:style-name="ce70">
            <text:p>0</text:p>
          </table:table-cell>
          <table:covered-table-cell/>
          <table:table-cell table:style-name="ce57"/>
          <table:table-cell office:value-type="float" office:value="0" table:formula="of:=[.E6]-[.E38]" table:style-name="ce58">
            <text:p>0</text:p>
          </table:table-cell>
          <table:table-cell table:style-name="ce59"/>
          <table:table-cell table:style-name="ce60"/>
          <table:table-cell table:style-name="ce61"/>
          <table:table-cell table:number-columns-repeated="16376"/>
        </table:table-row>
        <table:table-row table:style-name="ro7">
          <table:table-cell office:value-type="string" table:style-name="ce62">
            <text:p><text:span text:style-name="T6">時數總計</text:span></text:p>
          </table:table-cell>
          <table:table-cell table:number-columns-spanned="2" table:number-rows-spanned="1" table:style-name="ce71"/>
          <table:covered-table-cell/>
          <table:table-cell office:value-type="float" office:value="0" table:formula="of:=SUM([.D38:.H38])" table:number-columns-spanned="5" table:number-rows-spanned="1" table:style-name="ce72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7">
            <text:p>備註：加班以抵假、補休為之。</text:p>
            <text:p>時數總計左邊欄位為<text:span text:style-name="T7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4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2年8月.$A$1:112年8月.$H$42" table:base-cell-address="112年8月.$A$1"/>
        </table:named-expressions>
      </table:table>
      <table:table table:name="112年9月" table:style-name="ta2">
        <table:table-column table:style-name="co5" table:default-cell-style-name="ce29"/>
        <table:table-column table:style-name="co4" table:number-columns-repeated="7" table:default-cell-style-name="ce29"/>
        <table:table-column table:style-name="co2" table:number-columns-repeated="16376" table:default-cell-style-name="ce29"/>
        <table:table-row table:style-name="ro3">
          <table:table-cell office:value-type="string" office:string-value="單位112年度高等教育深耕計畫專任助理加班/抵休/公假/特休/病假/事假統計表 " table:formula="of:=COM.MICROSOFT.SINGLE(['112年1月'.A1:.H1])" table:number-columns-spanned="8" table:number-rows-spanned="1" table:style-name="ce63">
            <text:p>單位112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2年" table:formula="of:=COM.MICROSOFT.SINGLE(['112年1月'.A2:.D2])" table:number-columns-spanned="4" table:number-rows-spanned="1" table:style-name="ce64">
            <text:p>112年</text:p>
          </table:table-cell>
          <table:covered-table-cell table:number-columns-repeated="3"/>
          <table:table-cell office:value-type="string" table:number-columns-spanned="4" table:number-rows-spanned="1" table:style-name="ce65">
            <text:p>9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6">
            <text:p><text:span text:style-name="T5">製表日期：</text:span>112<text:span text:style-name="T5">年</text:span><text:s text:c="4"/><text:span text:style-name="T5">月</text:span><text:s text:c="4"/><text:span text:style-name="T5">日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7">
            <text:p><text:span text:style-name="T1">日期</text:span></text:p>
          </table:table-cell>
          <table:table-cell office:value-type="string" office:string-value="員編：" table:formula="of:=COM.MICROSOFT.SINGLE(['112年1月'.B4:.D4])" table:number-columns-spanned="3" table:number-rows-spanned="1" table:style-name="ce83">
            <text:p>員編：</text:p>
          </table:table-cell>
          <table:covered-table-cell table:number-columns-repeated="2"/>
          <table:table-cell office:value-type="string" office:string-value="姓名：" table:formula="of:=COM.MICROSOFT.SINGLE(['112年1月'.E4:.H4])" table:number-columns-spanned="4" table:number-rows-spanned="1" table:style-name="ce82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<text:span text:style-name="T1">加班</text:span></text:p>
          </table:table-cell>
          <table:table-cell office:value-type="string" table:style-name="ce31">
            <text:p><text:span text:style-name="T1">抵休</text:span></text:p>
          </table:table-cell>
          <table:table-cell office:value-type="string" table:style-name="ce32">
            <text:p><text:span text:style-name="T1">公假</text:span></text:p>
          </table:table-cell>
          <table:table-cell office:value-type="string" table:style-name="ce32">
            <text:p><text:span text:style-name="T1">特休</text:span></text:p>
          </table:table-cell>
          <table:table-cell office:value-type="string" table:style-name="ce32">
            <text:p><text:span text:style-name="T1">病假</text:span></text:p>
          </table:table-cell>
          <table:table-cell office:value-type="string" table:style-name="ce33">
            <text:p><text:span text:style-name="T1">事假</text:span>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前月抵休/特休剩餘時數</text:p>
          </table:table-cell>
          <table:table-cell office:value-type="string" table:style-name="ce36">
            <text:p>-</text:p>
          </table:table-cell>
          <table:table-cell office:value-type="float" office:value="0" table:formula="of:=['112年8月'.B39]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formula="of:=['112年8月'.E39]" table:style-name="ce38">
            <text:p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09-01T00:00:00" table:style-name="ce41">
            <text:p>9/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02T00:00:00" table:style-name="ce41">
            <text:p>9/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03T00:00:00" table:style-name="ce41">
            <text:p>9/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04T00:00:00" table:style-name="ce41">
            <text:p>9/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05T00:00:00" table:style-name="ce41">
            <text:p>9/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06T00:00:00" table:style-name="ce41">
            <text:p>9/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07T00:00:00" table:style-name="ce41">
            <text:p>9/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08T00:00:00" table:style-name="ce41">
            <text:p>9/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09T00:00:00" table:style-name="ce41">
            <text:p>9/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10T00:00:00" table:style-name="ce41">
            <text:p>9/1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11T00:00:00" table:style-name="ce41">
            <text:p>9/1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12T00:00:00" table:style-name="ce41">
            <text:p>9/1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13T00:00:00" table:style-name="ce41">
            <text:p>9/1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14T00:00:00" table:style-name="ce41">
            <text:p>9/1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15T00:00:00" table:style-name="ce41">
            <text:p>9/1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16T00:00:00" table:style-name="ce41">
            <text:p>9/1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17T00:00:00" table:style-name="ce41">
            <text:p>9/1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18T00:00:00" table:style-name="ce41">
            <text:p>9/1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19T00:00:00" table:style-name="ce41">
            <text:p>9/1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20T00:00:00" table:style-name="ce41">
            <text:p>9/2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21T00:00:00" table:style-name="ce41">
            <text:p>9/2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22T00:00:00" table:style-name="ce41">
            <text:p>9/2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23T00:00:00" table:style-name="ce41">
            <text:p>9/2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24T00:00:00" table:style-name="ce41">
            <text:p>9/2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25T00:00:00" table:style-name="ce41">
            <text:p>9/2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26T00:00:00" table:style-name="ce41">
            <text:p>9/2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27T00:00:00" table:style-name="ce41">
            <text:p>9/2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28T00:00:00" table:style-name="ce41">
            <text:p>9/2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29T00:00:00" table:style-name="ce41">
            <text:p>9/2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30T00:00:00" table:style-name="ce41">
            <text:p>9/3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2">
          <table:table-cell table:style-name="ce76"/>
          <table:table-cell table:style-name="ce47"/>
          <table:table-cell table:style-name="ce48"/>
          <table:table-cell table:number-columns-repeated="4" table:style-name="ce32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小計</text:p>
          </table:table-cell>
          <table:table-cell office:value-type="float" office:value="0" table:formula="of:=SUM([.B7:.B37])" table:style-name="ce51">
            <text:p>0</text:p>
          </table:table-cell>
          <table:table-cell office:value-type="float" office:value="0" table:formula="of:=SUM([.C7:.C37])" table:style-name="ce52">
            <text:p>0</text:p>
          </table:table-cell>
          <table:table-cell office:value-type="float" office:value="0" table:formula="of:=SUM([.D7:.D37])" table:style-name="ce53">
            <text:p>0</text:p>
          </table:table-cell>
          <table:table-cell office:value-type="float" office:value="0" table:formula="of:=SUM([.E7:.E37])" table:style-name="ce54">
            <text:p>0</text:p>
          </table:table-cell>
          <table:table-cell office:value-type="float" office:value="0" table:formula="of:=SUM([.F7:.F37])" table:style-name="ce54">
            <text:p>0</text:p>
          </table:table-cell>
          <table:table-cell office:value-type="float" office:value="0" table:formula="of:=SUM([.G7:.G37])" table:style-name="ce54">
            <text:p>0</text:p>
          </table:table-cell>
          <table:table-cell office:value-type="float" office:value="0" table:formula="of:=SUM([.H7:.H37])" table:style-name="ce5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56">
            <text:p>抵休假/特休剩餘時數</text:p>
          </table:table-cell>
          <table:table-cell office:value-type="float" office:value="0" table:formula="of:=[.C6]+[.B38]-[.C38]" table:number-columns-spanned="2" table:number-rows-spanned="1" table:style-name="ce70">
            <text:p>0</text:p>
          </table:table-cell>
          <table:covered-table-cell/>
          <table:table-cell table:style-name="ce57"/>
          <table:table-cell office:value-type="float" office:value="0" table:formula="of:=[.E6]-[.E38]" table:style-name="ce58">
            <text:p>0</text:p>
          </table:table-cell>
          <table:table-cell table:style-name="ce59"/>
          <table:table-cell table:style-name="ce60"/>
          <table:table-cell table:style-name="ce61"/>
          <table:table-cell table:number-columns-repeated="16376"/>
        </table:table-row>
        <table:table-row table:style-name="ro7">
          <table:table-cell office:value-type="string" table:style-name="ce62">
            <text:p><text:span text:style-name="T6">時數總計</text:span></text:p>
          </table:table-cell>
          <table:table-cell table:number-columns-spanned="2" table:number-rows-spanned="1" table:style-name="ce71"/>
          <table:covered-table-cell/>
          <table:table-cell office:value-type="float" office:value="0" table:formula="of:=SUM([.D38:.H38])" table:number-columns-spanned="5" table:number-rows-spanned="1" table:style-name="ce72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7">
            <text:p>備註：加班以抵假、補休為之。</text:p>
            <text:p>時數總計左邊欄位為<text:span text:style-name="T7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4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2年9月.$A$1:112年9月.$H$42" table:base-cell-address="112年9月.$A$1"/>
        </table:named-expressions>
      </table:table>
      <table:table table:name="112年10月" table:style-name="ta2">
        <table:table-column table:style-name="co7" table:default-cell-style-name="ce29"/>
        <table:table-column table:style-name="co4" table:number-columns-repeated="7" table:default-cell-style-name="ce29"/>
        <table:table-column table:style-name="co2" table:number-columns-repeated="16376" table:default-cell-style-name="ce29"/>
        <table:table-row table:style-name="ro3">
          <table:table-cell office:value-type="string" office:string-value="單位112年度高等教育深耕計畫專任助理加班/抵休/公假/特休/病假/事假統計表 " table:formula="of:=COM.MICROSOFT.SINGLE(['112年1月'.A1:.H1])" table:number-columns-spanned="8" table:number-rows-spanned="1" table:style-name="ce63">
            <text:p>單位112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2年" table:formula="of:=COM.MICROSOFT.SINGLE(['112年1月'.A2:.D2])" table:number-columns-spanned="4" table:number-rows-spanned="1" table:style-name="ce64">
            <text:p>112年</text:p>
          </table:table-cell>
          <table:covered-table-cell table:number-columns-repeated="3"/>
          <table:table-cell office:value-type="string" table:number-columns-spanned="4" table:number-rows-spanned="1" table:style-name="ce65">
            <text:p>10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6">
            <text:p><text:span text:style-name="T5">製表日期：</text:span>112<text:span text:style-name="T5">年</text:span><text:s text:c="4"/><text:span text:style-name="T5">月</text:span><text:s text:c="4"/><text:span text:style-name="T5">日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7">
            <text:p><text:span text:style-name="T1">日期</text:span></text:p>
          </table:table-cell>
          <table:table-cell office:value-type="string" office:string-value="員編：" table:formula="of:=COM.MICROSOFT.SINGLE(['112年1月'.B4:.D4])" table:number-columns-spanned="3" table:number-rows-spanned="1" table:style-name="ce83">
            <text:p>員編：</text:p>
          </table:table-cell>
          <table:covered-table-cell table:number-columns-repeated="2"/>
          <table:table-cell office:value-type="string" office:string-value="姓名：" table:formula="of:=COM.MICROSOFT.SINGLE(['112年1月'.E4:.H4])" table:number-columns-spanned="4" table:number-rows-spanned="1" table:style-name="ce82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<text:span text:style-name="T1">加班</text:span></text:p>
          </table:table-cell>
          <table:table-cell office:value-type="string" table:style-name="ce31">
            <text:p><text:span text:style-name="T1">抵休</text:span></text:p>
          </table:table-cell>
          <table:table-cell office:value-type="string" table:style-name="ce32">
            <text:p><text:span text:style-name="T1">公假</text:span></text:p>
          </table:table-cell>
          <table:table-cell office:value-type="string" table:style-name="ce32">
            <text:p><text:span text:style-name="T1">特休</text:span></text:p>
          </table:table-cell>
          <table:table-cell office:value-type="string" table:style-name="ce32">
            <text:p><text:span text:style-name="T1">病假</text:span></text:p>
          </table:table-cell>
          <table:table-cell office:value-type="string" table:style-name="ce33">
            <text:p><text:span text:style-name="T1">事假</text:span>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前月抵休/特休剩餘時數</text:p>
          </table:table-cell>
          <table:table-cell office:value-type="string" table:style-name="ce36">
            <text:p>-</text:p>
          </table:table-cell>
          <table:table-cell office:value-type="float" office:value="0" table:formula="of:=['112年9月'.B39]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formula="of:=['112年9月'.E39]" table:style-name="ce38">
            <text:p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10-01T00:00:00" table:style-name="ce41">
            <text:p>10/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02T00:00:00" table:style-name="ce41">
            <text:p>10/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03T00:00:00" table:style-name="ce41">
            <text:p>10/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04T00:00:00" table:style-name="ce41">
            <text:p>10/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05T00:00:00" table:style-name="ce41">
            <text:p>10/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06T00:00:00" table:style-name="ce41">
            <text:p>10/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07T00:00:00" table:style-name="ce41">
            <text:p>10/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08T00:00:00" table:style-name="ce41">
            <text:p>10/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09T00:00:00" table:style-name="ce41">
            <text:p>10/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10T00:00:00" table:style-name="ce41">
            <text:p>10/1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11T00:00:00" table:style-name="ce41">
            <text:p>10/1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12T00:00:00" table:style-name="ce41">
            <text:p>10/1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13T00:00:00" table:style-name="ce41">
            <text:p>10/1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14T00:00:00" table:style-name="ce41">
            <text:p>10/1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15T00:00:00" table:style-name="ce41">
            <text:p>10/1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16T00:00:00" table:style-name="ce41">
            <text:p>10/1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17T00:00:00" table:style-name="ce41">
            <text:p>10/1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18T00:00:00" table:style-name="ce41">
            <text:p>10/1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19T00:00:00" table:style-name="ce41">
            <text:p>10/1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20T00:00:00" table:style-name="ce41">
            <text:p>10/2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21T00:00:00" table:style-name="ce41">
            <text:p>10/2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22T00:00:00" table:style-name="ce41">
            <text:p>10/2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23T00:00:00" table:style-name="ce41">
            <text:p>10/2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24T00:00:00" table:style-name="ce41">
            <text:p>10/2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25T00:00:00" table:style-name="ce41">
            <text:p>10/2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26T00:00:00" table:style-name="ce41">
            <text:p>10/2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27T00:00:00" table:style-name="ce41">
            <text:p>10/2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28T00:00:00" table:style-name="ce41">
            <text:p>10/2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29T00:00:00" table:style-name="ce41">
            <text:p>10/2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30T00:00:00" table:style-name="ce41">
            <text:p>10/3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2">
          <table:table-cell office:value-type="date" office:date-value="2020-10-31T00:00:00" table:style-name="ce41">
            <text:p>10/31</text:p>
          </table:table-cell>
          <table:table-cell table:style-name="ce47"/>
          <table:table-cell table:style-name="ce48"/>
          <table:table-cell table:number-columns-repeated="4" table:style-name="ce32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小計</text:p>
          </table:table-cell>
          <table:table-cell office:value-type="float" office:value="0" table:formula="of:=SUM([.B7:.B37])" table:style-name="ce51">
            <text:p>0</text:p>
          </table:table-cell>
          <table:table-cell office:value-type="float" office:value="0" table:formula="of:=SUM([.C7:.C37])" table:style-name="ce52">
            <text:p>0</text:p>
          </table:table-cell>
          <table:table-cell office:value-type="float" office:value="0" table:formula="of:=SUM([.D7:.D37])" table:style-name="ce53">
            <text:p>0</text:p>
          </table:table-cell>
          <table:table-cell office:value-type="float" office:value="0" table:formula="of:=SUM([.E7:.E37])" table:style-name="ce54">
            <text:p>0</text:p>
          </table:table-cell>
          <table:table-cell office:value-type="float" office:value="0" table:formula="of:=SUM([.F7:.F37])" table:style-name="ce54">
            <text:p>0</text:p>
          </table:table-cell>
          <table:table-cell office:value-type="float" office:value="0" table:formula="of:=SUM([.G7:.G37])" table:style-name="ce54">
            <text:p>0</text:p>
          </table:table-cell>
          <table:table-cell office:value-type="float" office:value="0" table:formula="of:=SUM([.H7:.H37])" table:style-name="ce5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56">
            <text:p>抵休假/特休剩餘時數</text:p>
          </table:table-cell>
          <table:table-cell office:value-type="float" office:value="0" table:formula="of:=[.C6]+[.B38]-[.C38]" table:number-columns-spanned="2" table:number-rows-spanned="1" table:style-name="ce70">
            <text:p>0</text:p>
          </table:table-cell>
          <table:covered-table-cell/>
          <table:table-cell table:style-name="ce57"/>
          <table:table-cell office:value-type="float" office:value="0" table:formula="of:=[.E6]-[.E38]" table:style-name="ce58">
            <text:p>0</text:p>
          </table:table-cell>
          <table:table-cell table:style-name="ce59"/>
          <table:table-cell table:style-name="ce60"/>
          <table:table-cell table:style-name="ce61"/>
          <table:table-cell table:number-columns-repeated="16376"/>
        </table:table-row>
        <table:table-row table:style-name="ro7">
          <table:table-cell office:value-type="string" table:style-name="ce62">
            <text:p><text:span text:style-name="T6">時數總計</text:span></text:p>
          </table:table-cell>
          <table:table-cell table:number-columns-spanned="2" table:number-rows-spanned="1" table:style-name="ce71"/>
          <table:covered-table-cell/>
          <table:table-cell office:value-type="float" office:value="0" table:formula="of:=SUM([.D38:.H38])" table:number-columns-spanned="5" table:number-rows-spanned="1" table:style-name="ce72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7">
            <text:p>備註：加班以抵假、補休為之。</text:p>
            <text:p>時數總計左邊欄位為<text:span text:style-name="T7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4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2年10月.$A$1:112年10月.$H$42" table:base-cell-address="112年10月.$A$1"/>
        </table:named-expressions>
      </table:table>
      <table:table table:name="112年11月" table:style-name="ta2">
        <table:table-column table:style-name="co5" table:default-cell-style-name="ce29"/>
        <table:table-column table:style-name="co4" table:number-columns-repeated="7" table:default-cell-style-name="ce29"/>
        <table:table-column table:style-name="co2" table:number-columns-repeated="16376" table:default-cell-style-name="ce29"/>
        <table:table-row table:style-name="ro3">
          <table:table-cell office:value-type="string" office:string-value="單位112年度高等教育深耕計畫專任助理加班/抵休/公假/特休/病假/事假統計表 " table:formula="of:=COM.MICROSOFT.SINGLE(['112年1月'.A1:.H1])" table:number-columns-spanned="8" table:number-rows-spanned="1" table:style-name="ce63">
            <text:p>單位112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2年" table:formula="of:=COM.MICROSOFT.SINGLE(['112年1月'.A2:.D2])" table:number-columns-spanned="4" table:number-rows-spanned="1" table:style-name="ce64">
            <text:p>112年</text:p>
          </table:table-cell>
          <table:covered-table-cell table:number-columns-repeated="3"/>
          <table:table-cell office:value-type="string" table:number-columns-spanned="4" table:number-rows-spanned="1" table:style-name="ce65">
            <text:p>11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6">
            <text:p><text:span text:style-name="T5">製表日期：</text:span>112<text:span text:style-name="T5">年</text:span><text:s text:c="4"/><text:span text:style-name="T5">月</text:span><text:s text:c="4"/><text:span text:style-name="T5">日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7">
            <text:p><text:span text:style-name="T1">日期</text:span></text:p>
          </table:table-cell>
          <table:table-cell office:value-type="string" office:string-value="員編：" table:formula="of:=COM.MICROSOFT.SINGLE(['112年1月'.B4:.D4])" table:number-columns-spanned="3" table:number-rows-spanned="1" table:style-name="ce83">
            <text:p>員編：</text:p>
          </table:table-cell>
          <table:covered-table-cell table:number-columns-repeated="2"/>
          <table:table-cell office:value-type="string" office:string-value="姓名：" table:formula="of:=COM.MICROSOFT.SINGLE(['112年1月'.E4:.H4])" table:number-columns-spanned="4" table:number-rows-spanned="1" table:style-name="ce82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<text:span text:style-name="T1">加班</text:span></text:p>
          </table:table-cell>
          <table:table-cell office:value-type="string" table:style-name="ce31">
            <text:p><text:span text:style-name="T1">抵休</text:span></text:p>
          </table:table-cell>
          <table:table-cell office:value-type="string" table:style-name="ce32">
            <text:p><text:span text:style-name="T1">公假</text:span></text:p>
          </table:table-cell>
          <table:table-cell office:value-type="string" table:style-name="ce32">
            <text:p><text:span text:style-name="T1">特休</text:span></text:p>
          </table:table-cell>
          <table:table-cell office:value-type="string" table:style-name="ce32">
            <text:p><text:span text:style-name="T1">病假</text:span></text:p>
          </table:table-cell>
          <table:table-cell office:value-type="string" table:style-name="ce33">
            <text:p><text:span text:style-name="T1">事假</text:span>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前月抵休/特休剩餘時數</text:p>
          </table:table-cell>
          <table:table-cell office:value-type="string" table:style-name="ce36">
            <text:p>-</text:p>
          </table:table-cell>
          <table:table-cell office:value-type="float" office:value="0" table:formula="of:=['112年10月'.B39]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formula="of:=['112年10月'.E39]" table:style-name="ce38">
            <text:p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11-01T00:00:00" table:style-name="ce41">
            <text:p>11/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02T00:00:00" table:style-name="ce41">
            <text:p>11/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03T00:00:00" table:style-name="ce41">
            <text:p>11/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04T00:00:00" table:style-name="ce41">
            <text:p>11/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05T00:00:00" table:style-name="ce41">
            <text:p>11/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06T00:00:00" table:style-name="ce41">
            <text:p>11/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07T00:00:00" table:style-name="ce41">
            <text:p>11/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08T00:00:00" table:style-name="ce41">
            <text:p>11/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09T00:00:00" table:style-name="ce41">
            <text:p>11/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10T00:00:00" table:style-name="ce41">
            <text:p>11/1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11T00:00:00" table:style-name="ce41">
            <text:p>11/1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12T00:00:00" table:style-name="ce41">
            <text:p>11/1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13T00:00:00" table:style-name="ce41">
            <text:p>11/1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14T00:00:00" table:style-name="ce41">
            <text:p>11/1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15T00:00:00" table:style-name="ce41">
            <text:p>11/1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16T00:00:00" table:style-name="ce41">
            <text:p>11/1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17T00:00:00" table:style-name="ce41">
            <text:p>11/1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18T00:00:00" table:style-name="ce41">
            <text:p>11/1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19T00:00:00" table:style-name="ce41">
            <text:p>11/1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20T00:00:00" table:style-name="ce41">
            <text:p>11/2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21T00:00:00" table:style-name="ce41">
            <text:p>11/2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22T00:00:00" table:style-name="ce41">
            <text:p>11/2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23T00:00:00" table:style-name="ce41">
            <text:p>11/2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24T00:00:00" table:style-name="ce41">
            <text:p>11/2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25T00:00:00" table:style-name="ce41">
            <text:p>11/2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26T00:00:00" table:style-name="ce41">
            <text:p>11/2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27T00:00:00" table:style-name="ce41">
            <text:p>11/2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28T00:00:00" table:style-name="ce41">
            <text:p>11/2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29T00:00:00" table:style-name="ce41">
            <text:p>11/2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30T00:00:00" table:style-name="ce41">
            <text:p>11/3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2">
          <table:table-cell table:style-name="ce76"/>
          <table:table-cell table:style-name="ce47"/>
          <table:table-cell table:style-name="ce48"/>
          <table:table-cell table:number-columns-repeated="4" table:style-name="ce32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小計</text:p>
          </table:table-cell>
          <table:table-cell office:value-type="float" office:value="0" table:formula="of:=SUM([.B7:.B37])" table:style-name="ce51">
            <text:p>0</text:p>
          </table:table-cell>
          <table:table-cell office:value-type="float" office:value="0" table:formula="of:=SUM([.C7:.C37])" table:style-name="ce52">
            <text:p>0</text:p>
          </table:table-cell>
          <table:table-cell office:value-type="float" office:value="0" table:formula="of:=SUM([.D7:.D37])" table:style-name="ce53">
            <text:p>0</text:p>
          </table:table-cell>
          <table:table-cell office:value-type="float" office:value="0" table:formula="of:=SUM([.E7:.E37])" table:style-name="ce54">
            <text:p>0</text:p>
          </table:table-cell>
          <table:table-cell office:value-type="float" office:value="0" table:formula="of:=SUM([.F7:.F37])" table:style-name="ce54">
            <text:p>0</text:p>
          </table:table-cell>
          <table:table-cell office:value-type="float" office:value="0" table:formula="of:=SUM([.G7:.G37])" table:style-name="ce54">
            <text:p>0</text:p>
          </table:table-cell>
          <table:table-cell office:value-type="float" office:value="0" table:formula="of:=SUM([.H7:.H37])" table:style-name="ce5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56">
            <text:p>抵休假/特休剩餘時數</text:p>
          </table:table-cell>
          <table:table-cell office:value-type="float" office:value="0" table:formula="of:=[.C6]+[.B38]-[.C38]" table:number-columns-spanned="2" table:number-rows-spanned="1" table:style-name="ce70">
            <text:p>0</text:p>
          </table:table-cell>
          <table:covered-table-cell/>
          <table:table-cell table:style-name="ce57"/>
          <table:table-cell office:value-type="float" office:value="0" table:formula="of:=[.E6]-[.E38]" table:style-name="ce58">
            <text:p>0</text:p>
          </table:table-cell>
          <table:table-cell table:style-name="ce59"/>
          <table:table-cell table:style-name="ce60"/>
          <table:table-cell table:style-name="ce61"/>
          <table:table-cell table:number-columns-repeated="16376"/>
        </table:table-row>
        <table:table-row table:style-name="ro7">
          <table:table-cell office:value-type="string" table:style-name="ce62">
            <text:p><text:span text:style-name="T6">時數總計</text:span></text:p>
          </table:table-cell>
          <table:table-cell table:number-columns-spanned="2" table:number-rows-spanned="1" table:style-name="ce71"/>
          <table:covered-table-cell/>
          <table:table-cell office:value-type="float" office:value="0" table:formula="of:=SUM([.D38:.H38])" table:number-columns-spanned="5" table:number-rows-spanned="1" table:style-name="ce72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7">
            <text:p>備註：加班以抵假、補休為之。</text:p>
            <text:p>時數總計左邊欄位為<text:span text:style-name="T7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4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2年11月.$A$1:112年11月.$H$42" table:base-cell-address="112年11月.$A$1"/>
        </table:named-expressions>
      </table:table>
      <table:table table:name="112年12月" table:style-name="ta2">
        <table:table-column table:style-name="co5" table:default-cell-style-name="ce29"/>
        <table:table-column table:style-name="co4" table:number-columns-repeated="7" table:default-cell-style-name="ce29"/>
        <table:table-column table:style-name="co2" table:number-columns-repeated="16376" table:default-cell-style-name="ce29"/>
        <table:table-row table:style-name="ro3">
          <table:table-cell office:value-type="string" office:string-value="單位112年度高等教育深耕計畫專任助理加班/抵休/公假/特休/病假/事假統計表 " table:formula="of:=COM.MICROSOFT.SINGLE(['112年1月'.A1:.H1])" table:number-columns-spanned="8" table:number-rows-spanned="1" table:style-name="ce63">
            <text:p>單位112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2年" table:formula="of:=COM.MICROSOFT.SINGLE(['112年1月'.A2:.D2])" table:number-columns-spanned="4" table:number-rows-spanned="1" table:style-name="ce64">
            <text:p>112年</text:p>
          </table:table-cell>
          <table:covered-table-cell table:number-columns-repeated="3"/>
          <table:table-cell office:value-type="string" table:number-columns-spanned="4" table:number-rows-spanned="1" table:style-name="ce65">
            <text:p>12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6">
            <text:p><text:span text:style-name="T5">製表日期：</text:span>112<text:span text:style-name="T5">年</text:span><text:s text:c="4"/><text:span text:style-name="T5">月</text:span><text:s text:c="4"/><text:span text:style-name="T5">日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7">
            <text:p><text:span text:style-name="T1">日期</text:span></text:p>
          </table:table-cell>
          <table:table-cell office:value-type="string" office:string-value="員編：" table:formula="of:=COM.MICROSOFT.SINGLE(['112年1月'.B4:.D4])" table:number-columns-spanned="3" table:number-rows-spanned="1" table:style-name="ce83">
            <text:p>員編：</text:p>
          </table:table-cell>
          <table:covered-table-cell table:number-columns-repeated="2"/>
          <table:table-cell office:value-type="string" office:string-value="姓名：" table:formula="of:=COM.MICROSOFT.SINGLE(['112年1月'.E4:.H4])" table:number-columns-spanned="4" table:number-rows-spanned="1" table:style-name="ce82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<text:span text:style-name="T1">加班</text:span></text:p>
          </table:table-cell>
          <table:table-cell office:value-type="string" table:style-name="ce31">
            <text:p><text:span text:style-name="T1">抵休</text:span></text:p>
          </table:table-cell>
          <table:table-cell office:value-type="string" table:style-name="ce32">
            <text:p><text:span text:style-name="T1">公假</text:span></text:p>
          </table:table-cell>
          <table:table-cell office:value-type="string" table:style-name="ce32">
            <text:p><text:span text:style-name="T1">特休</text:span></text:p>
          </table:table-cell>
          <table:table-cell office:value-type="string" table:style-name="ce32">
            <text:p><text:span text:style-name="T1">病假</text:span></text:p>
          </table:table-cell>
          <table:table-cell office:value-type="string" table:style-name="ce33">
            <text:p><text:span text:style-name="T1">事假</text:span>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前月抵休/特休剩餘時數</text:p>
          </table:table-cell>
          <table:table-cell office:value-type="string" table:style-name="ce36">
            <text:p>-</text:p>
          </table:table-cell>
          <table:table-cell office:value-type="float" office:value="0" table:formula="of:=['112年11月'.B39]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formula="of:=['112年11月'.E39]" table:style-name="ce38">
            <text:p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12-01T00:00:00" table:style-name="ce41">
            <text:p>12/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02T00:00:00" table:style-name="ce41">
            <text:p>12/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03T00:00:00" table:style-name="ce41">
            <text:p>12/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04T00:00:00" table:style-name="ce41">
            <text:p>12/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05T00:00:00" table:style-name="ce41">
            <text:p>12/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06T00:00:00" table:style-name="ce41">
            <text:p>12/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07T00:00:00" table:style-name="ce41">
            <text:p>12/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08T00:00:00" table:style-name="ce41">
            <text:p>12/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09T00:00:00" table:style-name="ce41">
            <text:p>12/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10T00:00:00" table:style-name="ce41">
            <text:p>12/1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11T00:00:00" table:style-name="ce41">
            <text:p>12/1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12T00:00:00" table:style-name="ce41">
            <text:p>12/1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13T00:00:00" table:style-name="ce41">
            <text:p>12/1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14T00:00:00" table:style-name="ce41">
            <text:p>12/1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15T00:00:00" table:style-name="ce41">
            <text:p>12/1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16T00:00:00" table:style-name="ce41">
            <text:p>12/1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17T00:00:00" table:style-name="ce41">
            <text:p>12/1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18T00:00:00" table:style-name="ce41">
            <text:p>12/1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19T00:00:00" table:style-name="ce41">
            <text:p>12/1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20T00:00:00" table:style-name="ce41">
            <text:p>12/2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21T00:00:00" table:style-name="ce41">
            <text:p>12/2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22T00:00:00" table:style-name="ce41">
            <text:p>12/2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23T00:00:00" table:style-name="ce41">
            <text:p>12/2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24T00:00:00" table:style-name="ce41">
            <text:p>12/2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25T00:00:00" table:style-name="ce41">
            <text:p>12/2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26T00:00:00" table:style-name="ce41">
            <text:p>12/2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27T00:00:00" table:style-name="ce41">
            <text:p>12/2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28T00:00:00" table:style-name="ce41">
            <text:p>12/2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29T00:00:00" table:style-name="ce41">
            <text:p>12/2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30T00:00:00" table:style-name="ce41">
            <text:p>12/3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2">
          <table:table-cell office:value-type="date" office:date-value="2020-12-31T00:00:00" table:style-name="ce41">
            <text:p>12/31</text:p>
          </table:table-cell>
          <table:table-cell table:style-name="ce47"/>
          <table:table-cell table:style-name="ce48"/>
          <table:table-cell table:number-columns-repeated="4" table:style-name="ce32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小計</text:p>
          </table:table-cell>
          <table:table-cell office:value-type="float" office:value="0" table:formula="of:=SUM([.B7:.B37])" table:style-name="ce51">
            <text:p>0</text:p>
          </table:table-cell>
          <table:table-cell office:value-type="float" office:value="0" table:formula="of:=SUM([.C7:.C37])" table:style-name="ce52">
            <text:p>0</text:p>
          </table:table-cell>
          <table:table-cell office:value-type="float" office:value="0" table:formula="of:=SUM([.D7:.D37])" table:style-name="ce53">
            <text:p>0</text:p>
          </table:table-cell>
          <table:table-cell office:value-type="float" office:value="0" table:formula="of:=SUM([.E7:.E37])" table:style-name="ce54">
            <text:p>0</text:p>
          </table:table-cell>
          <table:table-cell office:value-type="float" office:value="0" table:formula="of:=SUM([.F7:.F37])" table:style-name="ce54">
            <text:p>0</text:p>
          </table:table-cell>
          <table:table-cell office:value-type="float" office:value="0" table:formula="of:=SUM([.G7:.G37])" table:style-name="ce54">
            <text:p>0</text:p>
          </table:table-cell>
          <table:table-cell office:value-type="float" office:value="0" table:formula="of:=SUM([.H7:.H37])" table:style-name="ce5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56">
            <text:p>抵休假/特休剩餘時數</text:p>
          </table:table-cell>
          <table:table-cell office:value-type="float" office:value="0" table:formula="of:=[.C6]+[.B38]-[.C38]" table:number-columns-spanned="2" table:number-rows-spanned="1" table:style-name="ce70">
            <text:p>0</text:p>
          </table:table-cell>
          <table:covered-table-cell/>
          <table:table-cell table:style-name="ce57"/>
          <table:table-cell office:value-type="float" office:value="0" table:formula="of:=[.E6]-[.E38]" table:style-name="ce58">
            <text:p>0</text:p>
          </table:table-cell>
          <table:table-cell table:style-name="ce59"/>
          <table:table-cell table:style-name="ce60"/>
          <table:table-cell table:style-name="ce61"/>
          <table:table-cell table:number-columns-repeated="16376"/>
        </table:table-row>
        <table:table-row table:style-name="ro7">
          <table:table-cell office:value-type="string" table:style-name="ce62">
            <text:p><text:span text:style-name="T6">時數總計</text:span></text:p>
          </table:table-cell>
          <table:table-cell table:number-columns-spanned="2" table:number-rows-spanned="1" table:style-name="ce71"/>
          <table:covered-table-cell/>
          <table:table-cell office:value-type="float" office:value="0" table:formula="of:=SUM([.D38:.H38])" table:number-columns-spanned="5" table:number-rows-spanned="1" table:style-name="ce72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7">
            <text:p>備註：加班以抵假、補休為之。</text:p>
            <text:p>時數總計左邊欄位為<text:span text:style-name="T7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4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2年12月.$A$1:112年12月.$H$42" table:base-cell-address="112年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玉晴</meta:initial-creator>
    <dc:creator>user</dc:creator>
    <meta:creation-date>2020-04-15T05:28:24Z</meta:creation-date>
    <dc:date>2023-06-06T02:52:28Z</dc:date>
    <meta:print-date>2020-12-11T02:41:47Z</meta:print-date>
  </office:meta>
</office:document-meta>
</file>