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150%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family="paragraph">
      <style:paragraph-properties fo:text-align="justify" fo:line-height="150%" fo:text-indent="0.1111in"/>
    </style:style>
    <style:style style:name="T13" style:parent-style-name="預設段落字型" style:family="text">
      <style:text-properties style:font-name="標楷體" style:font-name-asian="標楷體" style:font-name-complex="Arial" style:font-weight-complex="bold"/>
    </style:style>
    <style:style style:name="T14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1006in" style:use-optimal-column-width="false"/>
    </style:style>
    <style:style style:name="TableColumn17" style:family="table-column">
      <style:table-column-properties style:column-width="0.352in" style:use-optimal-column-width="false"/>
    </style:style>
    <style:style style:name="TableColumn18" style:family="table-column">
      <style:table-column-properties style:column-width="0.352in" style:use-optimal-column-width="false"/>
    </style:style>
    <style:style style:name="TableColumn19" style:family="table-column">
      <style:table-column-properties style:column-width="0.3527in" style:use-optimal-column-width="false"/>
    </style:style>
    <style:style style:name="TableColumn20" style:family="table-column">
      <style:table-column-properties style:column-width="0.3527in" style:use-optimal-column-width="false"/>
    </style:style>
    <style:style style:name="TableColumn21" style:family="table-column">
      <style:table-column-properties style:column-width="0.3666in" style:use-optimal-column-width="false"/>
    </style:style>
    <style:style style:name="TableColumn22" style:family="table-column">
      <style:table-column-properties style:column-width="0.368in" style:use-optimal-column-width="false"/>
    </style:style>
    <style:style style:name="TableColumn23" style:family="table-column">
      <style:table-column-properties style:column-width="0.3756in" style:use-optimal-column-width="false"/>
    </style:style>
    <style:style style:name="TableColumn24" style:family="table-column">
      <style:table-column-properties style:column-width="0.018in" style:use-optimal-column-width="false"/>
    </style:style>
    <style:style style:name="TableColumn25" style:family="table-column">
      <style:table-column-properties style:column-width="0.3527in" style:use-optimal-column-width="false"/>
    </style:style>
    <style:style style:name="TableColumn26" style:family="table-column">
      <style:table-column-properties style:column-width="0.3527in" style:use-optimal-column-width="false"/>
    </style:style>
    <style:style style:name="TableColumn27" style:family="table-column">
      <style:table-column-properties style:column-width="0.352in" style:use-optimal-column-width="false"/>
    </style:style>
    <style:style style:name="TableColumn28" style:family="table-column">
      <style:table-column-properties style:column-width="0.8833in" style:use-optimal-column-width="false"/>
    </style:style>
    <style:style style:name="TableColumn29" style:family="table-column">
      <style:table-column-properties style:column-width="0.0493in" style:use-optimal-column-width="false"/>
    </style:style>
    <style:style style:name="TableColumn30" style:family="table-column">
      <style:table-column-properties style:column-width="1.4583in" style:use-optimal-column-width="false"/>
    </style:style>
    <style:style style:name="Table15" style:family="table">
      <style:table-properties style:width="7.0875in" fo:margin-left="0in" table:align="left"/>
    </style:style>
    <style:style style:name="TableRow31" style:family="table-row">
      <style:table-row-properties style:row-height="0.392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 style:line-height-at-least="0in"/>
    </style:style>
    <style:style style:name="TableRow43" style:family="table-row">
      <style:table-row-properties style:min-row-height="0.413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ableRow80" style:family="table-row">
      <style:table-row-properties style:row-height="0.389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86" style:parent-style-name="內文" style:family="paragraph">
      <style:paragraph-properties style:snap-to-layout-grid="false"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88" style:parent-style-name="內文" style:family="paragraph">
      <style:paragraph-properties style:snap-to-layout-grid="false" fo:line-height="0.2222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0.2222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ableRow104" style:family="table-row">
      <style:table-row-properties style:min-row-height="0.5888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fo:line-height="0.2638in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Row113" style:family="table-row">
      <style:table-row-properties style:row-height="0.392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117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26" style:family="table-row">
      <style:table-row-properties style:min-row-height="0.259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ableRow132" style:family="table-row">
      <style:table-row-properties style:row-height="0.37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</style:style>
    <style:style style:name="T1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138" style:family="table-row">
      <style:table-row-properties style:min-row-height="0.5118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0.563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style:line-height-at-least="0in"/>
    </style:style>
    <style:style style:name="T168" style:parent-style-name="預設段落字型" style:family="text">
      <style:text-properties style:font-name-asian="標楷體" style:letter-kerning="false" style:font-size-complex="16pt"/>
    </style:style>
    <style:style style:name="T169" style:parent-style-name="預設段落字型" style:family="text">
      <style:text-properties style:font-name-asian="標楷體" style:letter-kerning="false" style:font-size-complex="16pt"/>
    </style:style>
    <style:style style:name="T170" style:parent-style-name="預設段落字型" style:family="text">
      <style:text-properties style:font-name-asian="標楷體" style:letter-kerning="false" style:font-size-complex="16pt"/>
    </style:style>
    <style:style style:name="T171" style:parent-style-name="預設段落字型" style:family="text">
      <style:text-properties style:font-name-asian="標楷體" style:letter-kerning="false" style:font-size-complex="16pt"/>
    </style:style>
    <style:style style:name="T172" style:parent-style-name="預設段落字型" style:family="text">
      <style:text-properties style:font-name-asian="標楷體" style:letter-kerning="false" style:font-size-complex="16pt"/>
    </style:style>
    <style:style style:name="P173" style:parent-style-name="內文" style:family="paragraph">
      <style:paragraph-properties fo:text-align="justify" fo:line-height="150%"/>
    </style:style>
    <style:style style:name="T174" style:parent-style-name="預設段落字型" style:family="text"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line-height="0.2222in" fo:margin-left="0.25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FF0000"/>
    </style:style>
    <style:style style:name="P176" style:parent-style-name="內文" style:family="paragraph">
      <style:paragraph-properties style:snap-to-layout-grid="false" fo:line-height="0.2222in" fo:margin-left="0.2479in" fo:text-indent="0.08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9" style:parent-style-name="內文" style:family="paragraph">
      <style:paragraph-properties fo:text-align="justify" fo:line-height="150%"/>
    </style:style>
    <style:style style:name="T180" style:parent-style-name="預設段落字型" style:family="text">
      <style:text-properties fo:font-weight="bold" style:font-weight-asian="bold" style:font-weight-complex="bold"/>
    </style:style>
    <style:style style:name="T181" style:parent-style-name="預設段落字型" style:family="text">
      <style:text-properties fo:font-weight="bold" style:font-weight-asian="bold" style:font-weight-complex="bold"/>
    </style:style>
    <style:style style:name="P182" style:parent-style-name="清單段落" style:list-style-name="LFO2" style:family="paragraph">
      <style:paragraph-properties fo:text-align="justify" fo:line-height="150%"/>
    </style:style>
    <style:style style:name="T18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84" style:parent-style-name="清單段落" style:list-style-name="LFO2" style:family="paragraph">
      <style:paragraph-properties fo:text-align="justify" fo:line-height="150%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fo:color="#FF0000" fo:font-size="16pt" style:font-size-asian="16pt" style:font-size-complex="16pt"/>
    </style:style>
    <style:style style:name="T187" style:parent-style-name="預設段落字型" style:family="text">
      <style:text-properties fo:color="#FF0000"/>
    </style:style>
    <style:style style:name="T188" style:parent-style-name="預設段落字型" style:family="text">
      <style:text-properties fo:color="#FF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fo:color="#FF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fo:color="#FF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fo:color="#FF0000" fo:font-size="16pt" style:font-size-asian="16pt" style:font-size-complex="16pt"/>
    </style:style>
    <style:style style:name="P198" style:parent-style-name="清單段落" style:list-style-name="LFO2" style:family="paragraph">
      <style:paragraph-properties fo:text-align="justify" fo:line-height="150%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fo:color="#FF0000" fo:font-size="16pt" style:font-size-asian="16pt" style:font-size-complex="16pt"/>
    </style:style>
    <style:style style:name="P201" style:parent-style-name="內文" style:family="paragraph">
      <style:paragraph-properties fo:break-before="column" fo:text-align="justify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03" style:parent-style-name="內文" style:family="paragraph">
      <style:paragraph-properties fo:text-align="justify" fo:line-height="150%" fo:text-indent="0.0833in"/>
    </style:style>
    <style:style style:name="T204" style:parent-style-name="預設段落字型" style:family="text">
      <style:text-properties style:font-name="標楷體" style:font-name-asian="標楷體" style:font-name-complex="Arial" style:font-weight-complex="bold"/>
    </style:style>
    <style:style style:name="T205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207" style:family="table-column">
      <style:table-column-properties style:column-width="1.1006in" style:use-optimal-column-width="false"/>
    </style:style>
    <style:style style:name="TableColumn208" style:family="table-column">
      <style:table-column-properties style:column-width="0.352in" style:use-optimal-column-width="false"/>
    </style:style>
    <style:style style:name="TableColumn209" style:family="table-column">
      <style:table-column-properties style:column-width="0.352in" style:use-optimal-column-width="false"/>
    </style:style>
    <style:style style:name="TableColumn210" style:family="table-column">
      <style:table-column-properties style:column-width="0.3527in" style:use-optimal-column-width="false"/>
    </style:style>
    <style:style style:name="TableColumn211" style:family="table-column">
      <style:table-column-properties style:column-width="0.3527in" style:use-optimal-column-width="false"/>
    </style:style>
    <style:style style:name="TableColumn212" style:family="table-column">
      <style:table-column-properties style:column-width="0.3666in" style:use-optimal-column-width="false"/>
    </style:style>
    <style:style style:name="TableColumn213" style:family="table-column">
      <style:table-column-properties style:column-width="0.368in" style:use-optimal-column-width="false"/>
    </style:style>
    <style:style style:name="TableColumn214" style:family="table-column">
      <style:table-column-properties style:column-width="0.3756in" style:use-optimal-column-width="false"/>
    </style:style>
    <style:style style:name="TableColumn215" style:family="table-column">
      <style:table-column-properties style:column-width="0.018in" style:use-optimal-column-width="false"/>
    </style:style>
    <style:style style:name="TableColumn216" style:family="table-column">
      <style:table-column-properties style:column-width="0.3527in" style:use-optimal-column-width="false"/>
    </style:style>
    <style:style style:name="TableColumn217" style:family="table-column">
      <style:table-column-properties style:column-width="0.3527in" style:use-optimal-column-width="false"/>
    </style:style>
    <style:style style:name="TableColumn218" style:family="table-column">
      <style:table-column-properties style:column-width="0.352in" style:use-optimal-column-width="false"/>
    </style:style>
    <style:style style:name="TableColumn219" style:family="table-column">
      <style:table-column-properties style:column-width="0.8833in" style:use-optimal-column-width="false"/>
    </style:style>
    <style:style style:name="TableColumn220" style:family="table-column">
      <style:table-column-properties style:column-width="0.0493in" style:use-optimal-column-width="false"/>
    </style:style>
    <style:style style:name="TableColumn221" style:family="table-column">
      <style:table-column-properties style:column-width="1.4583in" style:use-optimal-column-width="false"/>
    </style:style>
    <style:style style:name="Table206" style:family="table">
      <style:table-properties style:width="7.0875in" fo:margin-left="0in" table:align="left"/>
    </style:style>
    <style:style style:name="TableRow222" style:family="table-row">
      <style:table-row-properties style:row-height="0.3923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</style:style>
    <style:style style:name="T225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226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style:line-height-at-least="0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4" style:family="table-row">
      <style:table-row-properties style:row-height="0.4131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/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239" style:parent-style-name="內文" style:family="paragraph">
      <style:paragraph-properties fo:text-align="center" fo:line-height="0.1666in"/>
    </style:style>
    <style:style style:name="T240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241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242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243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</style:style>
    <style:style style:name="TableRow268" style:family="table-row">
      <style:table-row-properties style:row-height="0.3895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line-height-at-least="0in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-asian="標楷體" fo:font-weight="bold" style:font-weight-asian="bold"/>
    </style:style>
    <style:style style:name="TableRow281" style:family="table-row">
      <style:table-row-properties style:min-row-height="0.5888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</style:style>
    <style:style style:name="T284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285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288" style:parent-style-name="內文" style:family="paragraph">
      <style:paragraph-properties fo:line-height="0.2638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Row290" style:family="table-row">
      <style:table-row-properties style:row-height="0.3923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294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 style:line-height-at-least="0in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305" style:family="table-row">
      <style:table-row-properties style:min-row-height="0.2597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ableRow311" style:family="table-row">
      <style:table-row-properties style:row-height="0.377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</style:style>
    <style:style style:name="T31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317" style:family="table-row">
      <style:table-row-properties style:min-row-height="0.5118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line-height-at-least="0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ableRow338" style:family="table-row">
      <style:table-row-properties style:min-row-height="0.563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style:line-height-at-least="0in"/>
    </style:style>
    <style:style style:name="T347" style:parent-style-name="預設段落字型" style:family="text">
      <style:text-properties style:font-name-asian="標楷體" style:letter-kerning="false" style:font-size-complex="16pt"/>
    </style:style>
    <style:style style:name="T348" style:parent-style-name="預設段落字型" style:family="text">
      <style:text-properties style:font-name-asian="標楷體" style:letter-kerning="false" style:font-size-complex="16pt"/>
    </style:style>
    <style:style style:name="T349" style:parent-style-name="預設段落字型" style:family="text">
      <style:text-properties style:font-name-asian="標楷體" style:letter-kerning="false" style:font-size-complex="16pt"/>
    </style:style>
    <style:style style:name="T350" style:parent-style-name="預設段落字型" style:family="text">
      <style:text-properties style:font-name-asian="標楷體" style:letter-kerning="false" style:font-size-complex="16pt"/>
    </style:style>
    <style:style style:name="T351" style:parent-style-name="預設段落字型" style:family="text">
      <style:text-properties style:font-name-asian="標楷體" style:letter-kerning="false" style:font-size-complex="16pt"/>
    </style:style>
    <style:style style:name="T352" style:parent-style-name="預設段落字型" style:family="text">
      <style:text-properties style:font-name-asian="標楷體" style:letter-kerning="false" style:font-size-complex="16pt"/>
    </style:style>
    <style:style style:name="T353" style:parent-style-name="預設段落字型" style:family="text">
      <style:text-properties style:font-name-asian="標楷體" style:letter-kerning="false" style:font-size-complex="16pt"/>
    </style:style>
    <style:style style:name="T354" style:parent-style-name="預設段落字型" style:family="text">
      <style:text-properties style:font-name-asian="標楷體" style:letter-kerning="false" style:font-size-complex="16pt"/>
    </style:style>
    <style:style style:name="P355" style:parent-style-name="內文" style:family="paragraph">
      <style:paragraph-properties fo:text-align="justify" fo:line-height="150%"/>
    </style:style>
    <style:style style:name="T356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357" style:parent-style-name="內文" style:family="paragraph">
      <style:paragraph-properties fo:text-align="justify"/>
    </style:style>
    <style:style style:name="P358" style:parent-style-name="內文" style:family="paragraph">
      <style:paragraph-properties fo:text-align="justify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60" style:parent-style-name="內文" style:family="paragraph">
      <style:paragraph-properties fo:text-align="justify" fo:line-height="150%" fo:text-indent="0.0833in"/>
    </style:style>
    <style:style style:name="T361" style:parent-style-name="預設段落字型" style:family="text">
      <style:text-properties style:font-name="標楷體" style:font-name-asian="標楷體" style:font-name-complex="Arial" style:font-weight-complex="bold"/>
    </style:style>
    <style:style style:name="T362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364" style:family="table-column">
      <style:table-column-properties style:column-width="1.1006in" style:use-optimal-column-width="false"/>
    </style:style>
    <style:style style:name="TableColumn365" style:family="table-column">
      <style:table-column-properties style:column-width="0.352in" style:use-optimal-column-width="false"/>
    </style:style>
    <style:style style:name="TableColumn366" style:family="table-column">
      <style:table-column-properties style:column-width="0.352in" style:use-optimal-column-width="false"/>
    </style:style>
    <style:style style:name="TableColumn367" style:family="table-column">
      <style:table-column-properties style:column-width="0.3527in" style:use-optimal-column-width="false"/>
    </style:style>
    <style:style style:name="TableColumn368" style:family="table-column">
      <style:table-column-properties style:column-width="0.3527in" style:use-optimal-column-width="false"/>
    </style:style>
    <style:style style:name="TableColumn369" style:family="table-column">
      <style:table-column-properties style:column-width="0.3666in" style:use-optimal-column-width="false"/>
    </style:style>
    <style:style style:name="TableColumn370" style:family="table-column">
      <style:table-column-properties style:column-width="0.368in" style:use-optimal-column-width="false"/>
    </style:style>
    <style:style style:name="TableColumn371" style:family="table-column">
      <style:table-column-properties style:column-width="0.3756in" style:use-optimal-column-width="false"/>
    </style:style>
    <style:style style:name="TableColumn372" style:family="table-column">
      <style:table-column-properties style:column-width="0.018in" style:use-optimal-column-width="false"/>
    </style:style>
    <style:style style:name="TableColumn373" style:family="table-column">
      <style:table-column-properties style:column-width="0.3527in" style:use-optimal-column-width="false"/>
    </style:style>
    <style:style style:name="TableColumn374" style:family="table-column">
      <style:table-column-properties style:column-width="0.3527in" style:use-optimal-column-width="false"/>
    </style:style>
    <style:style style:name="TableColumn375" style:family="table-column">
      <style:table-column-properties style:column-width="0.377in" style:use-optimal-column-width="false"/>
    </style:style>
    <style:style style:name="TableColumn376" style:family="table-column">
      <style:table-column-properties style:column-width="0.8583in" style:use-optimal-column-width="false"/>
    </style:style>
    <style:style style:name="TableColumn377" style:family="table-column">
      <style:table-column-properties style:column-width="0.0493in" style:use-optimal-column-width="false"/>
    </style:style>
    <style:style style:name="TableColumn378" style:family="table-column">
      <style:table-column-properties style:column-width="1.4583in" style:use-optimal-column-width="false"/>
    </style:style>
    <style:style style:name="Table363" style:family="table">
      <style:table-properties style:width="7.0875in" fo:margin-left="0in" table:align="left"/>
    </style:style>
    <style:style style:name="TableRow379" style:family="table-row">
      <style:table-row-properties style:row-height="0.3923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in"/>
    </style:style>
    <style:style style:name="T382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383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center" style:line-height-at-least="0in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1" style:family="table-row">
      <style:table-row-properties style:row-height="0.4131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666in"/>
    </style:style>
    <style:style style:name="T394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395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396" style:parent-style-name="內文" style:family="paragraph">
      <style:paragraph-properties fo:text-align="center" fo:line-height="0.1666in"/>
    </style:style>
    <style:style style:name="T397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398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399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400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</style:style>
    <style:style style:name="TableRow425" style:family="table-row">
      <style:table-row-properties style:row-height="0.3895in"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/>
    </style:style>
    <style:style style:name="TableRow438" style:family="table-row">
      <style:table-row-properties style:min-row-height="0.5888in" style:use-optimal-row-height="false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442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445" style:parent-style-name="內文" style:family="paragraph">
      <style:paragraph-properties fo:line-height="0.2638in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ableRow447" style:family="table-row">
      <style:table-row-properties style:row-height="0.3923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451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style:line-height-at-least="0in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462" style:family="table-row">
      <style:table-row-properties style:min-row-height="0.2597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ableRow468" style:family="table-row">
      <style:table-row-properties style:row-height="0.377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474" style:family="table-row">
      <style:table-row-properties style:min-row-height="0.5118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line-height-at-least="0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font-weight="bold" style:font-weight-asian="bold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ableRow495" style:family="table-row">
      <style:table-row-properties style:min-row-height="0.5638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end" style:line-height-at-least="0in"/>
    </style:style>
    <style:style style:name="T504" style:parent-style-name="預設段落字型" style:family="text">
      <style:text-properties style:font-name-asian="標楷體" style:letter-kerning="false" style:font-size-complex="16pt"/>
    </style:style>
    <style:style style:name="T505" style:parent-style-name="預設段落字型" style:family="text">
      <style:text-properties style:font-name-asian="標楷體" style:letter-kerning="false" style:font-size-complex="16pt"/>
    </style:style>
    <style:style style:name="T506" style:parent-style-name="預設段落字型" style:family="text">
      <style:text-properties style:font-name-asian="標楷體" style:letter-kerning="false" style:font-size-complex="16pt"/>
    </style:style>
    <style:style style:name="T507" style:parent-style-name="預設段落字型" style:family="text">
      <style:text-properties style:font-name-asian="標楷體" style:letter-kerning="false" style:font-size-complex="16pt"/>
    </style:style>
    <style:style style:name="T508" style:parent-style-name="預設段落字型" style:family="text">
      <style:text-properties style:font-name-asian="標楷體" style:letter-kerning="false" style:font-size-complex="16pt"/>
    </style:style>
    <style:style style:name="T509" style:parent-style-name="預設段落字型" style:family="text">
      <style:text-properties style:font-name-asian="標楷體" style:letter-kerning="false" style:font-size-complex="16pt"/>
    </style:style>
    <style:style style:name="T510" style:parent-style-name="預設段落字型" style:family="text">
      <style:text-properties style:font-name-asian="標楷體" style:letter-kerning="false" style:font-size-complex="16pt"/>
    </style:style>
    <style:style style:name="T511" style:parent-style-name="預設段落字型" style:family="text">
      <style:text-properties style:font-name-asian="標楷體" style:letter-kerning="false" style:font-size-complex="16pt"/>
    </style:style>
    <style:style style:name="P512" style:parent-style-name="內文" style:family="paragraph">
      <style:paragraph-properties fo:text-align="justify" fo:line-height="150%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aeefb" draw:opacity="100%" draw:stroke="solid" svg:stroke-width="0.02778in" svg:stroke-color="#4f81bd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1e5f5" draw:opacity="100%" draw:stroke="solid" svg:stroke-width="0.03125in" svg:stroke-color="#215f9a" svg:stroke-opacity="100%" draw:stroke-linejoin="miter" svg:stroke-linecap="butt" style:horizontal-rel="page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6dcf8" draw:opacity="100%" draw:stroke="solid" svg:stroke-width="0.03125in" svg:stroke-color="#215f9a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2.09028in" svg:y="0.0125in" svg:width="2.27778in" svg:height="0.54167in" style:rel-width="scale" style:rel-height="scale"><draw:text-box><text:p text:style-name="P2"><text:span text:style-name="T3">領 <text:s/>據</text:span><text:span text:style-name="T4"><text:s/></text:span><text:span text:style-name="T5"><text:s/></text:span><text:span text:style-name="T6">範例</text:span></text:p></draw:text-box><svg:title/><svg:desc/></draw:frame><text:span text:style-name="T7"><draw:custom-shape svg:x="0in" svg:y="-0.12657in" svg:width="1.96875in" svg:height="0.4in" draw:z-index="251682816" draw:id="id1" draw:style-name="a1" draw:name="圓角矩形圖說文字 7" text:anchor-type="paragraph"><svg:title/><svg:desc/><text:p text:style-name="P8"><text:span text:style-name="T9">「</text:span><text:span text:style-name="T10">鐘點費</text:span><text:span text:style-name="T11">」這樣填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6098 2115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/text:span></text:p>
      <text:p text:style-name="P12"><text:span text:style-name="T13">健保補充保費-雇主</text:span><text:span text:style-name="T14"><text:s text:c="1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領款</text:span><text:span text:style-name="T35">人</text:span>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6">
            <text:p text:style-name="P39"><text:span text:style-name="T40">課程(活動)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<text:span text:style-name="T46">身分證</text:span><text:span text:style-name="T47">或</text:span></text:p>
            <text:p text:style-name="P48"><text:span text:style-name="T49">居留</text:span><text:span text:style-name="T50">證</text:span><text:span text:style-name="T51">號</text:span><text:span text:style-name="T52">碼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員編/學號</text:p>
          </table:table-cell>
          <table:covered-table-cell/>
          <table:table-cell table:style-name="TableCell75">
            <text:p text:style-name="P76"><text:span text:style-name="T77">(</text:span><text:span text:style-name="T78">校外免提供</text:span><text:span text:style-name="T79">)</text:span></text:p>
          </table:table-cell>
        </table:table-row>
        <table:table-row table:style-name="TableRow80">
          <table:table-cell table:style-name="TableCell81">
            <text:p text:style-name="P82">所得稅格式</text:p>
          </table:table-cell>
          <table:table-cell table:style-name="TableCell83" table:number-columns-spanned="14">
            <text:p text:style-name="P84"><text:span text:style-name="T85"><draw:custom-shape svg:x="2.21597in" svg:y="-1.1625in" svg:width="3.94792in" svg:height="1.34444in" draw:z-index="251656192" draw:id="id2" draw:style-name="a2" draw:name="圓角矩形圖說文字 6" text:anchor-type="paragraph"><svg:title/><svg:desc/><text:p text:style-name="P86"><text:span text:style-name="T87">小提醒：</text:span></text:p><text:p text:style-name="P88"><text:span text:style-name="T89">50</text:span><text:span text:style-name="T90">：</text:span><text:span text:style-name="T91">授課時間內辦理固定課程、辦理連續性授課性質，如業師協同、補救教學等課程</text:span></text:p><text:p text:style-name="P92"><text:span text:style-name="T93">9B</text:span><text:span text:style-name="T94">：</text:span><text:span text:style-name="T95">於公眾集會場所舉辦專題演講(採開放型式、無特定對象、非上課性質、非僱傭關係)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2475 2047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/text:span><text:span text:style-name="T96">■</text:span><text:span text:style-name="T97">50 <text:s/></text:span><text:span text:style-name="T98">□</text:span><text:span text:style-name="T99">9A <text:s/></text:span><text:span text:style-name="T100">□</text:span><text:span text:style-name="T101">9B <text:s/></text:span><text:span text:style-name="T102">□</text:span><text:span text:style-name="T103">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費用</text:span><text:span text:style-name="T108">別</text:span></text:p>
          </table:table-cell>
          <table:table-cell table:style-name="TableCell109" table:number-columns-spanned="14">
            <text:p text:style-name="P110">■講座鐘點費 □諮詢費 □稿費/審查費 □評鑑裁判費</text:p>
            <text:p text:style-name="P111"><text:span text:style-name="T112">□競賽獎勵金 □其他：</text:span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金</text:span><text:span text:style-name="T117">額</text:span></text:p>
          </table:table-cell>
          <table:table-cell table:style-name="TableCell118" table:number-columns-spanned="12">
            <text:p text:style-name="P119"><text:span text:style-name="T120">新臺幣</text:span><text:span text:style-name="T121">（大寫）</text:span><text:span text:style-name="T122"><text:s text:c="2"/>肆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<text:span text:style-name="T125">上列款項已如數領訖</text:span></text:p>
          </table:table-cell>
          <table:covered-table-cell/>
        </table:table-row>
        <table:table-row table:style-name="TableRow126">
          <table:table-cell table:style-name="TableCell127" table:number-columns-spanned="8">
            <text:p text:style-name="P128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><text:span text:style-name="T131">個人補充保費(不需扣繳者請附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<text:span text:style-name="T137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地址</text:p>
          </table:table-cell>
          <table:table-cell table:style-name="TableCell141" table:number-columns-spanned="14">
            <text:p text:style-name="P142"><text:span text:style-name="T143">　　　　</text:span><text:span text:style-name="T144">市縣</text:span><text:span text:style-name="T145">　　　　</text:span><text:span text:style-name="T146">區鄉</text:span><text:span text:style-name="T147">　　　　</text:span><text:span text:style-name="T148">路街</text:span><text:span text:style-name="T149">　　</text:span><text:span text:style-name="T150">段</text:span><text:span text:style-name="T151">　　</text:span><text:span text:style-name="T152">巷</text:span><text:span text:style-name="T153">　　</text:span><text:span text:style-name="T154">弄</text:span><text:span text:style-name="T155">　　</text:span><text:span text:style-name="T156">號</text:span><text:span text:style-name="T157">　　</text:span><text:span text:style-name="T15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連絡電話</text:p>
          </table:table-cell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領款人簽名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<text:span text:style-name="T168">( <text:s/></text:span><text:span text:style-name="T169">月</text:span><text:span text:style-name="T170">/ <text:s/></text:span><text:span text:style-name="T171">日</text:span><text:span text:style-name="T172">)</text:span></text:p>
          </table:table-cell>
          <table:covered-table-cell/>
          <table:covered-table-cell/>
        </table:table-row>
      </table:table>
      <text:p text:style-name="P173"><text:span text:style-name="T174"><draw:custom-shape svg:x="4.96033in" svg:y="0.16193in" svg:width="1.90625in" svg:height="0.59861in" draw:z-index="251686912" draw:id="id3" draw:style-name="a3" draw:name="圓角矩形圖說文字 8" text:anchor-type="paragraph"><svg:title/><svg:desc/><text:p text:style-name="P175">小提醒：</text:p><text:p text:style-name="P176"><text:span text:style-name="T177">請記得填寫</text:span><text:span text:style-name="T178">日期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9290 -1204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position-x="$0" draw:handle-position-y="$1" draw:handle-range-x-minimum="-2147483647" draw:handle-range-x-maximum="2147483647" draw:handle-range-y-minimum="-2147483647" draw:handle-range-y-maximum="2147483647"/></draw:enhanced-geometry></draw:custom-shape></text:span></text:p>
      <text:p text:style-name="P179"><text:span text:style-name="T180">領款人簽名</text:span>請與<text:span text:style-name="T181">領款人</text:span>相同(簽中文本名)</text:p>
      <text:list text:style-name="LFO2" text:continue-numbering="true">
        <text:list-item>
          <text:p text:style-name="P182">大寫金額：<text:span text:style-name="T183">壹、貳、參、肆、伍、陸、柒、捌、玖、零</text:span></text:p>
        </text:list-item>
        <text:list-item>
          <text:p text:style-name="P184"><text:span text:style-name="T185">講座鐘點費</text:span><text:span text:style-name="T186">50</text:span><text:span text:style-name="T187">或</text:span><text:span text:style-name="T188">9B</text:span><text:span text:style-name="T189">、</text:span><text:span text:style-name="T190">諮詢費</text:span><text:span text:style-name="T191">50</text:span><text:span text:style-name="T192">、</text:span><text:span text:style-name="T193">稿費/審查費</text:span><text:span text:style-name="T194">50</text:span><text:span text:style-name="T195">、</text:span><text:span text:style-name="T196">評鑑裁判費</text:span><text:span text:style-name="T197">50</text:span></text:p>
        </text:list-item>
        <text:list-item>
          <text:p text:style-name="P198"><text:span text:style-name="T199">競賽獎勵金</text:span><text:span text:style-name="T200">9B</text:span></text:p>
        </text:list-item>
      </text:list>
      <text:soft-page-break/>
      <text:p text:style-name="P201"><draw:frame draw:z-index="251691008" draw:id="id4" draw:style-name="a4" draw:name="文字方塊 11" text:anchor-type="paragraph" svg:x="0in" svg:y="0.01319in" svg:width="2.45764in" svg:height="0.57292in" style:rel-width="scale" style:rel-height="scale"><draw:text-box><text:p text:style-name="P202">領 <text:s text:c="2"/>據</text:p></draw:text-box><svg:title/><svg:desc/></draw:frame></text:p>
      <text:p text:style-name="P203"><text:span text:style-name="T204">健保補充保費-雇主</text:span><text:span text:style-name="T205"><text:s text:c="12"/>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領款</text:span><text:span text:style-name="T226">人</text:span></text:p>
          </table:table-cell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<text:span text:style-name="T231">課程(活動)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身分證</text:span><text:span text:style-name="T238">或</text:span></text:p>
            <text:p text:style-name="P239"><text:span text:style-name="T240">居留</text:span><text:span text:style-name="T241">證</text:span><text:span text:style-name="T242">號</text:span><text:span text:style-name="T243">碼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>員編/學號</text:p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所得稅格式</text:p>
          </table:table-cell>
          <table:table-cell table:style-name="TableCell271" table:number-columns-spanned="14">
            <text:p text:style-name="P272"><text:span text:style-name="T273">■</text:span><text:span text:style-name="T274">50 <text:s/></text:span><text:span text:style-name="T275">□</text:span><text:span text:style-name="T276">9A <text:s/></text:span><text:span text:style-name="T277">□</text:span><text:span text:style-name="T278">9B <text:s/></text:span><text:span text:style-name="T279">□</text:span><text:span text:style-name="T280">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費用</text:span><text:span text:style-name="T285">別</text:span></text:p>
          </table:table-cell>
          <table:table-cell table:style-name="TableCell286" table:number-columns-spanned="14">
            <text:p text:style-name="P287">■講座鐘點費 □諮詢費 □稿費/審查費 □評鑑裁判費<text:s/></text:p>
            <text:p text:style-name="P288"><text:span text:style-name="T289">□競賽獎勵金 □其他：</text:span>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金</text:span><text:span text:style-name="T294">額</text:span></text:p>
          </table:table-cell>
          <table:table-cell table:style-name="TableCell295" table:number-columns-spanned="12">
            <text:p text:style-name="P296"><text:span text:style-name="T297">新臺幣</text:span><text:span text:style-name="T298">（大寫）</text:span><text:span text:style-name="T299"><text:s text:c="10"/></text:span><text:span text:style-name="T300"><text:s/></text:span><text:span text:style-name="T301"><text:s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<text:span text:style-name="T304">上列款項已如數領訖</text:span></text:p>
          </table:table-cell>
          <table:covered-table-cell/>
        </table:table-row>
        <table:table-row table:style-name="TableRow305">
          <table:table-cell table:style-name="TableCell306" table:number-columns-spanned="8">
            <text:p text:style-name="P307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7">
            <text:p text:style-name="P309"><text:span text:style-name="T310">個人補充保費(不需扣繳者請附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8">
            <text:p text:style-name="P313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7">
            <text:p text:style-name="P315"><text:span text:style-name="T316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地址</text:p>
          </table:table-cell>
          <table:table-cell table:style-name="TableCell320" table:number-columns-spanned="14">
            <text:p text:style-name="P321"><text:span text:style-name="T322">　　　　</text:span><text:span text:style-name="T323">市縣</text:span><text:span text:style-name="T324">　　　　</text:span><text:span text:style-name="T325">區鄉</text:span><text:span text:style-name="T326">　　　　</text:span><text:span text:style-name="T327">路街</text:span><text:span text:style-name="T328">　　</text:span><text:span text:style-name="T329">段</text:span><text:span text:style-name="T330">　　</text:span><text:span text:style-name="T331">巷</text:span><text:span text:style-name="T332">　　</text:span><text:span text:style-name="T333">弄</text:span><text:span text:style-name="T334">　　</text:span><text:span text:style-name="T335">號</text:span><text:span text:style-name="T336">　　</text:span><text:span text:style-name="T33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連絡電話</text:p>
          </table:table-cell>
          <table:table-cell table:style-name="TableCell341" table:number-columns-spanned="6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5">
            <text:p text:style-name="P344">領款人簽名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><text:span text:style-name="T347">(</text:span><text:span text:style-name="T348"><text:s text:c="2"/></text:span><text:span text:style-name="T349"><text:s text:c="2"/></text:span><text:span text:style-name="T350">月</text:span><text:span text:style-name="T351">/</text:span><text:span text:style-name="T352"><text:s text:c="4"/></text:span><text:span text:style-name="T353">日</text:span><text:span text:style-name="T354">)</text:span></text:p>
          </table:table-cell>
          <table:covered-table-cell/>
          <table:covered-table-cell/>
        </table:table-row>
      </table:table>
      <text:p text:style-name="P355"><text:span text:style-name="T356"><draw:connector draw:type="line" svg:x1="0.02609in" svg:y1="0.44879in" svg:x2="8.33789in" svg:y2="0.44879in" draw:z-index="251693056" draw:id="id5" draw:style-name="a5" draw:name="直線接點 5" text:anchor-type="paragraph"><svg:title/><svg:desc/></draw:connector></text:span></text:p>
      <text:p text:style-name="P357"/>
      <text:p text:style-name="P358"><draw:frame draw:z-index="251694080" draw:id="id6" draw:style-name="a6" draw:name="文字方塊 11" text:anchor-type="paragraph" svg:x="0in" svg:y="0.01319in" svg:width="2.45764in" svg:height="0.57292in" style:rel-width="scale" style:rel-height="scale"><draw:text-box><text:p text:style-name="P359">領 <text:s text:c="2"/>據</text:p></draw:text-box><svg:title/><svg:desc/></draw:frame></text:p>
      <text:p text:style-name="P360"><text:span text:style-name="T361">健保補充保費-雇主</text:span><text:span text:style-name="T362"><text:s text:c="12"/>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領款</text:span><text:span text:style-name="T383">人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P387"><text:span text:style-name="T388">課程(活動)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<text:span text:style-name="T394">身分證</text:span><text:span text:style-name="T395">或</text:span></text:p>
            <text:p text:style-name="P396"><text:span text:style-name="T397">居留</text:span><text:span text:style-name="T398">證</text:span><text:span text:style-name="T399">號</text:span><text:span text:style-name="T400">碼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>員編/學號</text:p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所得稅格式</text:p>
          </table:table-cell>
          <table:table-cell table:style-name="TableCell428" table:number-columns-spanned="14">
            <text:p text:style-name="P429"><text:span text:style-name="T430">□</text:span><text:span text:style-name="T431">50 <text:s/></text:span><text:span text:style-name="T432">□</text:span><text:span text:style-name="T433">9A <text:s/></text:span><text:span text:style-name="T434">■</text:span><text:span text:style-name="T435">9B <text:s/></text:span><text:span text:style-name="T436">□</text:span><text:span text:style-name="T437">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<text:span text:style-name="T441">費用</text:span><text:span text:style-name="T442">別</text:span></text:p>
          </table:table-cell>
          <table:table-cell table:style-name="TableCell443" table:number-columns-spanned="14">
            <text:p text:style-name="P444">□講座鐘點費 □諮詢費 □稿費/審查費 □評鑑裁判費<text:s/></text:p>
            <text:p text:style-name="P445"><text:span text:style-name="T446">■競賽獎勵金 □其他：</text:span>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金</text:span><text:span text:style-name="T451">額</text:span></text:p>
          </table:table-cell>
          <table:table-cell table:style-name="TableCell452" table:number-columns-spanned="12">
            <text:p text:style-name="P453"><text:span text:style-name="T454">新臺幣</text:span><text:span text:style-name="T455">（大寫）</text:span><text:span text:style-name="T456"><text:s text:c="10"/></text:span><text:span text:style-name="T457"><text:s/></text:span><text:span text:style-name="T458"><text:s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2">
            <text:p text:style-name="P460"><text:span text:style-name="T461">上列款項已如數領訖</text:span></text:p>
          </table:table-cell>
          <table:covered-table-cell/>
        </table:table-row>
        <table:table-row table:style-name="TableRow462">
          <table:table-cell table:style-name="TableCell463" table:number-columns-spanned="8">
            <text:p text:style-name="P464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7">
            <text:p text:style-name="P466"><text:span text:style-name="T467">個人補充保費(不需扣繳者請附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8">
            <text:p text:style-name="P470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7">
            <text:p text:style-name="P472"><text:span text:style-name="T473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地址</text:p>
          </table:table-cell>
          <table:table-cell table:style-name="TableCell477" table:number-columns-spanned="14">
            <text:p text:style-name="P478"><text:span text:style-name="T479">　　　　</text:span><text:span text:style-name="T480">市縣</text:span><text:span text:style-name="T481">　　　　</text:span><text:span text:style-name="T482">區鄉</text:span><text:span text:style-name="T483">　　　　</text:span><text:span text:style-name="T484">路街</text:span><text:span text:style-name="T485">　　</text:span><text:span text:style-name="T486">段</text:span><text:span text:style-name="T487">　　</text:span><text:span text:style-name="T488">巷</text:span><text:span text:style-name="T489">　　</text:span><text:span text:style-name="T490">弄</text:span><text:span text:style-name="T491">　　</text:span><text:span text:style-name="T492">號</text:span><text:span text:style-name="T493">　　</text:span><text:span text:style-name="T494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連絡電話</text:p>
          </table:table-cell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>領款人簽名</text:p>
          </table:table-cell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<text:span text:style-name="T504">(</text:span><text:span text:style-name="T505"><text:s text:c="4"/></text:span><text:span text:style-name="T506">月</text:span><text:span text:style-name="T507">/<text:s/></text:span><text:span text:style-name="T508"><text:s text:c="2"/></text:span><text:span text:style-name="T509"><text:s/></text:span><text:span text:style-name="T510">日</text:span><text:span text:style-name="T511">)</text:span></text:p>
          </table:table-cell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text:list-style style:name="樣式1" style:display-name="樣式1">
      <text:list-level-style-number text:level="1" style:num-prefix="(" style:num-suffix=")." style:num-list-format-name="NLF0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曾郁雯</meta:initial-creator>
    <dc:creator>陳明江</dc:creator>
    <meta:creation-date>2023-08-15T09:40:00Z</meta:creation-date>
    <dc:date>2025-01-24T08:09:00Z</dc:date>
    <meta:print-date>2023-12-27T05:40:00Z</meta:print-date>
    <meta:template xlink:href="Normal" xlink:type="simple"/>
    <meta:editing-cycles>18</meta:editing-cycles>
    <meta:editing-duration>PT4800S</meta:editing-duration>
    <meta:document-statistic meta:page-count="2" meta:paragraph-count="1" meta:word-count="144" meta:character-count="965" meta:row-count="6" meta:non-whitespace-character-count="822"/>
  </office:meta>
</office:document-meta>
</file>