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46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8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9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6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60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style:line-break="normal" fo:line-height="0.2777in" fo:margin-left="2.6847in">
        <style:tab-stops>
          <style:tab-stop style:type="left" style:position="-0.9347in"/>
          <style:tab-stop style:type="left" style:position="-0.3097in"/>
          <style:tab-stop style:type="left" style:position="-0.1847in"/>
          <style:tab-stop style:type="left" style:position="-0.0597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end" fo:line-height="0.2777in" fo:margin-left="2.8291in" fo:margin-right="-0.0006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line-break="normal" fo:line-height="0.2777in" fo:margin-left="2.8291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line-break="normal" fo:text-align="end" fo:line-height="0.2777in">
        <style:tab-stops>
          <style:tab-stop style:type="left" style:position="1.75in"/>
          <style:tab-stop style:type="left" style:position="2.375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 fo:margin-left="2.6048in" fo:text-indent="0.1944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 fo:margin-left="2.6048in" fo:text-indent="0.194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bottom="0.125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2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3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32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33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47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150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/>
    </style:style>
    <style:style style:name="P151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2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3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4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5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0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1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2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3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4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style:line-break="normal" fo:line-height="0.2777in" fo:margin-left="2.6847in">
        <style:tab-stops>
          <style:tab-stop style:type="left" style:position="-0.9347in"/>
          <style:tab-stop style:type="left" style:position="-0.3097in"/>
          <style:tab-stop style:type="left" style:position="-0.1847in"/>
          <style:tab-stop style:type="left" style:position="-0.0597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end" fo:line-height="0.2777in" fo:margin-left="2.8291in" fo:margin-right="-0.0006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style:line-break="normal" fo:line-height="0.2777in" fo:margin-left="2.8291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line-break="normal" fo:text-align="end" fo:line-height="0.2777in">
        <style:tab-stops>
          <style:tab-stop style:type="left" style:position="1.75in"/>
          <style:tab-stop style:type="left" style:position="2.375in"/>
        </style:tab-stops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777in" fo:margin-left="2.6048in" fo:text-indent="0.1944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2.6048in" fo:text-indent="0.194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德明財經科技大學高等教育深耕計畫約聘助理契約書</text:span></text:p>
      <text:p text:style-name="P3"><text:span text:style-name="T4">德明財經科技大學（以下簡稱甲方），因業務需要，僱用</text:span><text:span text:style-name="T5"><text:s text:c="9"/></text:span><text:span text:style-name="T6">（以下簡稱乙方），雙方訂立約僱契約，約定條款如下：</text:span></text:p>
      <text:p text:style-name="P7"/>
      <text:list text:style-name="LFO1" text:continue-numbering="true">
        <text:list-item>
          <text:p text:style-name="P8">計畫名稱：高等教育深耕計畫</text:p>
        </text:list-item>
        <text:list-item>
          <text:p text:style-name="P9"><text:span text:style-name="T10">僱用期間：自中華民國</text:span><text:span text:style-name="T11">112<text:s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至</text:span><text:span text:style-name="T18">112<text:s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止。</text:span><text:span text:style-name="T25"><text:s text:c="3"/></text:span><text:span text:style-name="T26">僱用期滿未另訂新約，本契約即自動失效。</text:span></text:p>
        </text:list-item>
        <text:list-item>
          <text:p text:style-name="P27">試用期依據「德明財經科技大學約聘人員聘用及管理基準」辦理。正式聘用前須經三個月之試用期，試用期滿前十天由用人單位填報「約僱人員試用期考核評量表」，將考核結果會辦人事室報請校長核示。</text:p>
        </text:list-item>
        <text:list-item>
          <text:p text:style-name="P28">工作內容：執行高等教育深耕計畫及主管交辦事項</text:p>
        </text:list-item>
        <text:list-item>
          <text:p text:style-name="P29">僱用期間甲方依「德明財經科技大學科技部暨其他計畫專任助理人員工作酬金參考表」支給薪資為原則，並按規定扣繳所得稅及勞、健保費。</text:p>
        </text:list-item>
      </text:list>
      <text:p text:style-name="P30"><text:span text:style-name="T31">112</text:span><text:span text:style-name="T32">年</text:span><text:span text:style-name="T33"><text:s/>12<text:s/></text:span><text:span text:style-name="T34">月</text:span><text:span text:style-name="T35"><text:s/>1<text:s/></text:span><text:span text:style-name="T36">日仍在職者，始得按當年工作天數依比例編列年終獎金。年終獎金</text:span><text:span text:style-name="T37"><text:s/>1<text:s/></text:span><text:span text:style-name="T38">年以</text:span><text:span text:style-name="T39"><text:s/>1.5<text:s/></text:span><text:span text:style-name="T40">個月為限。</text:span></text:p>
      <text:list text:style-name="LFO1" text:continue-numbering="true">
        <text:list-item>
          <text:p text:style-name="P41">乙方應依照規定時間到校，如因故須請假，應依本校「高等教育深耕計畫約聘助理請假規則」辦理。乙方不得在上班時間從事職務外之事務或於校外兼任其他職務。</text:p>
        </text:list-item>
        <text:list-item>
          <text:p text:style-name="P42">乙方應謹言慎行，不得有散佈不實言論、誣告或攻訐同仁之情事，維護校園倫理為學生表率。</text:p>
        </text:list-item>
      </text:list>
      <text:p text:style-name="P43">乙方應遵守性別平等教育法、性騷擾防治法、性別工作平等法、校園性侵害或性騷擾防治準則，避免不受歡迎之追求行為，並不得以強制或暴力手段處理與性或性別有關之衝突。</text:p>
      <text:p text:style-name="P44">同仁間或與學生關係有違反性別平等或有涉性騷擾、性侵等行為之虞時，應主動迴避或陳報學校處理。</text:p>
      <text:list text:style-name="LFO1" text:continue-numbering="true">
        <text:list-item>
          <text:p text:style-name="P45">乙方在應聘期間有下列情事之一者，得隨時解聘或免職：</text:p>
        </text:list-item>
      </text:list>
      <text:list text:style-name="LFO2" text:continue-numbering="true">
        <text:list-item>
          <text:p text:style-name="P46">觸犯法律，經判處有期徒刑以上確定者。</text:p>
        </text:list-item>
        <text:list-item>
          <text:p text:style-name="P47">有行為不檢之情事，經查證屬實者。</text:p>
        </text:list-item>
        <text:list-item>
          <text:p text:style-name="P48">患有精神病或痼疾不能任事者。</text:p>
        </text:list-item>
        <text:list-item>
          <text:p text:style-name="P49">工作不力，經勸導而未改善者。</text:p>
        </text:list-item>
      </text:list>
      <text:soft-page-break/>
      <text:list text:style-name="LFO1" text:continue-numbering="true">
        <text:list-item>
          <text:p text:style-name="P50"><text:span text:style-name="T51">受僱人應負之責任：在僱用期間，乙方願接受甲方工作上之指派調遣，並遵守甲方之一切規定，如因工作不力或違反學校規定，</text:span><text:span text:style-name="T52">甲方得視情節輕重處分或解僱之</text:span><text:span text:style-name="T53">，乙方如因特別事故須於僱用期滿前先行離職時，應於離職日前一個月提出書面辭呈經校長核准後，始准辦理</text:span><text:span text:style-name="T54">離職手續。</text:span></text:p>
        </text:list-item>
        <text:list-item>
          <text:p text:style-name="P55">乙方於契約屆滿離職或中途被解僱時，應將經辦公務妥善移交，如有違反致甲方遭受損害時，保證人應依民法保證相關規定負責。</text:p>
        </text:list-item>
        <text:list-item>
          <text:p text:style-name="P56">甲方基於工作上之需要，得對受聘人之個人資料作使用，惟不得涉及商業上之利益。</text:p>
        </text:list-item>
        <text:list-item>
          <text:p text:style-name="P57">乙方於職務上創作之著作權歸屬學校，其職務外創作之著作權則歸屬個人。</text:p>
        </text:list-item>
        <text:list-item>
          <text:p text:style-name="P58">乙方違反本聘約規定，甲方得終止或停聘乙方。</text:p>
        </text:list-item>
        <text:list-item>
          <text:p text:style-name="P59">本契約未規定者，悉依法律及學校相關規定。</text:p>
        </text:list-item>
        <text:list-item>
          <text:p text:style-name="P60">本契約書乙式兩份，甲乙雙方各執乙份為憑。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/></text:span><text:span text:style-name="T71">甲方：</text:span><text:span text:style-name="T72"><text:s text:c="8"/></text:span><text:span text:style-name="T73">德明財經科技大學</text:span><text:span text:style-name="T74"><text:s text:c="7"/></text:span><text:span text:style-name="T75">（關防）</text:span></text:p>
      <text:p text:style-name="P76"/>
      <text:p text:style-name="P77"><text:span text:style-name="T78">負責人：</text:span><text:span text:style-name="T79"><text:s/></text:span><text:span text:style-name="T80">____________________</text:span><text:span text:style-name="T81"><text:s text:c="5"/></text:span><text:span text:style-name="T82">（簽章）</text:span></text:p>
      <text:p text:style-name="P83"/>
      <text:p text:style-name="P84"><text:span text:style-name="T85">乙方：</text:span><text:span text:style-name="T86"><text:s text:c="51"/></text:span><text:span text:style-name="T87">（簽章）</text:span></text:p>
      <text:p text:style-name="P88"/>
      <text:p text:style-name="P89"><text:span text:style-name="T90">身分證統一編號：</text:span><text:span text:style-name="T91"><text:s/></text:span><text:span text:style-name="T92">_______________</text:span></text:p>
      <text:p text:style-name="P93"/>
      <text:p text:style-name="P94"><text:span text:style-name="T95">保證人：</text:span><text:span text:style-name="T96"><text:s text:c="44"/></text:span><text:span text:style-name="T97">（簽章）</text:span></text:p>
      <text:p text:style-name="P98"/>
      <text:p text:style-name="P99"><text:span text:style-name="T100">身分證統一編號：</text:span><text:span text:style-name="T101"><text:s text:c="2"/></text:span><text:span text:style-name="T102">_______________</text:span></text:p>
      <text:p text:style-name="P103"/>
      <text:p text:style-name="P104">中華民國112年<text:s text:c="2"/>月<text:s text:c="2"/>日</text:p>
      <text:soft-page-break/>
      <text:p text:style-name="P105"><text:span text:style-name="T106">德明財經科技大學高等教育深耕計畫約聘助理契約書</text:span></text:p>
      <text:p text:style-name="P107"><text:span text:style-name="T108">德明財經科技大學（以下簡稱甲方），因業務需要，僱用</text:span><text:span text:style-name="T109"><text:s text:c="9"/></text:span><text:span text:style-name="T110">（以下簡稱乙方），雙方訂立約僱契約，約定條款如下：</text:span></text:p>
      <text:p text:style-name="P111"/>
      <text:list text:style-name="LFO3" text:continue-numbering="true">
        <text:list-item>
          <text:p text:style-name="P112">計畫名稱：高等教育深耕計畫</text:p>
        </text:list-item>
        <text:list-item>
          <text:p text:style-name="P113"><text:span text:style-name="T114">僱用期間：自中華民國</text:span><text:span text:style-name="T115">112<text:s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至</text:span><text:span text:style-name="T122">112<text:s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止。</text:span><text:span text:style-name="T129"><text:s text:c="3"/></text:span><text:span text:style-name="T130">僱用期滿未另訂新約，本契約即自動失效。</text:span></text:p>
        </text:list-item>
        <text:list-item>
          <text:p text:style-name="P131">試用期依據「德明財經科技大學約聘人員聘用及管理基準」辦理。正式聘用前須經三個月之試用期，試用期滿前十天由用人單位填報「約僱人員試用期考核評量表」，將考核結果會辦人事室報請校長核示。</text:p>
        </text:list-item>
        <text:list-item>
          <text:p text:style-name="P132">工作內容：執行高等教育深耕計畫及主管交辦事項</text:p>
        </text:list-item>
        <text:list-item>
          <text:p text:style-name="P133"><text:span text:style-name="T134">僱用期間甲</text:span><text:span text:style-name="T135">方依「德明財經科技大學科技部暨其他計畫專任助理人員工作酬金參考表」支給薪資為原則，並按規定扣繳所得稅及勞、健保費。</text:span><text:span text:style-name="T136">112</text:span><text:span text:style-name="T137">年</text:span><text:span text:style-name="T138"><text:s/>12<text:s/></text:span><text:span text:style-name="T139">月</text:span><text:span text:style-name="T140"><text:s/>1<text:s/></text:span><text:span text:style-name="T141">日仍在職者，始得按當年工作天數依比例編列年終獎金。年終獎金</text:span><text:span text:style-name="T142"><text:s/>1<text:s/></text:span><text:span text:style-name="T143">年以</text:span><text:span text:style-name="T144"><text:s/>1.5<text:s/></text:span><text:span text:style-name="T145">個月為限。</text:span></text:p>
        </text:list-item>
        <text:list-item>
          <text:p text:style-name="P146">乙方應依照規定時間到校，如因故須請假，應依本校「高等教育深耕計畫約聘助理請假規則」辦理。乙方不得在上班時間從事職務外之事務或於校外兼任其他職務。</text:p>
        </text:list-item>
        <text:list-item>
          <text:p text:style-name="P147">乙方應謹言慎行，不得有散佈不實言論、誣告或攻訐同仁之情事，維護校園倫理為學生表率。</text:p>
        </text:list-item>
      </text:list>
      <text:p text:style-name="P148">乙方應遵守性別平等教育法、性騷擾防治法、性別工作平等法、校園性侵害或性騷擾防治準則，避免不受歡迎之追求行為，並不得以強制或暴力手段處理與性或性別有關之衝突。</text:p>
      <text:p text:style-name="P149">同仁間或與學生關係有違反性別平等或有涉性騷擾、性侵等行為之虞時，應主動迴避或陳報學校處理。</text:p>
      <text:list text:style-name="LFO3" text:continue-numbering="true">
        <text:list-item>
          <text:p text:style-name="P150">乙方在應聘期間有下列情事之一者，得隨時解聘或免職：</text:p>
        </text:list-item>
      </text:list>
      <text:list text:style-name="LFO4" text:continue-numbering="true">
        <text:list-item>
          <text:p text:style-name="P151">觸犯法律，經判處有期徒刑以上確定者。</text:p>
        </text:list-item>
        <text:list-item>
          <text:p text:style-name="P152">有行為不檢之情事，經查證屬實者。</text:p>
        </text:list-item>
        <text:list-item>
          <text:p text:style-name="P153">患有精神病或痼疾不能任事者。</text:p>
        </text:list-item>
        <text:list-item>
          <text:p text:style-name="P154">工作不力，經勸導而未改善者。</text:p>
        </text:list-item>
      </text:list>
      <text:soft-page-break/>
      <text:list text:style-name="LFO3" text:continue-numbering="true">
        <text:list-item>
          <text:p text:style-name="P155"><text:span text:style-name="T156">受僱人應負之責任：在僱用期間，乙方願接受甲方工作上之指派調遣，並遵守甲方之一切規定，如因工作不力或違反學校規定，</text:span><text:span text:style-name="T157">甲方得視情節輕重處分或解僱之</text:span><text:span text:style-name="T158">，乙方如因特別事故須於僱用期滿前先行離職時，應於離職日前一個月提出書面辭呈經校長核准後，始准辦理離職手續。</text:span></text:p>
        </text:list-item>
        <text:list-item>
          <text:p text:style-name="P159">乙方於契約屆滿離職或中途被解僱時，應將經辦公務妥善移交，如有違反致甲方遭受損害時，保證人應依民法保證相關規定負責。</text:p>
        </text:list-item>
        <text:list-item>
          <text:p text:style-name="P160">甲方基於工作上之需要，得對受聘人之個人資料作使用，惟不得涉及商業上之利益。</text:p>
        </text:list-item>
        <text:list-item>
          <text:p text:style-name="P161">乙方於職務上創作之著作權歸屬學校，其職務外創作之著作權則歸屬個人。</text:p>
        </text:list-item>
        <text:list-item>
          <text:p text:style-name="P162">乙方違反本聘約規定，甲方得終止或停聘乙方。</text:p>
        </text:list-item>
        <text:list-item>
          <text:p text:style-name="P163">本契約未規定者，悉依法律及學校相關規定。</text:p>
        </text:list-item>
        <text:list-item>
          <text:p text:style-name="P164">本契約書乙式兩份，甲乙雙方各執乙份為憑。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<text:s/></text:span><text:span text:style-name="T175">甲方：</text:span><text:span text:style-name="T176"><text:s text:c="8"/></text:span><text:span text:style-name="T177">德明財經科技大學</text:span><text:span text:style-name="T178"><text:s text:c="7"/></text:span><text:span text:style-name="T179">（關防）</text:span></text:p>
      <text:p text:style-name="P180"/>
      <text:p text:style-name="P181"><text:span text:style-name="T182">負責人：</text:span><text:span text:style-name="T183"><text:s/></text:span><text:span text:style-name="T184">____________________</text:span><text:span text:style-name="T185"><text:s text:c="5"/></text:span><text:span text:style-name="T186">（簽章）</text:span></text:p>
      <text:p text:style-name="P187"/>
      <text:p text:style-name="P188"><text:span text:style-name="T189">乙方：</text:span><text:span text:style-name="T190"><text:s text:c="51"/></text:span><text:span text:style-name="T191">（簽章）</text:span></text:p>
      <text:p text:style-name="P192"/>
      <text:p text:style-name="P193"><text:span text:style-name="T194">身分證統一編號：</text:span><text:span text:style-name="T195"><text:s/></text:span><text:span text:style-name="T196">_______________</text:span></text:p>
      <text:p text:style-name="P197"/>
      <text:p text:style-name="P198"><text:span text:style-name="T199">保證人：</text:span><text:span text:style-name="T200"><text:s text:c="44"/></text:span><text:span text:style-name="T201">（簽章）</text:span></text:p>
      <text:p text:style-name="P202"/>
      <text:p text:style-name="P203"><text:span text:style-name="T204">身分證統一編號：</text:span><text:span text:style-name="T205"><text:s text:c="2"/></text:span><text:span text:style-name="T206">_______________</text:span></text:p>
      <text:p text:style-name="P207"/>
      <text:p text:style-name="P208"><text:span text:style-name="T209">中華民國</text:span><text:span text:style-name="T210">112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16in" fo:text-indent="-0.291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986in" fo:text-indent="-0.3986in">
        <style:tab-stops>
          <style:tab-stop style:type="left" style:position="2.2263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臨時約雇人員勞動契約書</dc:title>
    <dc:description/>
    <dc:subject/>
    <meta:initial-creator>chuan</meta:initial-creator>
    <dc:creator>user</dc:creator>
    <meta:creation-date>2023-05-05T07:49:00Z</meta:creation-date>
    <dc:date>2023-05-05T07:57:00Z</dc:date>
    <meta:print-date>2021-02-04T07:11:00Z</meta:print-date>
    <meta:template xlink:href="Normal.dotm" xlink:type="simple"/>
    <meta:editing-cycles>5</meta:editing-cycles>
    <meta:editing-duration>PT180S</meta:editing-duration>
    <meta:document-statistic meta:page-count="4" meta:paragraph-count="5" meta:word-count="389" meta:character-count="2602" meta:row-count="18" meta:non-whitespace-character-count="2218"/>
  </office:meta>
</office:document-meta>
</file>