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color="#000000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0" style:family="table-column">
      <style:table-column-properties style:column-width="1.1027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6916in" style:use-optimal-column-width="false"/>
    </style:style>
    <style:style style:name="TableColumn13" style:family="table-column">
      <style:table-column-properties style:column-width="0.3909in" style:use-optimal-column-width="false"/>
    </style:style>
    <style:style style:name="TableColumn14" style:family="table-column">
      <style:table-column-properties style:column-width="2.9784in" style:use-optimal-column-width="false"/>
    </style:style>
    <style:style style:name="Table9" style:family="table">
      <style:table-properties style:width="6.7388in" fo:margin-left="0in" table:align="left"/>
    </style:style>
    <style:style style:name="TableRow15" style:family="table-row">
      <style:table-row-properties style:min-row-height="0.492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492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459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476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49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1.770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1.72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936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5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571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德<text:s/>明<text:s/>財<text:s/>經<text:s/>科<text:s/>技<text:s/>大<text:s/>學</text:p>
      <text:p text:style-name="P2"><text:span text:style-name="T3">112</text:span><text:span text:style-name="T4">年度高教深耕計畫</text:span><text:span text:style-name="T5">(</text:span><text:span text:style-name="T6">代號：</text:span><text:span text:style-name="T7">A1221301)</text:span><text:span text:style-name="T8">研習心得報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執行方案編號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執行方案名稱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研習人員姓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單位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主題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主辦機構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研習期間</text:p>
          </table:table-cell>
          <table:table-cell table:style-name="TableCell46" table:number-columns-spanned="4">
            <text:p text:style-name="P47"><text:s text:c="4"/>年<text:s text:c="4"/>月<text:s text:c="4"/>日<text:s text:c="4"/>點<text:s text:c="4"/>分<text:s/>至<text:s text:c="5"/>年<text:s text:c="4"/>月<text:s text:c="4"/>日<text:s text:c="4"/>點<text:s text:c="4"/>分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研習內容</text:p>
            <text:p text:style-name="P51">概述</text:p>
          </table:table-cell>
          <table:table-cell table:style-name="TableCell52" table:number-columns-spanned="4"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研習心得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建議事項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填表人：</text:p>
          </table:table-cell>
          <table:covered-table-cell/>
          <table:covered-table-cell/>
          <table:table-cell table:style-name="TableCell72" table:number-columns-spanned="2">
            <text:p text:style-name="P73">單位主管：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教資中心組長：</text:p>
          </table:table-cell>
          <table:covered-table-cell/>
          <table:covered-table-cell/>
          <table:table-cell table:style-name="TableCell77" table:number-columns-spanned="2">
            <text:p text:style-name="P78">教資中心主任：</text:p>
          </table:table-cell>
          <table:covered-table-cell/>
        </table:table-row>
      </table:table>
      <text:p text:style-name="P79"/>
      <text:p text:style-name="內文"><text:span text:style-name="T80">＊研習心得需檢附：研習議程、研習講義</text:span><text:span text:style-name="T81">(</text:span><text:span text:style-name="T82">抽印</text:span><text:span text:style-name="T8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7875in" fo:margin-bottom="0.689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明財經科技大學</dc:title>
    <dc:subject/>
    <meta:initial-creator>diana</meta:initial-creator>
    <dc:creator>user</dc:creator>
    <meta:creation-date>2023-08-22T13:01:00Z</meta:creation-date>
    <dc:date>2023-08-22T13:01:00Z</dc:date>
    <meta:print-date>2019-05-17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