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" style:parent-style-name="內文" style:family="paragraph">
      <style:paragraph-properties fo:text-align="justify" fo:line-height="150%" fo:text-indent="0.1111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666in" fo:text-inden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style:font-weight-complex="bold"/>
    </style:style>
    <style:style style:name="T26" style:parent-style-name="預設段落字型" style:family="text">
      <style:text-properties style:font-name="標楷體" style:font-name-asian="標楷體" style:font-name-complex="Arial" style:font-weight-complex="bold"/>
    </style:style>
    <style:style style:name="T27" style:parent-style-name="預設段落字型" style:family="text">
      <style:text-properties style:font-name="標楷體" style:font-name-asian="標楷體" style:font-name-complex="Arial" style:font-weight-complex="bold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1006in" style:use-optimal-column-width="false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352in" style:use-optimal-column-width="false"/>
    </style:style>
    <style:style style:name="TableColumn33" style:family="table-column">
      <style:table-column-properties style:column-width="0.3527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0.3666in" style:use-optimal-column-width="false"/>
    </style:style>
    <style:style style:name="TableColumn36" style:family="table-column">
      <style:table-column-properties style:column-width="0.368in" style:use-optimal-column-width="false"/>
    </style:style>
    <style:style style:name="TableColumn37" style:family="table-column">
      <style:table-column-properties style:column-width="0.3756in" style:use-optimal-column-width="false"/>
    </style:style>
    <style:style style:name="TableColumn38" style:family="table-column">
      <style:table-column-properties style:column-width="0.018in" style:use-optimal-column-width="false"/>
    </style:style>
    <style:style style:name="TableColumn39" style:family="table-column">
      <style:table-column-properties style:column-width="0.3527in" style:use-optimal-column-width="false"/>
    </style:style>
    <style:style style:name="TableColumn40" style:family="table-column">
      <style:table-column-properties style:column-width="0.3527in" style:use-optimal-column-width="false"/>
    </style:style>
    <style:style style:name="TableColumn41" style:family="table-column">
      <style:table-column-properties style:column-width="0.352in" style:use-optimal-column-width="false"/>
    </style:style>
    <style:style style:name="TableColumn42" style:family="table-column">
      <style:table-column-properties style:column-width="0.8833in" style:use-optimal-column-width="false"/>
    </style:style>
    <style:style style:name="TableColumn43" style:family="table-column">
      <style:table-column-properties style:column-width="0.0493in" style:use-optimal-column-width="false"/>
    </style:style>
    <style:style style:name="TableColumn44" style:family="table-column">
      <style:table-column-properties style:column-width="1.4583in" style:use-optimal-column-width="false"/>
    </style:style>
    <style:style style:name="Table29" style:family="table">
      <style:table-properties style:width="7.0875in" fo:margin-left="0in" table:align="left"/>
    </style:style>
    <style:style style:name="TableRow45" style:family="table-row">
      <style:table-row-properties style:row-height="0.39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in"/>
    </style:style>
    <style:style style:name="TableRow57" style:family="table-row">
      <style:table-row-properties style:min-row-height="0.41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Row94" style:family="table-row">
      <style:table-row-properties style:row-height="0.38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8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0.2638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392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6" style:family="table-row">
      <style:table-row-properties style:min-row-height="0.259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row-height="0.37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56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in"/>
    </style:style>
    <style:style style:name="T176" style:parent-style-name="預設段落字型" style:family="text">
      <style:text-properties style:font-name-asian="標楷體" style:letter-kerning="false" style:font-size-complex="16pt"/>
    </style:style>
    <style:style style:name="T177" style:parent-style-name="預設段落字型" style:family="text">
      <style:text-properties style:font-name-asian="標楷體" style:letter-kerning="false" style:font-size-complex="16pt"/>
    </style:style>
    <style:style style:name="T178" style:parent-style-name="預設段落字型" style:family="text">
      <style:text-properties style:font-name-asian="標楷體" style:letter-kerning="false" style:font-size-complex="16pt"/>
    </style:style>
    <style:style style:name="T179" style:parent-style-name="預設段落字型" style:family="text">
      <style:text-properties style:font-name-asian="標楷體" style:letter-kerning="false" style:font-size-complex="16pt"/>
    </style:style>
    <style:style style:name="T180" style:parent-style-name="預設段落字型" style:family="text">
      <style:text-properties style:font-name-asian="標楷體" style:letter-kerning="false" style:font-size-complex="16pt"/>
    </style:style>
    <style:style style:name="P181" style:parent-style-name="內文" style:family="paragraph">
      <style:paragraph-properties fo:text-align="justify" fo:line-height="150%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83" style:parent-style-name="內文" style:family="paragraph">
      <style:paragraph-properties fo:text-align="justify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86" style:parent-style-name="內文" style:family="paragraph">
      <style:paragraph-properties fo:text-align="justify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fo:text-align="justify" fo:line-height="150%" fo:text-indent="0.0833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/>
    </style:style>
    <style:style style:name="T191" style:parent-style-name="預設段落字型" style:family="text">
      <style:text-properties style:font-name="標楷體" style:font-name-asian="標楷體" style:font-name-complex="Arial" style:font-weight-complex="bold"/>
    </style:style>
    <style:style style:name="T192" style:parent-style-name="預設段落字型" style:family="text">
      <style:text-properties style:font-name="標楷體" style:font-name-asian="標楷體" style:font-name-complex="Arial" style:font-weight-complex="bold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1006in" style:use-optimal-column-width="false"/>
    </style:style>
    <style:style style:name="TableColumn196" style:family="table-column">
      <style:table-column-properties style:column-width="0.352in" style:use-optimal-column-width="false"/>
    </style:style>
    <style:style style:name="TableColumn197" style:family="table-column">
      <style:table-column-properties style:column-width="0.352in" style:use-optimal-column-width="false"/>
    </style:style>
    <style:style style:name="TableColumn198" style:family="table-column">
      <style:table-column-properties style:column-width="0.3527in" style:use-optimal-column-width="false"/>
    </style:style>
    <style:style style:name="TableColumn199" style:family="table-column">
      <style:table-column-properties style:column-width="0.3527in" style:use-optimal-column-width="false"/>
    </style:style>
    <style:style style:name="TableColumn200" style:family="table-column">
      <style:table-column-properties style:column-width="0.3666in" style:use-optimal-column-width="false"/>
    </style:style>
    <style:style style:name="TableColumn201" style:family="table-column">
      <style:table-column-properties style:column-width="0.368in" style:use-optimal-column-width="false"/>
    </style:style>
    <style:style style:name="TableColumn202" style:family="table-column">
      <style:table-column-properties style:column-width="0.3756in" style:use-optimal-column-width="false"/>
    </style:style>
    <style:style style:name="TableColumn203" style:family="table-column">
      <style:table-column-properties style:column-width="0.018in" style:use-optimal-column-width="false"/>
    </style:style>
    <style:style style:name="TableColumn204" style:family="table-column">
      <style:table-column-properties style:column-width="0.3527in" style:use-optimal-column-width="false"/>
    </style:style>
    <style:style style:name="TableColumn205" style:family="table-column">
      <style:table-column-properties style:column-width="0.3527in" style:use-optimal-column-width="false"/>
    </style:style>
    <style:style style:name="TableColumn206" style:family="table-column">
      <style:table-column-properties style:column-width="0.352in" style:use-optimal-column-width="false"/>
    </style:style>
    <style:style style:name="TableColumn207" style:family="table-column">
      <style:table-column-properties style:column-width="0.8833in" style:use-optimal-column-width="false"/>
    </style:style>
    <style:style style:name="TableColumn208" style:family="table-column">
      <style:table-column-properties style:column-width="0.0493in" style:use-optimal-column-width="false"/>
    </style:style>
    <style:style style:name="TableColumn209" style:family="table-column">
      <style:table-column-properties style:column-width="1.4583in" style:use-optimal-column-width="false"/>
    </style:style>
    <style:style style:name="Table194" style:family="table">
      <style:table-properties style:width="7.0875in" fo:margin-left="0in" table:align="left"/>
    </style:style>
    <style:style style:name="TableRow210" style:family="table-row">
      <style:table-row-properties style:row-height="0.392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/>
    </style:style>
    <style:style style:name="TableRow222" style:family="table-row">
      <style:table-row-properties style:row-height="0.413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Row259" style:family="table-row">
      <style:table-row-properties style:row-height="0.389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588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line-height="0.2638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Row274" style:family="table-row">
      <style:table-row-properties style:row-height="0.3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87" style:family="table-row">
      <style:table-row-properties style:min-row-height="0.259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row-height="0.37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299" style:family="table-row">
      <style:table-row-properties style:min-row-height="0.51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563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/>
    </style:style>
    <style:style style:name="T329" style:parent-style-name="預設段落字型" style:family="text">
      <style:text-properties style:font-name-asian="標楷體" style:letter-kerning="false" style:font-size-complex="16pt"/>
    </style:style>
    <style:style style:name="T330" style:parent-style-name="預設段落字型" style:family="text">
      <style:text-properties style:font-name-asian="標楷體" style:letter-kerning="false" style:font-size-complex="16pt"/>
    </style:style>
    <style:style style:name="T331" style:parent-style-name="預設段落字型" style:family="text">
      <style:text-properties style:font-name-asian="標楷體" style:letter-kerning="false" style:font-size-complex="16pt"/>
    </style:style>
    <style:style style:name="T332" style:parent-style-name="預設段落字型" style:family="text">
      <style:text-properties style:font-name-asian="標楷體" style:letter-kerning="false" style:font-size-complex="16pt"/>
    </style:style>
    <style:style style:name="T333" style:parent-style-name="預設段落字型" style:family="text">
      <style:text-properties style:font-name-asian="標楷體" style:letter-kerning="false" style:font-size-complex="16pt"/>
    </style:style>
    <style:style style:name="P334" style:parent-style-name="內文" style:family="paragraph">
      <style:paragraph-properties fo:text-align="justify" fo:line-height="150%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ge" style:vertical-rel="paragraph" style:horizontal-pos="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00625in" svg:width="1.96875in" svg:height="0.57292in" draw:z-index="251682816" draw:id="id0" draw:style-name="a0" draw:name="圓角矩形圖說文字 7" text:anchor-type="paragraph"><svg:title/><svg:desc/><text:p text:style-name="P3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draw:frame draw:z-index="251659264" draw:id="id1" draw:style-name="a1" draw:name="文字方塊 1" text:anchor-type="paragraph" svg:x="2.09375in" svg:y="0.01389in" svg:width="3.70764in" svg:height="0.54167in" style:rel-width="scale" style:rel-height="scale"><draw:text-box><text:p text:style-name="P4"><text:span text:style-name="T5">領</text:span><text:span text:style-name="T6"><text:s text:c="3"/></text:span><text:span text:style-name="T7">據</text:span><text:span text:style-name="T8"><text:s/></text:span><text:span text:style-name="T9">範例</text:span></text:p></draw:text-box><svg:title/><svg:desc/></draw:frame></text:p>
      <text:p text:style-name="P10"><text:span text:style-name="T11"><draw:custom-shape svg:x="3.42708in" svg:y="0.30903in" svg:width="4.03125in" svg:height="1.08264in" draw:z-index="251656192" draw:id="id2" draw:style-name="a3" draw:name="圓角矩形圖說文字 6" text:anchor-type="paragraph"><svg:title/><svg:desc/><text:p text:style-name="P12"><text:span text:style-name="T13">貼心小提醒：</text:span><text:span text:style-name="T14"><text:line-break/></text:span><text:span text:style-name="T15">50</text:span><text:span text:style-name="T16">：授課時間內辦理固定課程、或辦理連續性授</text:span></text:p><text:p text:style-name="P17"><text:span text:style-name="T18">課性質，如業師協同、補救教學等課程</text:span><text:span text:style-name="T19"><text:line-break/></text:span><text:span text:style-name="T20">9B</text:span><text:span text:style-name="T21">：於公眾集會場所舉辦專題演講</text:span><text:span text:style-name="T22">(</text:span><text:span text:style-name="T23">採開放型式、無特定對象、非上課性質、非僱傭關係</text:span><text:span text:style-name="T24">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456 214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5">健保補充保費</text:span><text:span text:style-name="T26">-</text:span><text:span text:style-name="T27">雇主</text:span><text:span text:style-name="T28"><text:s text:c="1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領款</text:span><text:span text:style-name="T49">人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或</text:span></text:p>
            <text:p text:style-name="P62"><text:span text:style-name="T63">居留</text:span><text:span text:style-name="T64">證</text:span><text:span text:style-name="T65">號</text:span><text:span text:style-name="T66">碼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員編/學號</text:p>
          </table:table-cell>
          <table:covered-table-cell/>
          <table:table-cell table:style-name="TableCell89">
            <text:p text:style-name="P90"><text:span text:style-name="T91">(</text:span><text:span text:style-name="T92">校外免提供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所得稅格式</text:p>
          </table:table-cell>
          <table:table-cell table:style-name="TableCell97" table:number-columns-spanned="14">
            <text:p text:style-name="P98"><text:span text:style-name="T99">■50 <text:s/>□9A <text:s/>□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費用</text:span><text:span text:style-name="T104">別</text:span></text:p>
          </table:table-cell>
          <table:table-cell table:style-name="TableCell105" table:number-columns-spanned="14">
            <text:p text:style-name="P106">■講座鐘點費<text:s/>□諮詢費<text:s/>□稿費/審查費<text:s/>□評鑑裁判費<text:s/></text:p>
            <text:p text:style-name="P107"><text:span text:style-name="T108">□</text:span><text:span text:style-name="T109">競賽獎勵金</text:span><text:span text:style-name="T110"><text:s/>□</text:span><text:span text:style-name="T111">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金</text:span><text:span text:style-name="T116">額</text:span></text:p>
          </table:table-cell>
          <table:table-cell table:style-name="TableCell117" table:number-columns-spanned="12">
            <text:p text:style-name="P118"><text:span text:style-name="T119">新臺幣</text:span><text:span text:style-name="T120">（大寫）</text:span><text:span text:style-name="T121"><text:s text:c="2"/></text:span><text:span text:style-name="T122"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上列款項已如數領訖</text:span></text:p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pan text:style-name="T131">個人補充保費</text:span><text:span text:style-name="T132">(</text:span><text:span text:style-name="T133">不需扣繳者請附證明文件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<draw:custom-shape svg:x="1.80764in" svg:y="0.28264in" svg:width="1.90625in" svg:height="0.60417in" draw:z-index="251686912" draw:id="id3" draw:style-name="a5" draw:name="圓角矩形圖說文字 8" text:anchor-type="paragraph"><svg:title/><svg:desc/><text:p text:style-name="P141"><text:span text:style-name="T142">貼心小提醒：</text:span><text:span text:style-name="T143"><text:line-break/></text:span><text:span text:style-name="T144"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4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地址</text:p>
          </table:table-cell>
          <table:table-cell table:style-name="TableCell149" table:number-columns-spanned="14">
            <text:p text:style-name="P150"><text:span text:style-name="T151">　　　　</text:span><text:span text:style-name="T152">市縣</text:span><text:span text:style-name="T153">　　　　</text:span><text:span text:style-name="T154">區鄉</text:span><text:span text:style-name="T155">　　　　</text:span><text:span text:style-name="T156">路街</text:span><text:span text:style-name="T157">　　</text:span><text:span text:style-name="T158">段</text:span><text:span text:style-name="T159">　　</text:span><text:span text:style-name="T160">巷</text:span><text:span text:style-name="T161">　　</text:span><text:span text:style-name="T162">弄</text:span><text:span text:style-name="T163">　　</text:span><text:span text:style-name="T164">號</text:span><text:span text:style-name="T165">　　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領款人簽名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( <text:s/></text:span><text:span text:style-name="T177">月</text:span><text:span text:style-name="T178">/ <text:s/></text:span><text:span text:style-name="T179">日</text:span><text:span text:style-name="T180">)</text:span></text:p>
          </table:table-cell>
          <table:covered-table-cell/>
          <table:covered-table-cell/>
        </table:table-row>
      </table:table>
      <text:p text:style-name="P181"><text:span text:style-name="T182"><text:s text:c="58"/></text:span></text:p>
      <text:p text:style-name="P183"/>
      <text:p text:style-name="P184"><text:span text:style-name="T185"><draw:connector draw:type="line" svg:x1="0in" svg:y1="0.16736in" svg:x2="8.31181in" svg:y2="0.16736in" draw:z-index="251666432" draw:id="id4" draw:style-name="a6" draw:name="直線接點 5" text:anchor-type="paragraph"><svg:title/><svg:desc/></draw:connector></text:span></text:p>
      <text:p text:style-name="P186"/>
      <text:p text:style-name="P187"><draw:frame draw:z-index="251691008" draw:id="id5" draw:style-name="a7" draw:name="文字方塊 11" text:anchor-type="paragraph" svg:x="0in" svg:y="0.01319in" svg:width="2.45764in" svg:height="0.57292in" style:rel-width="scale" style:rel-height="scale"><draw:text-box><text:p text:style-name="P188">領<text:s text:c="3"/>據</text:p></draw:text-box><svg:title/><svg:desc/></draw:frame></text:p>
      <text:p text:style-name="P189"><text:span text:style-name="T190">健保補充保費</text:span><text:span text:style-name="T191">-</text:span><text:span text:style-name="T192">雇主</text:span><text:span text:style-name="T193"><text:s text:c="1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領款</text:span><text:span text:style-name="T214">人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<text:span text:style-name="T219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身分證</text:span><text:span text:style-name="T226">或</text:span></text:p>
            <text:p text:style-name="P227"><text:span text:style-name="T228">居留</text:span><text:span text:style-name="T229">證</text:span><text:span text:style-name="T230">號</text:span><text:span text:style-name="T231">碼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員編/學號</text:p>
          </table:table-cell>
          <table:covered-table-cell/>
          <table:table-cell table:style-name="TableCell254">
            <text:p text:style-name="P255"><text:span text:style-name="T256">(</text:span><text:span text:style-name="T257">校外免提供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所得稅格式</text:p>
          </table:table-cell>
          <table:table-cell table:style-name="TableCell262" table:number-columns-spanned="14">
            <text:p text:style-name="P263"><text:span text:style-name="T264">□50 <text:s/>□9A <text:s/>□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費用</text:span><text:span text:style-name="T269">別</text:span></text:p>
          </table:table-cell>
          <table:table-cell table:style-name="TableCell270" table:number-columns-spanned="14">
            <text:p text:style-name="P271">□講座鐘點費 □諮詢費 □稿費/審查費 □評鑑裁判費<text:s/></text:p>
            <text:p text:style-name="P272"><text:span text:style-name="T273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金</text:span><text:span text:style-name="T278">額</text:span></text:p>
          </table:table-cell>
          <table:table-cell table:style-name="TableCell279" table:number-columns-spanned="12">
            <text:p text:style-name="P280"><text:span text:style-name="T281">新臺幣</text:span><text:span text:style-name="T282">（大寫）</text:span><text:span text:style-name="T283"><text:s text:c="2"/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上列款項已如數領訖</text:span></text:p>
          </table:table-cell>
          <table:covered-table-cell/>
        </table:table-row>
        <table:table-row table:style-name="TableRow287">
          <table:table-cell table:style-name="TableCell288" table:number-columns-spanned="8">
            <text:p text:style-name="P28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<text:span text:style-name="T292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<text:span text:style-name="T29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地址</text:p>
          </table:table-cell>
          <table:table-cell table:style-name="TableCell302" table:number-columns-spanned="14">
            <text:p text:style-name="P303"><text:span text:style-name="T304">　　　　</text:span><text:span text:style-name="T305">市縣</text:span><text:span text:style-name="T306">　　　　</text:span><text:span text:style-name="T307">區鄉</text:span><text:span text:style-name="T308">　　　　</text:span><text:span text:style-name="T309">路街</text:span><text:span text:style-name="T310">　　</text:span><text:span text:style-name="T311">段</text:span><text:span text:style-name="T312">　　</text:span><text:span text:style-name="T313">巷</text:span><text:span text:style-name="T314">　　</text:span><text:span text:style-name="T315">弄</text:span><text:span text:style-name="T316">　　</text:span><text:span text:style-name="T317">號</text:span><text:span text:style-name="T318">　　</text:span><text:span text:style-name="T3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連絡電話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領款人簽名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( <text:s/></text:span><text:span text:style-name="T330">月</text:span><text:span text:style-name="T331">/ <text:s/></text:span><text:span text:style-name="T332">日</text:span><text:span text:style-name="T333">)</text:span></text:p>
          </table:table-cell>
          <table:covered-table-cell/>
          <table:covered-table-cell/>
        </table:table-row>
      </table:table>
      <text:p text:style-name="P334"><text:span text:style-name="T33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郁雯</meta:initial-creator>
    <dc:creator>user</dc:creator>
    <meta:creation-date>2023-08-15T09:40:00Z</meta:creation-date>
    <dc:date>2023-08-21T10:40:00Z</dc:date>
    <meta:print-date>2023-08-16T06:38:00Z</meta:print-date>
    <meta:template xlink:href="Normal" xlink:type="simple"/>
    <meta:editing-cycles>7</meta:editing-cycles>
    <meta:editing-duration>PT1920S</meta:editing-duration>
    <meta:document-statistic meta:page-count="1" meta:paragraph-count="1" meta:word-count="97" meta:character-count="651" meta:row-count="4" meta:non-whitespace-character-count="555"/>
  </office:meta>
</office:document-meta>
</file>