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41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3333in" fo:margin-left="0.5909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3333in" fo:margin-left="0.5909in">
        <style:tab-stops/>
      </style:paragraph-properties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45" style:parent-style-name="內文" style:list-style-name="LFO2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6" style:parent-style-name="內文" style:list-style-name="LFO2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7" style:parent-style-name="內文" style:list-style-name="LFO2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8" style:parent-style-name="內文" style:list-style-name="LFO2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9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55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56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57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58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59" style:parent-style-name="內文" style:list-style-name="LFO1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7" style:parent-style-name="內文" style:family="paragraph">
      <style:paragraph-properties style:line-break="normal" fo:line-height="0.2777in" fo:margin-left="2.6847in">
        <style:tab-stops>
          <style:tab-stop style:type="left" style:position="-0.9347in"/>
          <style:tab-stop style:type="left" style:position="-0.3097in"/>
          <style:tab-stop style:type="left" style:position="-0.1847in"/>
          <style:tab-stop style:type="left" style:position="-0.0597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end" fo:line-height="0.2777in" fo:margin-left="2.8291in" fo:margin-right="-0.0006in" fo:text-indent="-0.0722in">
        <style:tab-stops>
          <style:tab-stop style:type="left" style:position="-1.0791in"/>
          <style:tab-stop style:type="left" style:position="-0.4541in"/>
          <style:tab-stop style:type="left" style:position="-0.3291in"/>
          <style:tab-stop style:type="left" style:position="-0.2041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style:line-break="normal" fo:line-height="0.2777in" fo:margin-left="2.8291in" fo:text-indent="-0.0722in">
        <style:tab-stops>
          <style:tab-stop style:type="left" style:position="-1.0791in"/>
          <style:tab-stop style:type="left" style:position="-0.4541in"/>
          <style:tab-stop style:type="left" style:position="-0.3291in"/>
          <style:tab-stop style:type="left" style:position="-0.2041in"/>
        </style:tab-stops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style:line-break="normal" fo:text-align="end" fo:line-height="0.2777in">
        <style:tab-stops>
          <style:tab-stop style:type="left" style:position="1.75in"/>
          <style:tab-stop style:type="left" style:position="2.375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777in" fo:margin-left="2.8in">
        <style:tab-stops>
          <style:tab-stop style:type="left" style:position="-1.05in"/>
          <style:tab-stop style:type="left" style:position="-0.425in"/>
          <style:tab-stop style:type="left" style:position="-0.3in"/>
          <style:tab-stop style:type="left" style:position="-0.175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2777in" fo:margin-left="2.6048in" fo:text-indent="0.1944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2777in" fo:margin-left="2.6048in" fo:text-indent="0.1944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777in" fo:margin-left="2.8in">
        <style:tab-stops>
          <style:tab-stop style:type="left" style:position="-1.05in"/>
          <style:tab-stop style:type="left" style:position="-0.425in"/>
          <style:tab-stop style:type="left" style:position="-0.3in"/>
          <style:tab-stop style:type="left" style:position="-0.175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777in" fo:margin-left="2.6048in" fo:text-indent="0.1944in">
        <style:tab-stops>
          <style:tab-stop style:type="left" style:position="3.0201in"/>
          <style:tab-stop style:type="left" style:position="3.1451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777in" fo:margin-left="2.6048in" fo:text-indent="0.1944in">
        <style:tab-stops>
          <style:tab-stop style:type="left" style:position="3.0201in"/>
          <style:tab-stop style:type="left" style:position="3.1451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 fo:margin-left="2.6048in" fo:text-indent="0.1944in">
        <style:tab-stops>
          <style:tab-stop style:type="left" style:position="3.0201in"/>
          <style:tab-stop style:type="left" style:position="3.1451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777in" fo:margin-left="2.6048in" fo:text-indent="0.1944in">
        <style:tab-stops>
          <style:tab-stop style:type="left" style:position="3.0201in"/>
          <style:tab-stop style:type="left" style:position="3.1451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break-before="page" fo:text-align="center" fo:margin-bottom="0.125in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16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7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36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50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 fo:line-height="0.3333in" fo:margin-left="0.5909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 fo:line-height="0.3333in" fo:margin-left="0.5909in">
        <style:tab-stops/>
      </style:paragraph-properties>
      <style:text-properties style:font-name-asian="標楷體" fo:font-size="14pt" style:font-size-asian="14pt"/>
    </style:style>
    <style:style style:name="P153" style:parent-style-name="內文" style:list-style-name="LFO3" style:family="paragraph">
      <style:paragraph-properties fo:text-align="justify" fo:line-height="0.3333in"/>
      <style:text-properties style:font-name-asian="標楷體" fo:font-size="14pt" style:font-size-asian="14pt"/>
    </style:style>
    <style:style style:name="P154" style:parent-style-name="內文" style:list-style-name="LFO4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55" style:parent-style-name="內文" style:list-style-name="LFO4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56" style:parent-style-name="內文" style:list-style-name="LFO4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57" style:parent-style-name="內文" style:list-style-name="LFO4" style:family="paragraph">
      <style:paragraph-properties fo:text-align="justify" fo:line-height="0.3333in" fo:margin-left="0.689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58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64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65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66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67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68" style:parent-style-name="內文" style:list-style-name="LFO3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8" style:parent-style-name="內文" style:family="paragraph">
      <style:paragraph-properties style:line-break="normal" fo:line-height="0.2777in" fo:margin-left="2.6847in">
        <style:tab-stops>
          <style:tab-stop style:type="left" style:position="-0.9347in"/>
          <style:tab-stop style:type="left" style:position="-0.3097in"/>
          <style:tab-stop style:type="left" style:position="-0.1847in"/>
          <style:tab-stop style:type="left" style:position="-0.0597in"/>
        </style:tab-stops>
      </style:paragraph-properties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fo:text-align="end" fo:line-height="0.2777in" fo:margin-left="2.8291in" fo:margin-right="-0.0006in" fo:text-indent="-0.0722in">
        <style:tab-stops>
          <style:tab-stop style:type="left" style:position="-1.0791in"/>
          <style:tab-stop style:type="left" style:position="-0.4541in"/>
          <style:tab-stop style:type="left" style:position="-0.3291in"/>
          <style:tab-stop style:type="left" style:position="-0.2041in"/>
        </style:tab-stops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style:line-break="normal" fo:line-height="0.2777in" fo:margin-left="2.8291in" fo:text-indent="-0.0722in">
        <style:tab-stops>
          <style:tab-stop style:type="left" style:position="-1.0791in"/>
          <style:tab-stop style:type="left" style:position="-0.4541in"/>
          <style:tab-stop style:type="left" style:position="-0.3291in"/>
          <style:tab-stop style:type="left" style:position="-0.2041in"/>
        </style:tab-stops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style:line-break="normal" fo:text-align="end" fo:line-height="0.2777in">
        <style:tab-stops>
          <style:tab-stop style:type="left" style:position="1.75in"/>
          <style:tab-stop style:type="left" style:position="2.375in"/>
        </style:tab-stops>
      </style:paragraph-properties>
      <style:text-properties style:font-name-asian="標楷體" fo:font-size="14pt" style:font-size-asian="14pt"/>
    </style:style>
    <style:style style:name="P193" style:parent-style-name="內文" style:family="paragraph">
      <style:paragraph-properties fo:line-height="0.2777in" fo:margin-left="2.8in">
        <style:tab-stops>
          <style:tab-stop style:type="left" style:position="-1.05in"/>
          <style:tab-stop style:type="left" style:position="-0.425in"/>
          <style:tab-stop style:type="left" style:position="-0.3in"/>
          <style:tab-stop style:type="left" style:position="-0.175in"/>
        </style:tab-stops>
      </style:paragraph-properties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P197" style:parent-style-name="內文" style:family="paragraph">
      <style:paragraph-properties fo:line-height="0.2777in" fo:margin-left="2.6048in" fo:text-indent="0.1944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fo:line-height="0.2777in" fo:margin-left="2.6048in" fo:text-indent="0.1944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3" style:parent-style-name="內文" style:family="paragraph">
      <style:paragraph-properties fo:line-height="0.2777in" fo:margin-left="2.8in">
        <style:tab-stops>
          <style:tab-stop style:type="left" style:position="-1.05in"/>
          <style:tab-stop style:type="left" style:position="-0.425in"/>
          <style:tab-stop style:type="left" style:position="-0.3in"/>
          <style:tab-stop style:type="left" style:position="-0.175in"/>
        </style:tab-stops>
      </style:paragraph-properties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內文" style:family="paragraph">
      <style:paragraph-properties fo:line-height="0.2777in" fo:margin-left="2.6048in" fo:text-indent="0.1944in">
        <style:tab-stops>
          <style:tab-stop style:type="left" style:position="3.0201in"/>
          <style:tab-stop style:type="left" style:position="3.1451in"/>
        </style:tab-stops>
      </style:paragraph-properties>
      <style:text-properties style:font-name-asian="標楷體" fo:font-size="14pt" style:font-size-asian="14pt"/>
    </style:style>
    <style:style style:name="P208" style:parent-style-name="內文" style:family="paragraph">
      <style:paragraph-properties fo:line-height="0.2777in" fo:margin-left="2.6048in" fo:text-indent="0.1944in">
        <style:tab-stops>
          <style:tab-stop style:type="left" style:position="3.0201in"/>
          <style:tab-stop style:type="left" style:position="3.1451in"/>
        </style:tab-stops>
      </style:paragraph-properties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P212" style:parent-style-name="內文" style:family="paragraph">
      <style:paragraph-properties fo:line-height="0.2777in" fo:margin-left="2.6048in" fo:text-indent="0.1944in">
        <style:tab-stops>
          <style:tab-stop style:type="left" style:position="3.0201in"/>
          <style:tab-stop style:type="left" style:position="3.1451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2777in" fo:margin-left="2.6048in" fo:text-indent="0.1944in">
        <style:tab-stops>
          <style:tab-stop style:type="left" style:position="3.0201in"/>
          <style:tab-stop style:type="left" style:position="3.1451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德明財經科技大學高等教育深耕計畫約聘助理契約書</text:span></text:p>
      <text:p text:style-name="P3"><text:span text:style-name="T4">德明財經科技大學（以下簡稱甲方），因業務需要，僱用</text:span><text:span text:style-name="T5"><text:s text:c="9"/></text:span><text:span text:style-name="T6">（以下簡稱乙方），雙方訂立約僱契約，約定條款如下：</text:span></text:p>
      <text:p text:style-name="P7"/>
      <text:list text:style-name="LFO1" text:continue-numbering="true">
        <text:list-item>
          <text:p text:style-name="P8">計畫名稱：高等教育深耕計畫</text:p>
        </text:list-item>
        <text:list-item>
          <text:p text:style-name="P9"><text:span text:style-name="T10">僱用期間：自中華民國</text:span><text:span text:style-name="T11"><text:s/>112</text:span><text:span text:style-name="T12">年</text:span><text:span text:style-name="T13"><text:s/>07 <text:s/></text:span><text:span text:style-name="T14">月</text:span><text:span text:style-name="T15"><text:s/>01<text:s/></text:span><text:span text:style-name="T16">日</text:span><text:span text:style-name="T17">至</text:span><text:span text:style-name="T18"><text:s/>112<text:s/></text:span><text:span text:style-name="T19">年</text:span><text:span text:style-name="T20">12<text:s/></text:span><text:span text:style-name="T21">月</text:span><text:span text:style-name="T22"><text:s/>31<text:s/></text:span><text:span text:style-name="T23">日</text:span><text:span text:style-name="T24">止。</text:span><text:span text:style-name="T25"><text:s text:c="3"/></text:span><text:span text:style-name="T26">僱用期滿未另訂新約，本契約即自動失效。</text:span></text:p>
        </text:list-item>
        <text:list-item>
          <text:p text:style-name="P27">工作內容：執行高等教育深耕計畫及主管交辦事項。</text:p>
        </text:list-item>
        <text:list-item>
          <text:p text:style-name="P28">僱用期間甲方依「德明財經科技大學科技部暨其他計畫專任助理人員工作酬金參考表」支給薪資為原則，並按規定扣繳所得稅及勞、健保費。</text:p>
        </text:list-item>
      </text:list>
      <text:p text:style-name="P29"><text:span text:style-name="T30">112</text:span><text:span text:style-name="T31">年</text:span><text:span text:style-name="T32"><text:s/>12<text:s/></text:span><text:span text:style-name="T33">月</text:span><text:span text:style-name="T34"><text:s/>1<text:s/></text:span><text:span text:style-name="T35">日仍在職者，始得按當年工作天數依比例編列年終獎金。年終獎金</text:span><text:span text:style-name="T36"><text:s/>1<text:s/></text:span><text:span text:style-name="T37">年以</text:span><text:span text:style-name="T38"><text:s/>1.5<text:s/></text:span><text:span text:style-name="T39">個月為限。</text:span></text:p>
      <text:list text:style-name="LFO1" text:continue-numbering="true">
        <text:list-item>
          <text:p text:style-name="P40">乙方應依照規定時間到校，如因故須請假，應依本校「高等教育深耕計畫約聘助理請假規則」辦理。乙方不得在上班時間從事職務外之事務或於校外兼任其他職務。</text:p>
        </text:list-item>
        <text:list-item>
          <text:p text:style-name="P41">乙方應謹言慎行，不得有散佈不實言論、誣告或攻訐同仁之情事，維護校園倫理為學生表率。</text:p>
        </text:list-item>
      </text:list>
      <text:p text:style-name="P42">乙方應遵守性別平等教育法、性騷擾防治法、性別工作平等法、校園性侵害或性騷擾防治準則，避免不受歡迎之追求行為，並不得以強制或暴力手段處理與性或性別有關之衝突。</text:p>
      <text:p text:style-name="P43">同仁間或與學生關係有違反性別平等或有涉性騷擾、性侵等行為之虞時，應主動迴避或陳報學校處理。</text:p>
      <text:list text:style-name="LFO1" text:continue-numbering="true">
        <text:list-item>
          <text:p text:style-name="P44">乙方在應聘期間有下列情事之一者，得隨時解聘或免職：</text:p>
        </text:list-item>
      </text:list>
      <text:list text:style-name="LFO2" text:continue-numbering="true">
        <text:list-item>
          <text:p text:style-name="P45">觸犯法律，經判處有期徒刑以上確定者。</text:p>
        </text:list-item>
        <text:list-item>
          <text:p text:style-name="P46">有行為不檢之情事，經查證屬實者。</text:p>
        </text:list-item>
        <text:list-item>
          <text:p text:style-name="P47">患有精神病或痼疾不能任事者。</text:p>
        </text:list-item>
        <text:list-item>
          <text:p text:style-name="P48">工作不力，經勸導而未改善者。</text:p>
        </text:list-item>
      </text:list>
      <text:list text:style-name="LFO1" text:continue-numbering="true">
        <text:list-item>
          <text:p text:style-name="P49"><text:span text:style-name="T50">受僱人</text:span><text:span text:style-name="T51">應負之責任：在僱用期間，乙方願接受甲方工作上之指派調遣，並遵守甲方之一切規定，如因工作不力或違反學校規定，</text:span><text:span text:style-name="T52">甲方得視情節輕重處分或解僱之</text:span><text:span text:style-name="T53">，乙方如因特別事故須於僱用期滿前先行離職時，應於離職日前一個月提出書面辭呈經校長核准後，始准辦理離職手續。</text:span></text:p>
        </text:list-item>
        <text:list-item>
          <text:p text:style-name="P54">乙方於契約屆滿離職或中途被解僱時，應將經辦公務妥善移交，如有違反致甲方遭受損害時，保證人應依民法保證相關規定負責。</text:p>
        </text:list-item>
        <text:list-item>
          <text:p text:style-name="P55">甲方基於工作上之需要，得對受聘人之個人資料作使用，惟不得涉及商業上之利益。</text:p>
        </text:list-item>
        <text:list-item>
          <text:p text:style-name="P56">乙方於職務上創作之著作權歸屬學校，其職務外創作之著作權則歸屬個人。</text:p>
        </text:list-item>
        <text:list-item>
          <text:p text:style-name="P57">乙方違反本聘約規定，甲方得終止或停聘乙方。</text:p>
        </text:list-item>
        <text:list-item>
          <text:p text:style-name="P58">本契約未規定者，悉依法律及學校相關規定。</text:p>
        </text:list-item>
        <text:list-item>
          <text:p text:style-name="P59">本契約書乙式兩份，甲乙雙方各執乙份為憑。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甲方：</text:span><text:span text:style-name="T69"><text:s text:c="2"/></text:span><text:span text:style-name="T70"><text:s text:c="4"/></text:span><text:span text:style-name="T71"><text:s text:c="2"/></text:span><text:span text:style-name="T72">德明財經科技大學</text:span><text:span text:style-name="T73"><text:s text:c="4"/></text:span><text:span text:style-name="T74"><text:s text:c="3"/></text:span><text:span text:style-name="T75">（關防）</text:span></text:p>
      <text:p text:style-name="P76"/>
      <text:p text:style-name="P77"><text:span text:style-name="T78">負責人：</text:span><text:span text:style-name="T79"><text:s/></text:span><text:span text:style-name="T80">____________________</text:span><text:span text:style-name="T81"><text:s text:c="5"/></text:span><text:span text:style-name="T82">（簽章）</text:span></text:p>
      <text:p text:style-name="P83"/>
      <text:p text:style-name="P84"><text:span text:style-name="T85">乙方：</text:span><text:span text:style-name="T86"><text:s text:c="26"/></text:span><text:span text:style-name="T87"><text:s text:c="25"/></text:span><text:span text:style-name="T88">（簽章）</text:span></text:p>
      <text:p text:style-name="P89"/>
      <text:p text:style-name="P90"><text:span text:style-name="T91">身分證統一編號：</text:span><text:span text:style-name="T92"><text:s/></text:span><text:span text:style-name="T93">_______________</text:span></text:p>
      <text:p text:style-name="P94"/>
      <text:p text:style-name="P95"><text:span text:style-name="T96">保證人：</text:span><text:span text:style-name="T97"><text:s text:c="24"/></text:span><text:span text:style-name="T98"><text:s text:c="20"/></text:span><text:span text:style-name="T99">（簽章）</text:span></text:p>
      <text:p text:style-name="P100"/>
      <text:p text:style-name="P101"><text:span text:style-name="T102">身分證統一編號：</text:span><text:span text:style-name="T103"><text:s/></text:span><text:span text:style-name="T104"><text:s/></text:span><text:span text:style-name="T105">_______________</text:span></text:p>
      <text:p text:style-name="P106"/>
      <text:p text:style-name="P107"/>
      <text:p text:style-name="P108">中華民國112年<text:s text:c="2"/>月<text:s text:c="2"/>日</text:p>
      <text:p text:style-name="P109"><text:span text:style-name="T110">德明財經科技大學高等教育深耕計畫約聘助理契約書</text:span></text:p>
      <text:p text:style-name="P111"><text:span text:style-name="T112">德明財經科技大學（以下簡稱甲方），因業務需要，僱用</text:span><text:span text:style-name="T113"><text:s text:c="9"/></text:span><text:span text:style-name="T114">（以下簡稱乙方），雙方訂立約僱契約，約定條款如下：</text:span></text:p>
      <text:p text:style-name="P115"/>
      <text:list text:style-name="LFO3" text:continue-numbering="true">
        <text:list-item>
          <text:p text:style-name="P116">計畫名稱：高等教育深耕計畫</text:p>
        </text:list-item>
        <text:list-item>
          <text:p text:style-name="P117"><text:span text:style-name="T118">僱用期間：自中華民國</text:span><text:span text:style-name="T119"><text:s/>112<text:s/></text:span><text:span text:style-name="T120">年</text:span><text:span text:style-name="T121"><text:s/>07<text:s/></text:span><text:span text:style-name="T122">月</text:span><text:span text:style-name="T123"><text:s/>01</text:span><text:span text:style-name="T124">日</text:span><text:span text:style-name="T125">至</text:span><text:span text:style-name="T126"><text:s/>112<text:s/></text:span><text:span text:style-name="T127">年</text:span><text:span text:style-name="T128"><text:s/>12<text:s/></text:span><text:span text:style-name="T129">月</text:span><text:span text:style-name="T130"><text:s/>31<text:s/></text:span><text:span text:style-name="T131">日</text:span><text:span text:style-name="T132">止。</text:span><text:span text:style-name="T133"><text:s text:c="3"/></text:span><text:span text:style-name="T134">僱用期滿未另訂新約，本契約即自動失效。</text:span></text:p>
        </text:list-item>
        <text:list-item>
          <text:p text:style-name="P135">工作內容：執行高等教育深耕計畫及主管交辦事項。</text:p>
        </text:list-item>
        <text:list-item>
          <text:p text:style-name="P136"><text:span text:style-name="T137">僱用期間甲方依</text:span><text:span text:style-name="T138">「德明財經科技大學科技部暨其他計畫專任助理人員工作酬金參考表」支給薪資為原則，並按規定扣繳所得稅及勞、健保費。</text:span><text:span text:style-name="T139">112</text:span><text:span text:style-name="T140">年</text:span><text:span text:style-name="T141"><text:s/>12<text:s/></text:span><text:span text:style-name="T142">月</text:span><text:span text:style-name="T143"><text:s/>1<text:s/></text:span><text:span text:style-name="T144">日仍在職者，始得按當年工作天數依比例編列年終獎金。年終獎金</text:span><text:span text:style-name="T145"><text:s/>1<text:s/></text:span><text:span text:style-name="T146">年以</text:span><text:span text:style-name="T147"><text:s/>1.5<text:s/></text:span><text:span text:style-name="T148">個月為限。</text:span></text:p>
        </text:list-item>
        <text:list-item>
          <text:p text:style-name="P149">乙方應依照規定時間到校，如因故須請假，應依本校「高等教育深耕計畫約聘助理請假規則」辦理。乙方不得在上班時間從事職務外之事務或於校外兼任其他職務。</text:p>
        </text:list-item>
        <text:list-item>
          <text:p text:style-name="P150">乙方應謹言慎行，不得有散佈不實言論、誣告或攻訐同仁之情事，維護校園倫理為學生表率。</text:p>
        </text:list-item>
      </text:list>
      <text:p text:style-name="P151">乙方應遵守性別平等教育法、性騷擾防治法、性別工作平等法、校園性侵害或性騷擾防治準則，避免不受歡迎之追求行為，並不得以強制或暴力手段處理與性或性別有關之衝突。</text:p>
      <text:p text:style-name="P152">同仁間或與學生關係有違反性別平等或有涉性騷擾、性侵等行為之虞時，應主動迴避或陳報學校處理。</text:p>
      <text:list text:style-name="LFO3" text:continue-numbering="true">
        <text:list-item>
          <text:p text:style-name="P153">乙方在應聘期間有下列情事之一者，得隨時解聘或免職：</text:p>
        </text:list-item>
      </text:list>
      <text:list text:style-name="LFO4" text:continue-numbering="true">
        <text:list-item>
          <text:p text:style-name="P154">觸犯法律，經判處有期徒刑以上確定者。</text:p>
        </text:list-item>
        <text:list-item>
          <text:p text:style-name="P155">有行為不檢之情事，經查證屬實者。</text:p>
        </text:list-item>
        <text:list-item>
          <text:p text:style-name="P156">患有精神病或痼疾不能任事者。</text:p>
        </text:list-item>
        <text:list-item>
          <text:p text:style-name="P157">工作不力，經勸導而未改善者。</text:p>
        </text:list-item>
      </text:list>
      <text:list text:style-name="LFO3" text:continue-numbering="true">
        <text:list-item>
          <text:p text:style-name="P158"><text:span text:style-name="T159">受僱人應負之責任：在僱用期間，乙方願接受甲方工作上之指派調遣，並遵守甲方之一切規定，如因工作不力或違反學校規定，</text:span><text:span text:style-name="T160">甲方得視情節輕重處分或解</text:span><text:span text:style-name="T161">僱之</text:span><text:span text:style-name="T162">，乙方如因特別事故須於僱用期滿前先行離職時，應於離職日前一個月提出書面辭呈經校長核准後，始准辦理離職手續。</text:span></text:p>
        </text:list-item>
        <text:list-item>
          <text:p text:style-name="P163">乙方於契約屆滿離職或中途被解僱時，應將經辦公務妥善移交，如有違反致甲方遭受損害時，保證人應依民法保證相關規定負責。</text:p>
        </text:list-item>
        <text:list-item>
          <text:p text:style-name="P164">甲方基於工作上之需要，得對受聘人之個人資料作使用，惟不得涉及商業上之利益。</text:p>
        </text:list-item>
        <text:list-item>
          <text:p text:style-name="P165">乙方於職務上創作之著作權歸屬學校，其職務外創作之著作權則歸屬個人。</text:p>
        </text:list-item>
        <text:list-item>
          <text:p text:style-name="P166">乙方違反本聘約規定，甲方得終止或停聘乙方。</text:p>
        </text:list-item>
        <text:list-item>
          <text:p text:style-name="P167">本契約未規定者，悉依法律及學校相關規定。</text:p>
        </text:list-item>
        <text:list-item>
          <text:p text:style-name="P168">本契約書乙式兩份，甲乙雙方各執乙份為憑。</text:p>
        </text:list-item>
      </text:list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<text:s/></text:span><text:span text:style-name="T180">甲方：</text:span><text:span text:style-name="T181"><text:s text:c="8"/></text:span><text:span text:style-name="T182">德明財經科技大學</text:span><text:span text:style-name="T183"><text:s text:c="7"/></text:span><text:span text:style-name="T184">（關防）</text:span></text:p>
      <text:p text:style-name="P185"/>
      <text:p text:style-name="P186"><text:span text:style-name="T187">負責人：</text:span><text:span text:style-name="T188"><text:s/></text:span><text:span text:style-name="T189">____________________</text:span><text:span text:style-name="T190"><text:s text:c="5"/></text:span><text:span text:style-name="T191">（簽章）</text:span></text:p>
      <text:p text:style-name="P192"/>
      <text:p text:style-name="P193"><text:span text:style-name="T194">乙方：</text:span><text:span text:style-name="T195"><text:s text:c="51"/></text:span><text:span text:style-name="T196">（簽章）</text:span></text:p>
      <text:p text:style-name="P197"/>
      <text:p text:style-name="P198"><text:span text:style-name="T199">身分證統一編號：</text:span><text:span text:style-name="T200"><text:s/></text:span><text:span text:style-name="T201">_______________</text:span></text:p>
      <text:p text:style-name="P202"/>
      <text:p text:style-name="P203"><text:span text:style-name="T204">保證人：</text:span><text:span text:style-name="T205"><text:s text:c="44"/></text:span><text:span text:style-name="T206">（簽章）</text:span></text:p>
      <text:p text:style-name="P207"/>
      <text:p text:style-name="P208"><text:span text:style-name="T209">身分證統一編號：</text:span><text:span text:style-name="T210"><text:s text:c="2"/></text:span><text:span text:style-name="T211">_______________</text:span></text:p>
      <text:p text:style-name="P212"/>
      <text:p text:style-name="P213"/>
      <text:p text:style-name="P214"><text:span text:style-name="T215">中華民國</text:span><text:span text:style-name="T216">112</text:span><text:span text:style-name="T217">年</text:span><text:span text:style-name="T218"><text:s text:c="2"/></text:span><text:span text:style-name="T219">月</text:span><text:span text:style-name="T220"><text:s text:c="2"/></text:span><text:span text:style-name="T2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16in" fo:text-indent="-0.291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3986in" fo:text-indent="-0.3986in">
        <style:tab-stops>
          <style:tab-stop style:type="left" style:position="2.2263in"/>
        </style:tab-stops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技術學院臨時約雇人員勞動契約書</dc:title>
    <dc:description/>
    <dc:subject/>
    <meta:initial-creator>chuan</meta:initial-creator>
    <dc:creator>user</dc:creator>
    <meta:creation-date>2023-05-05T07:50:00Z</meta:creation-date>
    <dc:date>2023-05-05T07:57:00Z</dc:date>
    <meta:print-date>2021-05-18T06:38:00Z</meta:print-date>
    <meta:template xlink:href="Normal.dotm" xlink:type="simple"/>
    <meta:editing-cycles>7</meta:editing-cycles>
    <meta:editing-duration>PT180S</meta:editing-duration>
    <meta:document-statistic meta:page-count="1" meta:paragraph-count="4" meta:word-count="363" meta:character-count="2434" meta:row-count="17" meta:non-whitespace-character-count="2075"/>
  </office:meta>
</office:document-meta>
</file>