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" style:parent-style-name="內文" style:family="paragraph">
      <style:paragraph-properties fo:text-align="justify" fo:line-height="150%" fo:text-indent="0.1111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666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style:font-weight-complex="bold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 style:font-name-complex="Arial" style:font-weight-complex="bold"/>
    </style:style>
    <style:style style:name="T2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1034in" style:use-optimal-column-width="false"/>
    </style:style>
    <style:style style:name="TableColumn28" style:family="table-column">
      <style:table-column-properties style:column-width="0.3513in" style:use-optimal-column-width="false"/>
    </style:style>
    <style:style style:name="TableColumn29" style:family="table-column">
      <style:table-column-properties style:column-width="0.352in" style:use-optimal-column-width="false"/>
    </style:style>
    <style:style style:name="TableColumn30" style:family="table-column">
      <style:table-column-properties style:column-width="0.352in" style:use-optimal-column-width="false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018in" style:use-optimal-column-width="false"/>
    </style:style>
    <style:style style:name="TableColumn37" style:family="table-column">
      <style:table-column-properties style:column-width="0.352in" style:use-optimal-column-width="false"/>
    </style:style>
    <style:style style:name="TableColumn38" style:family="table-column">
      <style:table-column-properties style:column-width="0.3451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3534in" style:use-optimal-column-width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0.1479in" style:use-optimal-column-width="false"/>
    </style:style>
    <style:style style:name="TableColumn43" style:family="table-column">
      <style:table-column-properties style:column-width="1.3159in" style:use-optimal-column-width="false"/>
    </style:style>
    <style:style style:name="Table26" style:family="table">
      <style:table-properties style:width="7.0222in" fo:margin-left="0in" table:align="left"/>
    </style:style>
    <style:style style:name="TableRow44" style:family="table-row">
      <style:table-row-properties style:row-height="0.392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C0C0C0"/>
    </style:style>
    <style:style style:name="TableRow60" style:family="table-row">
      <style:table-row-properties style:row-height="0.41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94" style:family="table-row">
      <style:table-row-properties style:row-height="0.38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831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row-height="0.392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8" style:family="table-row">
      <style:table-row-properties style:min-row-height="0.259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row-height="0.3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51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56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in"/>
    </style:style>
    <style:style style:name="T178" style:parent-style-name="預設段落字型" style:family="text">
      <style:text-properties style:font-name-asian="標楷體" style:letter-kerning="false" style:font-size-complex="16pt"/>
    </style:style>
    <style:style style:name="T179" style:parent-style-name="預設段落字型" style:family="text">
      <style:text-properties style:font-name-asian="標楷體" style:letter-kerning="false" style:font-size-complex="16pt"/>
    </style:style>
    <style:style style:name="T180" style:parent-style-name="預設段落字型" style:family="text">
      <style:text-properties style:font-name-asian="標楷體" style:letter-kerning="false" style:font-size-complex="16pt"/>
    </style:style>
    <style:style style:name="T181" style:parent-style-name="預設段落字型" style:family="text">
      <style:text-properties style:font-name-asian="標楷體" style:letter-kerning="false" style:font-size-complex="16pt"/>
    </style:style>
    <style:style style:name="T182" style:parent-style-name="預設段落字型" style:family="text">
      <style:text-properties style:font-name-asian="標楷體" style:letter-kerning="false" style:font-size-complex="16pt"/>
    </style:style>
    <style:style style:name="P183" style:parent-style-name="內文" style:family="paragraph">
      <style:paragraph-properties fo:text-align="justify" fo:line-height="150%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86" style:parent-style-name="內文" style:family="paragraph">
      <style:paragraph-properties fo:text-align="justify" fo:text-indent="0.4166in"/>
    </style:style>
    <style:style style:name="P187" style:parent-style-name="內文" style:family="paragraph">
      <style:paragraph-properties fo:text-align="justify" fo:text-indent="0.4166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fo:text-align="justify" fo:line-height="150%" fo:text-indent="0.0833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/>
    </style:style>
    <style:style style:name="T191" style:parent-style-name="預設段落字型" style:family="text">
      <style:text-properties style:font-name="標楷體" style:font-name-asian="標楷體" style:font-name-complex="Arial" style:font-weight-complex="bold"/>
    </style:style>
    <style:style style:name="T192" style:parent-style-name="預設段落字型" style:family="text">
      <style:text-properties style:font-name="標楷體" style:font-name-asian="標楷體" style:font-name-complex="Arial" style:font-weight-complex="bold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1034in" style:use-optimal-column-width="false"/>
    </style:style>
    <style:style style:name="TableColumn196" style:family="table-column">
      <style:table-column-properties style:column-width="0.3513in" style:use-optimal-column-width="false"/>
    </style:style>
    <style:style style:name="TableColumn197" style:family="table-column">
      <style:table-column-properties style:column-width="0.352in" style:use-optimal-column-width="false"/>
    </style:style>
    <style:style style:name="TableColumn198" style:family="table-column">
      <style:table-column-properties style:column-width="0.352in" style:use-optimal-column-width="false"/>
    </style:style>
    <style:style style:name="TableColumn199" style:family="table-column">
      <style:table-column-properties style:column-width="0.352in" style:use-optimal-column-width="false"/>
    </style:style>
    <style:style style:name="TableColumn200" style:family="table-column">
      <style:table-column-properties style:column-width="0.2493in" style:use-optimal-column-width="false"/>
    </style:style>
    <style:style style:name="TableColumn201" style:family="table-column">
      <style:table-column-properties style:column-width="0.1027in" style:use-optimal-column-width="false"/>
    </style:style>
    <style:style style:name="TableColumn202" style:family="table-column">
      <style:table-column-properties style:column-width="0.3527in" style:use-optimal-column-width="false"/>
    </style:style>
    <style:style style:name="TableColumn203" style:family="table-column">
      <style:table-column-properties style:column-width="0.334in" style:use-optimal-column-width="false"/>
    </style:style>
    <style:style style:name="TableColumn204" style:family="table-column">
      <style:table-column-properties style:column-width="0.018in" style:use-optimal-column-width="false"/>
    </style:style>
    <style:style style:name="TableColumn205" style:family="table-column">
      <style:table-column-properties style:column-width="0.352in" style:use-optimal-column-width="false"/>
    </style:style>
    <style:style style:name="TableColumn206" style:family="table-column">
      <style:table-column-properties style:column-width="0.3451in" style:use-optimal-column-width="false"/>
    </style:style>
    <style:style style:name="TableColumn207" style:family="table-column">
      <style:table-column-properties style:column-width="0.0069in" style:use-optimal-column-width="false"/>
    </style:style>
    <style:style style:name="TableColumn208" style:family="table-column">
      <style:table-column-properties style:column-width="0.3534in" style:use-optimal-column-width="false"/>
    </style:style>
    <style:style style:name="TableColumn209" style:family="table-column">
      <style:table-column-properties style:column-width="0.9326in" style:use-optimal-column-width="false"/>
    </style:style>
    <style:style style:name="TableColumn210" style:family="table-column">
      <style:table-column-properties style:column-width="0.1479in" style:use-optimal-column-width="false"/>
    </style:style>
    <style:style style:name="TableColumn211" style:family="table-column">
      <style:table-column-properties style:column-width="1.3159in" style:use-optimal-column-width="false"/>
    </style:style>
    <style:style style:name="Table194" style:family="table">
      <style:table-properties style:width="7.0222in" fo:margin-left="0in" table:align="left"/>
    </style:style>
    <style:style style:name="TableRow212" style:family="table-row">
      <style:table-row-properties style:row-height="0.392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C0C0C0"/>
    </style:style>
    <style:style style:name="TableRow228" style:family="table-row">
      <style:table-row-properties style:row-height="0.413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62" style:family="table-row">
      <style:table-row-properties style:row-height="0.389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831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line-height="0.2638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Row281" style:family="table-row">
      <style:table-row-properties style:row-height="0.392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97" style:family="table-row">
      <style:table-row-properties style:min-row-height="0.259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2" style:family="table-row">
      <style:table-row-properties style:row-height="0.37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307" style:family="table-row">
      <style:table-row-properties style:min-row-height="0.511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</style:style>
    <style:style style:name="T337" style:parent-style-name="預設段落字型" style:family="text">
      <style:text-properties style:font-name-asian="標楷體" style:letter-kerning="false" style:font-size-complex="16pt"/>
    </style:style>
    <style:style style:name="T338" style:parent-style-name="預設段落字型" style:family="text">
      <style:text-properties style:font-name-asian="標楷體" style:letter-kerning="false" style:font-size-complex="16pt"/>
    </style:style>
    <style:style style:name="T339" style:parent-style-name="預設段落字型" style:family="text">
      <style:text-properties style:font-name-asian="標楷體" style:letter-kerning="false" style:font-size-complex="16pt"/>
    </style:style>
    <style:style style:name="T340" style:parent-style-name="預設段落字型" style:family="text">
      <style:text-properties style:font-name-asian="標楷體" style:letter-kerning="false" style:font-size-complex="16pt"/>
    </style:style>
    <style:style style:name="T341" style:parent-style-name="預設段落字型" style:family="text">
      <style:text-properties style:font-name-asian="標楷體" style:letter-kerning="false" style:font-size-complex="16pt"/>
    </style:style>
    <style:style style:name="P342" style:parent-style-name="內文" style:family="paragraph">
      <style:paragraph-properties fo:text-align="justify" fo:line-height="150%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00625in" svg:width="1.96875in" svg:height="0.57292in" draw:z-index="251682816" draw:id="id0" draw:style-name="a0" draw:name="圓角矩形圖說文字 7" text:anchor-type="paragraph"><svg:title/><svg:desc/><text:p text:style-name="P3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draw:frame draw:z-index="251659264" draw:id="id1" draw:style-name="a1" draw:name="文字方塊 1" text:anchor-type="paragraph" svg:x="2.09375in" svg:y="0.01389in" svg:width="3.70764in" svg:height="0.54167in" style:rel-width="scale" style:rel-height="scale"><draw:text-box><text:p text:style-name="P4"><text:span text:style-name="T5">領</text:span><text:span text:style-name="T6"><text:s text:c="3"/></text:span><text:span text:style-name="T7">據</text:span><text:span text:style-name="T8"><text:s/></text:span><text:span text:style-name="T9">範例</text:span></text:p></draw:text-box><svg:title/><svg:desc/></draw:frame></text:p>
      <text:p text:style-name="P10"><text:span text:style-name="T11"><draw:custom-shape svg:x="0in" svg:y="0.27778in" svg:width="4.03125in" svg:height="0.95764in" draw:z-index="251656192" draw:id="id2" draw:style-name="a3" draw:name="圓角矩形圖說文字 6" text:anchor-type="paragraph"><svg:title/><svg:desc/><text:p text:style-name="P12"><text:span text:style-name="T13">貼心小提醒：</text:span><text:span text:style-name="T14"><text:line-break/></text:span><text:span text:style-name="T15">50</text:span><text:span text:style-name="T16">：授課時間內辦理固定課程、或辦理連續性授</text:span></text:p><text:p text:style-name="P17"><text:span text:style-name="T18">課性質，如業師協同、補救教學等課程</text:span><text:span text:style-name="T19"><text:line-break/></text:span><text:span text:style-name="T20">9B</text:span><text:span text:style-name="T21">：授課時間外、非固定場所之活動如專題講座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13 207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">健保補充保費</text:span><text:span text:style-name="T23">-</text:span><text:span text:style-name="T24">雇主</text:span><text:span text:style-name="T25"><text:s text:c="1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領款</text:span><text:span text:style-name="T48">人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課程</text:span><text:span text:style-name="T54">(</text:span><text:span text:style-name="T55">活動</text:span><text:span text:style-name="T56">)</text:span><text:span text:style-name="T57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身分證</text:span><text:span text:style-name="T64">或</text:span></text:p>
            <text:p text:style-name="P65"><text:span text:style-name="T66">居留</text:span><text:span text:style-name="T67">證</text:span><text:span text:style-name="T68">號</text:span><text:span text:style-name="T69">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員編/學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所得稅格式</text:p>
          </table:table-cell>
          <table:table-cell table:style-name="TableCell97" table:number-columns-spanned="16">
            <text:p text:style-name="P98"><text:span text:style-name="T99">■50 <text:s/>□9A <text:s/></text:span><text:span text:style-name="T100">■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費用</text:span><text:span text:style-name="T105">別</text:span></text:p>
          </table:table-cell>
          <table:table-cell table:style-name="TableCell106" table:number-columns-spanned="16">
            <text:p text:style-name="P107">■授課鐘點費<text:s/>□演講鐘點費<text:s/></text:p>
            <text:p text:style-name="P108">□出席費<text:s/>□諮詢費<text:s/>□指導費<text:s/>□稿費/審查費<text:s/>□評鑑裁判費</text:p>
            <text:p text:style-name="P109"><text:span text:style-name="T110">□</text:span><text:span text:style-name="T111">競賽獎勵金</text:span><text:span text:style-name="T112"><text:s/>□</text:span><text:span text:style-name="T113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金</text:span><text:span text:style-name="T118">額</text:span></text:p>
          </table:table-cell>
          <table:table-cell table:style-name="TableCell119" table:number-columns-spanned="15">
            <text:p text:style-name="P120"><text:span text:style-name="T121">新臺幣</text:span><text:span text:style-name="T122">（大寫）</text:span><text:span text:style-name="T123"><text:s text:c="2"/></text:span><text:span text:style-name="T124"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上列款項已如數領訖</text:span></text:p>
          </table:table-cell>
        </table:table-row>
        <table:table-row table:style-name="TableRow128">
          <table:table-cell table:style-name="TableCell129" table:number-columns-spanned="9">
            <text:p text:style-name="P13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個人補充保費</text:span><text:span text:style-name="T134">(</text:span><text:span text:style-name="T135">不需扣繳者請附證明文件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<draw:custom-shape svg:x="1.77222in" svg:y="0.20278in" svg:width="1.90625in" svg:height="0.60417in" draw:z-index="251686912" draw:id="id3" draw:style-name="a5" draw:name="圓角矩形圖說文字 8" text:anchor-type="paragraph"><svg:title/><svg:desc/><text:p text:style-name="P143"><text:span text:style-name="T144">貼心小提醒：</text:span><text:span text:style-name="T145"><text:line-break/></text:span><text:span text:style-name="T146"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4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地址</text:p>
          </table:table-cell>
          <table:table-cell table:style-name="TableCell151" table:number-columns-spanned="16">
            <text:p text:style-name="P152"><text:span text:style-name="T153">　　　　</text:span><text:span text:style-name="T154">市縣</text:span><text:span text:style-name="T155">　　　　</text:span><text:span text:style-name="T156">區鄉</text:span><text:span text:style-name="T157">　　　　</text:span><text:span text:style-name="T158">路街</text:span><text:span text:style-name="T159">　　</text:span><text:span text:style-name="T160">段</text:span><text:span text:style-name="T161">　　</text:span><text:span text:style-name="T162">巷</text:span><text:span text:style-name="T163">　　</text:span><text:span text:style-name="T164">弄</text:span><text:span text:style-name="T165">　　</text:span><text:span text:style-name="T166">號</text:span><text:span text:style-name="T167">　　</text:span><text:span text:style-name="T16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連絡電話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( <text:s/></text:span><text:span text:style-name="T179">月</text:span><text:span text:style-name="T180">/ <text:s/></text:span><text:span text:style-name="T181">日</text:span><text:span text:style-name="T182">)</text:span></text:p>
          </table:table-cell>
          <table:covered-table-cell/>
          <table:covered-table-cell/>
        </table:table-row>
      </table:table>
      <text:p text:style-name="P183"><text:span text:style-name="T184"><draw:connector draw:type="line" svg:x1="-0.47917in" svg:y1="0.3875in" svg:x2="7.83264in" svg:y2="0.3875in" draw:z-index="251666432" draw:id="id4" draw:style-name="a6" draw:name="直線接點 5" text:anchor-type="paragraph"><svg:title/><svg:desc/></draw:connector></text:span><text:span text:style-name="T185"><text:s text:c="58"/></text:span></text:p>
      <text:p text:style-name="P186"/>
      <text:p text:style-name="P187"><draw:frame draw:z-index="251691008" draw:id="id5" draw:style-name="a7" draw:name="文字方塊 11" text:anchor-type="paragraph" svg:x="0in" svg:y="0.01319in" svg:width="2.45764in" svg:height="0.57292in" style:rel-width="scale" style:rel-height="scale"><draw:text-box><text:p text:style-name="P188">領<text:s text:c="3"/>據</text:p></draw:text-box><svg:title/><svg:desc/></draw:frame></text:p>
      <text:p text:style-name="P189"><text:span text:style-name="T190">健保補充保費</text:span><text:span text:style-name="T191">-</text:span><text:span text:style-name="T192">雇主</text:span><text:span text:style-name="T193"><text:s text:c="1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領款</text:span><text:span text:style-name="T216">人</text:span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<text:span text:style-name="T221">課程</text:span><text:span text:style-name="T222">(</text:span><text:span text:style-name="T223">活動</text:span><text:span text:style-name="T224">)</text:span><text:span text:style-name="T225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身分證</text:span><text:span text:style-name="T232">或</text:span></text:p>
            <text:p text:style-name="P233"><text:span text:style-name="T234">居留</text:span><text:span text:style-name="T235">證</text:span><text:span text:style-name="T236">號</text:span><text:span text:style-name="T237">碼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員編/學號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所得稅格式</text:p>
          </table:table-cell>
          <table:table-cell table:style-name="TableCell265" table:number-columns-spanned="16">
            <text:p text:style-name="P266"><text:span text:style-name="T267">□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費用</text:span><text:span text:style-name="T272">別</text:span></text:p>
          </table:table-cell>
          <table:table-cell table:style-name="TableCell273" table:number-columns-spanned="16">
            <text:p text:style-name="P274">□授課鐘點費<text:s/>□演講鐘點費</text:p>
            <text:p text:style-name="P275">□出席費<text:s/>□諮詢費<text:s/>□指導費<text:s/>□稿費/審查費<text:s/>□評鑑裁判費</text:p>
            <text:p text:style-name="P276"><text:span text:style-name="T277">□</text:span><text:span text:style-name="T278">競賽獎勵金</text:span><text:span text:style-name="T279"><text:s/>□</text:span><text:span text:style-name="T280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金</text:span><text:span text:style-name="T285">額</text:span></text:p>
          </table:table-cell>
          <table:table-cell table:style-name="TableCell286" table:number-columns-spanned="15">
            <text:p text:style-name="P287"><text:span text:style-name="T288">新臺幣</text:span><text:span text:style-name="T289">（大寫）</text:span><text:span text:style-name="T290"><text:s text:c="6"/></text:span><text:span text:style-name="T291">仟</text:span><text:span text:style-name="T292"><text:s text:c="6"/></text:span><text:span text:style-name="T293">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<text:span text:style-name="T296">上列款項已如數領訖</text:span></text:p>
          </table:table-cell>
        </table:table-row>
        <table:table-row table:style-name="TableRow297">
          <table:table-cell table:style-name="TableCell298" table:number-columns-spanned="9">
            <text:p text:style-name="P29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>
            <text:p text:style-name="P301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地址</text:p>
          </table:table-cell>
          <table:table-cell table:style-name="TableCell310" table:number-columns-spanned="16">
            <text:p text:style-name="P311"><text:span text:style-name="T312">　　　　</text:span><text:span text:style-name="T313">市縣</text:span><text:span text:style-name="T314">　　　　</text:span><text:span text:style-name="T315">區鄉</text:span><text:span text:style-name="T316">　　　　</text:span><text:span text:style-name="T317">路街</text:span><text:span text:style-name="T318">　　</text:span><text:span text:style-name="T319">段</text:span><text:span text:style-name="T320">　　</text:span><text:span text:style-name="T321">巷</text:span><text:span text:style-name="T322">　　</text:span><text:span text:style-name="T323">弄</text:span><text:span text:style-name="T324">　　</text:span><text:span text:style-name="T325">號</text:span><text:span text:style-name="T326">　　</text:span><text:span text:style-name="T3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連絡電話</text:p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( <text:s/></text:span><text:span text:style-name="T338">月</text:span><text:span text:style-name="T339">/ <text:s/></text:span><text:span text:style-name="T340">日</text:span><text:span text:style-name="T341">)</text:span></text:p>
          </table:table-cell>
          <table:covered-table-cell/>
          <table:covered-table-cell/>
        </table:table-row>
      </table:table>
      <text:p text:style-name="P342"><text:span text:style-name="T343"><draw:connector draw:type="line" svg:x1="-0.5in" svg:y1="0.36686in" svg:x2="7.81042in" svg:y2="0.36686in" draw:z-index="251692032" draw:id="id6" draw:style-name="a8" draw:name="直線接點 15" text:anchor-type="paragraph"><svg:title/><svg:desc/></draw:connector></text:span><text:span text:style-name="T344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郁雯</meta:initial-creator>
    <dc:creator>賴吟貞</dc:creator>
    <meta:creation-date>2022-03-24T01:45:00Z</meta:creation-date>
    <dc:date>2022-03-24T01:45:00Z</dc:date>
    <meta:print-date>2021-07-26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