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8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0" style:parent-style-name="內文" style:family="paragraph">
      <style:paragraph-properties fo:line-height="0.2777in" fo:margin-right="1.0208in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777in" fo:margin-right="1.0208in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2.2847in"/>
    </style:style>
    <style:style style:name="TableColumn36" style:family="table-column">
      <style:table-column-properties style:column-width="1.15in"/>
    </style:style>
    <style:style style:name="TableColumn37" style:family="table-column">
      <style:table-column-properties style:column-width="1.6263in"/>
    </style:style>
    <style:style style:name="TableColumn38" style:family="table-column">
      <style:table-column-properties style:column-width="1.625in"/>
    </style:style>
    <style:style style:name="Table34" style:family="table">
      <style:table-properties style:width="6.6861in" style:rel-width="100%" fo:margin-left="0in" table:align="center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0.472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6" style:family="table-row">
      <style:table-row-properties style:min-row-height="0.47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8">研習活動</text:span><text:span text:style-name="T9">簽到表</text:span></text:p>
      <text:p text:style-name="無間距"/>
      <text:p text:style-name="P10"><text:span text:style-name="T11">指標項目</text:span><text:span text:style-name="T12">:</text:span><text:span text:style-name="T13">如：</text:span><text:span text:style-name="T14">A1.2.1<text:s/></text:span><text:span text:style-name="T15">多元文化語境之英文革新課程方案</text:span></text:p>
      <text:p text:style-name="P16"><text:span text:style-name="T17">主辦單位</text:span><text:span text:style-name="T18">:</text:span><text:span text:style-name="T19">如：德明財經科技</text:span><text:span text:style-name="T20">大學教學資源中心</text:span></text:p>
      <text:p text:style-name="P21"><text:span text:style-name="T22">活動主題</text:span><text:span text:style-name="T23">:</text:span><text:span text:style-name="T24"><text:s text:c="28"/></text:span></text:p>
      <text:p text:style-name="P25"><text:span text:style-name="T26">活動時間</text:span><text:span text:style-name="T27">:</text:span><text:span text:style-name="T28"><text:s text:c="28"/></text:span></text:p>
      <text:p text:style-name="P29"><text:span text:style-name="T30">活動地點</text:span><text:span text:style-name="T31">:</text:span><text:span text:style-name="T32"><text:s/></text:span><text:span text:style-name="T33"><text:s text:c="27"/></text:span></text:p>
      <text:p text:style-name="無間距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系級/學號</text:p>
            </table:table-cell>
            <table:table-cell table:style-name="TableCell42">
              <text:p text:style-name="P43">姓名</text:p>
            </table:table-cell>
            <table:table-cell table:style-name="TableCell44">
              <text:p text:style-name="P45">簽到</text:p>
            </table:table-cell>
            <table:table-cell table:style-name="TableCell46">
              <text:p text:style-name="P47">簽退</text:p>
            </table:table-cell>
          </table:table-row>
        </table:table-header-row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P5" style:parent-style-name="內文" style:family="paragraph">
      <style:paragraph-properties fo:text-align="center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度高等教育深耕計畫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賴吟貞</dc:creator>
    <meta:creation-date>2022-03-24T01:56:00Z</meta:creation-date>
    <dc:date>2022-03-24T01:56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