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66in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list-style-name="LFO1" style:family="paragraph">
      <style:paragraph-properties fo:break-before="page" style:text-autospace="none" fo:margin-left="0.4916in" fo:text-indent="-0.491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127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1.65in"/>
    </style:style>
    <style:style style:name="TableColumn43" style:family="table-column">
      <style:table-column-properties style:column-width="4.268in"/>
    </style:style>
    <style:style style:name="Table41" style:family="table">
      <style:table-properties style:width="5.918in" fo:margin-left="0in" table:align="left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8" style:family="table-row">
      <style:table-row-properties style:min-row-height="0.28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2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Row66" style:family="table-row">
      <style:table-row-properties style:min-row-height="0.2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285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80" style:family="table-row">
      <style:table-row-properties style:min-row-height="0.5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0.2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82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影音數位授權同意書</text:p>
      <text:p text:style-name="P2"><text:span text:style-name="T3"><text:s text:c="8"/></text:span><text:span text:style-name="T4">茲同意德明財經科技大學將本人（單位）於中華民國</text:span><text:span text:style-name="T5">112</text:span><text:span text:style-name="T6">年</text:span><text:span text:style-name="T7">03</text:span><text:span text:style-name="T8">月</text:span><text:span text:style-name="T9">22</text:span><text:span text:style-name="T10">日主題</text:span><text:span text:style-name="T11">____________________________________</text:span><text:span text:style-name="T12">之演講或課程實況錄影等資料，提供下列用途，並不得移作其他用途：</text:span></text:p>
      <text:p text:style-name="P13"><text:span text:style-name="T14">■</text:span><text:span text:style-name="T15"><text:s/></text:span><text:span text:style-name="T16">本校圖書館典藏、上架外借師生閱覽。</text:span></text:p>
      <text:p text:style-name="P17"><text:span text:style-name="T18">□</text:span><text:span text:style-name="T19"><text:s/></text:span><text:span text:style-name="T20">社會大眾上網瀏覽使用。</text:span></text:p>
      <text:p text:style-name="P21">立同意書代表人：_____________________________________</text:p>
      <text:p text:style-name="P22">中華民國112年03月22日</text:p>
      <text:p text:style-name="P23">同意書申明：</text:p>
      <text:list text:style-name="LFO1" text:continue-numbering="true">
        <text:list-item>
          <text:p text:style-name="P24"><text:span text:style-name="T25">本校各單位經授權後將演講實況錄影製成</text:span><text:span text:style-name="T26">DVD</text:span><text:span text:style-name="T27">，交由本校圖書館保存並得將其轉成串流格式之多媒體檔。多媒體檔及演講相關文件將放置於本校圖書館網站上，供大眾下載觀看。</text:span></text:p>
        </text:list-item>
        <text:list-item>
          <text:p text:style-name="P28"><text:span text:style-name="T29">著作權屬於原創作者所有，日後創作者仍有權以書面通知本校，將其創作離線及撤架。</text:span></text:p>
        </text:list-item>
        <text:list-item>
          <text:p text:style-name="P30"><text:span text:style-name="T31">送存日期：</text:span><text:span text:style-name="T32"><text:s text:c="7"/></text:span><text:span text:style-name="T33">年</text:span><text:span text:style-name="T34"><text:s text:c="7"/></text:span><text:span text:style-name="T35">月</text:span><text:span text:style-name="T36"><text:s text:c="7"/></text:span><text:span text:style-name="T37">日</text:span></text:p>
        </text:list-item>
      </text:list>
      <text:p text:style-name="P38">送存單位：</text:p>
      <text:p text:style-name="P39"><text:span text:style-name="T40">送存人：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德明財經科技大學教職同仁學習資料送存單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日期</text:span><text:span text:style-name="T52">/</text:span><text:span text:style-name="T53">時間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場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><text:span text:style-name="T63">標題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主辦單位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主持人</text:span><text:span text:style-name="T76">/</text:span><text:span text:style-name="T77">主講人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摘要（</text:span><text:span text:style-name="T84">50<text:s/></text:span><text:span text:style-name="T85">字內）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授權範圍</text:p>
          </table:table-cell>
          <table:table-cell table:style-name="TableCell91">
            <text:p text:style-name="P92"><text:span text:style-name="T93">□</text:span><text:span text:style-name="T94">重製</text:span><text:span text:style-name="T95"><text:s text:c="2"/></text:span><text:span text:style-name="T96">□</text:span><text:span text:style-name="T97">上網</text:span><text:span text:style-name="T98"><text:s text:c="2"/></text:span><text:span text:style-name="T99">■</text:span><text:span text:style-name="T100">上架陳列</text:span></text:p>
          </table:table-cell>
        </table:table-row>
        <table:table-row table:style-name="TableRow101">
          <table:table-cell table:style-name="TableCell102">
            <text:p text:style-name="P103">資料類型</text:p>
          </table:table-cell>
          <table:table-cell table:style-name="TableCell104">
            <text:p text:style-name="P105"><text:span text:style-name="T106">□</text:span><text:span text:style-name="T107">VOB <text:s/></text:span><text:span text:style-name="T108">□</text:span><text:span text:style-name="T109">印刷資料</text:span><text:span text:style-name="T110"><text:s/></text:span><text:span text:style-name="T111">■</text:span><text:span text:style-name="T112">電子檔（</text:span><text:span text:style-name="T113">ppt</text:span><text:span text:style-name="T114">、</text:span><text:span text:style-name="T115">doc</text:span><text:span text:style-name="T116">、</text:span><text:span text:style-name="T117">pdf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配合事項</text:p>
          </table:table-cell>
          <table:table-cell table:style-name="TableCell122">
            <text:p text:style-name="P123">1.錄影限記錄活動正式開始至正式結束，方便閱覽。</text:p>
            <text:p text:style-name="P124">2.影片請勿切成多段章節、段落。</text:p>
            <text:p text:style-name="P125">3.CD光碟上請正楷書寫，勿太過潦草。</text:p>
            <text:p text:style-name="P126">4.印刷資料請提供有正式裝訂專書。</text:p>
            <text:p text:style-name="P127">5.講義請提供電子檔原件（ppt或doc或pdf）。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OVO USER</meta:initial-creator>
    <dc:creator>user</dc:creator>
    <meta:creation-date>2023-08-22T13:00:00Z</meta:creation-date>
    <dc:date>2023-08-24T03:04:00Z</dc:date>
    <meta:print-date>2017-10-26T02:1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2" meta:character-count="622" meta:row-count="4" meta:non-whitespace-character-count="531"/>
  </office:meta>
</office:document-meta>
</file>