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5555in"/>
      <style:text-properties style:font-name="Times New Roman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style:snap-to-layout-grid="false" fo:margin-bottom="0in" fo:line-height="0.5555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margin-bottom="0in" fo:line-height="0.5555in" fo:text-indent="0.4909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snap-to-layout-grid="false" fo:margin-bottom="0in" fo:line-height="0.5555in" fo:text-indent="0.4909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text-align="end" fo:margin-bottom="0in" fo:line-height="0.55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end" fo:margin-bottom="0in" fo:line-height="0.55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2" style:parent-style-name="內文" style:family="paragraph">
      <style:paragraph-properties fo:break-before="column" style:text-autospace="none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style:snap-to-layout-grid="false" style:vertical-align="baseline" fo:margin-bottom="0in" fo:line-height="0.4166in" fo:margin-left="0.4923in" fo:text-indent="-0.4916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style:text-autospace="none" style:snap-to-layout-grid="false" style:vertical-align="baseline" fo:margin-bottom="0in" fo:line-height="0.4166in" fo:margin-left="0.4923in" fo:text-indent="-0.4916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list-style-name="LFO1" style:family="paragraph">
      <style:paragraph-properties style:text-autospace="none" style:snap-to-layout-grid="false" style:vertical-align="baseline" fo:margin-bottom="0in" fo:line-height="0.4166in" fo:margin-left="0.4923in" fo:text-indent="-0.4916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style:vertical-align="baseline" fo:margin-bottom="0in" fo:line-height="0.4166in" fo:margin-left="0.492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39" style:parent-style-name="內文" style:family="paragraph">
      <style:paragraph-properties style:text-autospace="none" style:snap-to-layout-grid="false" style:vertical-align="baseline" fo:margin-bottom="0.25in" fo:line-height="0.4166in" fo:margin-left="0.4923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4.543in"/>
    </style:style>
    <style:style style:name="Table41" style:family="table">
      <style:table-properties style:width="5.918in" fo:margin-left="0in" table:align="center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style:snap-to-layout-grid="false" fo:text-align="center" fo:margin-bottom="0in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2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0.25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2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 fo:line-height="0.25i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 style:language-asian="zh" style:country-asian="HK"/>
    </style:style>
    <style:style style:name="TableRow81" style:family="table-row">
      <style:table-row-properties style:min-row-height="0.577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name-complex="Times New Roman" style:letter-kerning="false"/>
    </style:style>
    <style:style style:name="P84" style:parent-style-name="內文" style:family="paragraph">
      <style:paragraph-properties style:snap-to-layout-grid="false" fo:text-align="center" fo:margin-bottom="0in" fo:line-height="0.25in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in" fo:line-height="0.25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in" fo:line-height="0.25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82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style:snap-to-layout-grid="false" fo:margin-bottom="0in" fo:line-height="0.5555in" fo:margin-right="0.1666in"/>
      <style:text-properties style:font-name="Times New Roman" style:font-name-complex="Times New Roman"/>
    </style:style>
  </office:automatic-styles>
  <office:body>
    <office:text text:use-soft-page-breaks="true">
      <text:p text:style-name="P1">影音數位授權同意書</text:p>
      <text:p text:style-name="P2"><text:span text:style-name="T3">茲同意德明財經科技大學將本人</text:span><text:span text:style-name="T4"><text:s text:c="19"/></text:span><text:span text:style-name="T5">（單位）於中華民國</text:span><text:span text:style-name="T6">114</text:span><text:span text:style-name="T7">年</text:span><text:span text:style-name="T8">02</text:span><text:span text:style-name="T9">月</text:span><text:span text:style-name="T10">19</text:span><text:span text:style-name="T11">日主題</text:span><text:span text:style-name="T12"><text:s text:c="25"/></text:span><text:span text:style-name="T13">之演講或課程實況錄影等資料，提供下列用途，並不得移作其他用途：</text:span></text:p>
      <text:p text:style-name="P14"><text:span text:style-name="T15">■<text:s/></text:span><text:span text:style-name="T16">本校圖書館典藏、上架外借師生閱覽。</text:span></text:p>
      <text:p text:style-name="P17"><text:span text:style-name="T18">□<text:s/></text:span><text:span text:style-name="T19">社會大眾上網瀏覽使用。</text:span></text:p>
      <text:p text:style-name="P20">立同意書代表人：______________________</text:p>
      <text:p text:style-name="P21">中華民國114年02月19日</text:p>
      <text:soft-page-break/>
      <text:p text:style-name="P22"><text:span text:style-name="T23">同意書申明</text:span></text:p>
      <text:list text:style-name="LFO1" text:continue-numbering="true">
        <text:list-item>
          <text:p text:style-name="P24"><text:span text:style-name="T25">本校各單位經授權後將演講實況錄影製成</text:span><text:span text:style-name="T26">DVD</text:span><text:span text:style-name="T27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8"><text:span text:style-name="T29">著作權屬於原創作者所有，日後創作者仍有權以書面通知本校，將其創作離線及撤架。</text:span></text:p>
        </text:list-item>
        <text:list-item>
          <text:p text:style-name="P30"><text:span text:style-name="T31">送存日期：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4"/></text:span><text:span text:style-name="T37">日</text:span></text:p>
        </text:list-item>
      </text:list>
      <text:p text:style-name="P38">送存單位：</text:p>
      <text:p text:style-name="P39"><text:span text:style-name="T40">送存人：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德明財經科技大學教職同仁學習資料送存單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日期</text:span><text:span text:style-name="T52">/</text:span><text:span text:style-name="T53">時間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場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標題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主辦單位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主持人</text:span><text:span text:style-name="T77">/</text:span><text:span text:style-name="T78">主講人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摘要</text:p>
            <text:p text:style-name="P84"><text:span text:style-name="T85">（</text:span><text:span text:style-name="T86">50<text:s/></text:span><text:span text:style-name="T87">字內）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授權範圍</text:p>
          </table:table-cell>
          <table:table-cell table:style-name="TableCell93">
            <text:p text:style-name="P94"><text:span text:style-name="T95">□</text:span><text:span text:style-name="T96">重製</text:span><text:span text:style-name="T97"><text:s text:c="2"/>□</text:span><text:span text:style-name="T98">上網</text:span><text:span text:style-name="T99"><text:s text:c="2"/>■</text:span><text:span text:style-name="T100">上架陳列</text:span></text:p>
          </table:table-cell>
        </table:table-row>
        <table:table-row table:style-name="TableRow101">
          <table:table-cell table:style-name="TableCell102">
            <text:p text:style-name="P103">資料類型</text:p>
          </table:table-cell>
          <table:table-cell table:style-name="TableCell104">
            <text:p text:style-name="P105"><text:span text:style-name="T106">□VOB <text:s/>□</text:span><text:span text:style-name="T107">印刷資料</text:span><text:span text:style-name="T108"><text:s/>■</text:span><text:span text:style-name="T109">電子檔（</text:span><text:span text:style-name="T110">ppt</text:span><text:span text:style-name="T111">、</text:span><text:span text:style-name="T112">doc</text:span><text:span text:style-name="T113">、</text:span><text:span text:style-name="T114">pdf</text:span><text:span text:style-name="T115">）</text:span></text:p>
          </table:table-cell>
        </table:table-row>
        <table:table-row table:style-name="TableRow116">
          <table:table-cell table:style-name="TableCell117">
            <text:p text:style-name="P118">配合事項</text:p>
          </table:table-cell>
          <table:table-cell table:style-name="TableCell119">
            <text:p text:style-name="P120">1.錄影限記錄活動正式開始至正式結束，方便閱覽。</text:p>
            <text:p text:style-name="P121">2.影片請勿切成多段章節、段落。</text:p>
            <text:p text:style-name="P122">3.CD光碟上請正楷書寫，勿太過潦草。</text:p>
            <text:p text:style-name="P123">4.印刷資料請提供有正式裝訂專書。</text:p>
            <text:p text:style-name="P124">5.講義請提供電子檔原件（ppt或doc或pdf）。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明江</meta:initial-creator>
    <dc:creator>陳明江</dc:creator>
    <meta:creation-date>2025-02-17T06:21:00Z</meta:creation-date>
    <dc:date>2025-02-17T06:28:00Z</dc:date>
    <meta:template xlink:href="Normal" xlink:type="simple"/>
    <meta:editing-cycles>1</meta:editing-cycles>
    <meta:editing-duration>PT360S</meta:editing-duration>
    <meta:document-statistic meta:page-count="2" meta:paragraph-count="1" meta:word-count="90" meta:character-count="602" meta:row-count="4" meta:non-whitespace-character-count="513"/>
  </office:meta>
</office:document-meta>
</file>