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666in" fo:margin-right="-0.0166in"/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line-break="normal" style:punctuation-wrap="simple" style:text-autospace="none" fo:text-align="justify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line-break="normal" style:punctuation-wrap="simple" style:text-autospace="none" fo:text-align="justify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line-break="normal" style:punctuation-wrap="simple" style:text-autospace="none" fo:text-align="justify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line-break="normal" style:punctuation-wrap="simple" style:text-autospace="none" fo:text-align="justify" fo:margin-top="0.1666in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break="normal" style:punctuation-wrap="simple" style:text-autospace="none" fo:text-align="justify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line-break="normal" style:punctuation-wrap="simple" style:text-autospace="none" fo:text-align="justify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style:line-break="normal" style:punctuation-wrap="simple" style:text-autospace="none" fo:text-align="justify" fo:margin-left="0.4916in" fo:text-indent="-0.4916in">
        <style:tab-stops/>
      </style:paragraph-properties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style:line-break="normal" style:punctuation-wrap="simple" style:text-autospace="none" fo:text-align="justify" fo:margin-left="0.4916in" fo:text-indent="-0.4916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list-style-name="LFO1" style:family="paragraph">
      <style:paragraph-properties fo:break-before="page" style:line-break="normal" style:punctuation-wrap="simple" style:text-autospace="none" fo:text-align="justify" fo:margin-left="0.4916in" fo:text-indent="-0.491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line-break="normal" style:punctuation-wrap="simpl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break="normal" style:punctuation-wrap="simple" fo:text-align="justify" fo:margin-bottom="0.127in" fo:margin-left="0.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1.65in"/>
    </style:style>
    <style:style style:name="TableColumn55" style:family="table-column">
      <style:table-column-properties style:column-width="4.268in"/>
    </style:style>
    <style:style style:name="Table53" style:family="table">
      <style:table-properties style:width="5.918in" fo:margin-left="0in" table:align="center"/>
    </style:style>
    <style:style style:name="TableRow56" style:family="table-row">
      <style:table-row-properties style:min-row-height="0.45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/>
    </style:style>
    <style:style style:name="T5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break="normal" style:punctuation-wrap="simple" style:snap-to-layout-grid="false" fo:text-align="justify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style:punctuation-wrap="simple" fo:text-align="justify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normal" style:punctuation-wrap="simple" style:snap-to-layout-grid="false" fo:text-align="justify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style:punctuation-wrap="simple" style:snap-to-layout-grid="false" fo:text-align="justify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style:punctuation-wrap="simple" style:snap-to-layout-grid="false" fo:text-align="justify"/>
      <style:text-properties style:font-name-asian="標楷體" style:language-asian="zh" style:country-asian="HK"/>
    </style:style>
    <style:style style:name="TableRow93" style:family="table-row">
      <style:table-row-properties style:min-row-height="0.9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style:punctuation-wrap="simple" style:snap-to-layout-grid="false" fo:text-align="justify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punctuation-wrap="simple"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style:punctuation-wrap="simple" style:snap-to-layout-grid="false"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1.181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37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38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39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40" style:parent-style-name="內文" style:family="paragraph">
      <style:paragraph-properties style:line-break="normal" style:punctuation-wrap="simple" style:snap-to-layout-grid="false" fo:text-align="justify"/>
      <style:text-properties style:font-name-asian="標楷體"/>
    </style:style>
    <style:style style:name="P141" style:parent-style-name="內文" style:family="paragraph">
      <style:paragraph-properties style:line-break="normal" style:punctuation-wrap="simple" style:text-autospace="none" fo:text-align="justify"/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　　　　　</text:span><text:span text:style-name="T4">茲同意德明財經科技大學將本人（單位）於中華民國</text:span><text:span text:style-name="T5">　　　</text:span><text:span text:style-name="T6">年</text:span><text:span text:style-name="T7">　　</text:span><text:span text:style-name="T8">月</text:span><text:span text:style-name="T9">　　</text:span><text:span text:style-name="T10">日</text:span><text:span text:style-name="T11">演講</text:span><text:span text:style-name="T12">主題</text:span><text:span text:style-name="T13">　　　　　　　　　　　　　　　　</text:span><text:span text:style-name="T14">之</text:span><text:span text:style-name="T15">課程實況錄影等資料，提供下列用途，並不得移作其他用途：</text:span></text:p>
      <text:p text:style-name="P16"><text:span text:style-name="T17">■</text:span><text:span text:style-name="T18"><text:s/></text:span><text:span text:style-name="T19">本校圖書館典藏、上架外借師生閱覽。</text:span></text:p>
      <text:p text:style-name="P20"><text:span text:style-name="T21">□</text:span><text:span text:style-name="T22"><text:s/></text:span><text:span text:style-name="T23">社會大眾上網瀏覽使用。</text:span></text:p>
      <text:p text:style-name="P24"><text:span text:style-name="T25">立同意書代表人：</text:span><text:span text:style-name="T26">　　　　　　　　　　　　　　</text:span></text:p>
      <text:p text:style-name="P27"><text:span text:style-name="T28">中華民國</text:span><text:span text:style-name="T29">　　　</text:span><text:span text:style-name="T30">年</text:span><text:span text:style-name="T31">　　</text:span><text:span text:style-name="T32">月</text:span><text:span text:style-name="T33">　　</text:span><text:span text:style-name="T34">日</text:span></text:p>
      <text:p text:style-name="P35">同意書申明：</text:p>
      <text:list text:style-name="LFO1" text:continue-numbering="true">
        <text:list-item>
          <text:p text:style-name="P36"><text:span text:style-name="T37">本校各單位經授權後將演講實況錄影製成</text:span><text:span text:style-name="T38">DVD</text:span><text:span text:style-name="T39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40"><text:span text:style-name="T41">著作權屬於原創作者所有，日後創作者仍有權以書面通知本校，將其創作離線及撤架。</text:span></text:p>
        </text:list-item>
        <text:list-item>
          <text:p text:style-name="P42"><text:span text:style-name="T43">送存日期：</text:span><text:span text:style-name="T44">　　　</text:span><text:span text:style-name="T45">年</text:span><text:span text:style-name="T46">　　</text:span><text:span text:style-name="T47">月</text:span><text:span text:style-name="T48">　　</text:span><text:span text:style-name="T49">日</text:span></text:p>
        </text:list-item>
      </text:list>
      <text:p text:style-name="P50">送存單位：</text:p>
      <text:p text:style-name="P51"><text:span text:style-name="T52">送存人：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德明財經科技大學教職同仁學習資料送存單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日期</text:span><text:span text:style-name="T64">/</text:span><text:span text:style-name="T65">時間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場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標題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主辦單位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主持人</text:span><text:span text:style-name="T89">/</text:span><text:span text:style-name="T90">主講人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摘要（</text:span><text:span text:style-name="T97">50<text:s/></text:span><text:span text:style-name="T98">字內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授權範圍</text:p>
          </table:table-cell>
          <table:table-cell table:style-name="TableCell104">
            <text:p text:style-name="P105"><text:span text:style-name="T106">□</text:span><text:span text:style-name="T107">重製</text:span><text:span text:style-name="T108"><text:s text:c="2"/></text:span><text:span text:style-name="T109">□</text:span><text:span text:style-name="T110">上網</text:span><text:span text:style-name="T111"><text:s text:c="2"/></text:span><text:span text:style-name="T112">■</text:span><text:span text:style-name="T113">上架陳列</text:span></text:p>
          </table:table-cell>
        </table:table-row>
        <table:table-row table:style-name="TableRow114">
          <table:table-cell table:style-name="TableCell115">
            <text:p text:style-name="P116">資料類型</text:p>
          </table:table-cell>
          <table:table-cell table:style-name="TableCell117">
            <text:p text:style-name="P118"><text:span text:style-name="T119">□</text:span><text:span text:style-name="T120">VOB <text:s/></text:span><text:span text:style-name="T121">□</text:span><text:span text:style-name="T122">印刷資料</text:span><text:span text:style-name="T123"><text:s/></text:span><text:span text:style-name="T124">■</text:span><text:span text:style-name="T125">電子檔（</text:span><text:span text:style-name="T126">ppt</text:span><text:span text:style-name="T127">、</text:span><text:span text:style-name="T128">doc</text:span><text:span text:style-name="T129">、</text:span><text:span text:style-name="T130">pdf</text:span><text:span text:style-name="T131">）</text:span></text:p>
          </table:table-cell>
        </table:table-row>
        <table:table-row table:style-name="TableRow132">
          <table:table-cell table:style-name="TableCell133">
            <text:p text:style-name="P134">配合事項</text:p>
          </table:table-cell>
          <table:table-cell table:style-name="TableCell135">
            <text:p text:style-name="P136">1.錄影限記錄活動正式開始至正式結束，方便閱覽。</text:p>
            <text:p text:style-name="P137">2.影片請勿切成多段章節、段落。</text:p>
            <text:p text:style-name="P138">3.CD光碟上請正楷書寫，勿太過潦草。</text:p>
            <text:p text:style-name="P139">4.印刷資料請提供有正式裝訂專書。</text:p>
            <text:p text:style-name="P140">5.講義請提供電子檔原件（ppt或doc或pdf）。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NOVO USER</meta:initial-creator>
    <dc:creator>順真 黃</dc:creator>
    <meta:creation-date>2023-08-22T13:00:00Z</meta:creation-date>
    <dc:date>2026-01-13T08:31:00Z</dc:date>
    <meta:print-date>2017-10-26T02:12:00Z</meta:print-date>
    <meta:template xlink:href="Normal" xlink:type="simple"/>
    <meta:editing-cycles>11</meta:editing-cycles>
    <meta:editing-duration>PT480S</meta:editing-duration>
    <meta:document-statistic meta:page-count="2" meta:paragraph-count="1" meta:word-count="83" meta:character-count="561" meta:row-count="3" meta:non-whitespace-character-count="479"/>
  </office:meta>
</office:document-meta>
</file>