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2pt" style:font-size-asian="22pt" style:font-size-complex="18pt"/>
    </style:style>
    <style:style style:name="P3" style:parent-style-name="內文" style:family="paragraph">
      <style:paragraph-properties style:punctuation-wrap="simple" style:snap-to-layout-grid="false" style:vertical-align="middle" fo:margin-bottom="0.1666in" fo:line-height="115%" fo:text-indent="0.195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1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style:punctuation-wrap="simple" style:snap-to-layout-grid="false" fo:text-align="end" style:vertical-align="middle" fo:line-height="115%" fo:margin-right="0.078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fo:font-size="22pt" style:font-size-asian="22pt" style:font-size-complex="18pt"/>
    </style:style>
    <style:style style:name="P21" style:parent-style-name="內文" style:family="paragraph">
      <style:paragraph-properties style:punctuation-wrap="simple" style:snap-to-layout-grid="false" style:vertical-align="middle" fo:margin-bottom="0.1666in" fo:line-height="115%" fo:text-indent="0.1951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1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break="normal" style:punctuation-wrap="simple" style:snap-to-layout-grid="false" fo:text-align="end" style:vertical-align="middle" fo:line-height="115%" fo:margin-right="0.078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fo:font-size="22pt" style:font-size-asian="22pt" style:font-size-complex="18pt"/>
    </style:style>
    <style:style style:name="P39" style:parent-style-name="內文" style:family="paragraph">
      <style:paragraph-properties style:punctuation-wrap="simple" style:snap-to-layout-grid="false" style:vertical-align="middle" fo:margin-bottom="0.1666in" fo:line-height="115%" fo:text-indent="0.1951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1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break="normal" style:punctuation-wrap="simple" style:snap-to-layout-grid="false" fo:text-align="end" style:vertical-align="middle" fo:line-height="115%" fo:margin-right="0.078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fo:font-size="22pt" style:font-size-asian="22pt" style:font-size-complex="18pt"/>
    </style:style>
    <style:style style:name="P57" style:parent-style-name="內文" style:family="paragraph">
      <style:paragraph-properties style:punctuation-wrap="simple" style:snap-to-layout-grid="false" style:vertical-align="middle" fo:margin-bottom="0.1666in" fo:line-height="115%" fo:text-indent="0.1951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1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style:punctuation-wrap="simple" style:snap-to-layout-grid="false" fo:text-align="justify" style:vertical-align="middle" fo:margin-bottom="0.1666in" fo:line-height="115%" fo:text-indent="0.1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style:punctuation-wrap="simple" style:snap-to-layout-grid="false" fo:text-align="justify" style:vertical-align="middle" fo:line-height="115%" fo:margin-right="0.0784in" fo:text-indent="0.39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break="normal" style:punctuation-wrap="simple" style:snap-to-layout-grid="false" fo:text-align="end" style:vertical-align="middle" fo:line-height="115%" fo:margin-right="0.078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ge-content" style:horizontal-pos="left" style:vertical-pos="bottom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7" text:anchor-type="paragraph" svg:x="0in" svg:y="0in" svg:width="5.35417in" svg:height="3.66042in" style:rel-width="scale" style:rel-height="scale"><draw:text-box><text:p text:style-name="P3">茲收到</text:p><text:p text:style-name="P4">德明財經科技大學<text:s/>○○○年度高等教育深耕計畫-工讀費</text:p><text:p text:style-name="P5">新台幣　　　　　　　　　　元整。</text:p><text:p text:style-name="P6"><text:span text:style-name="T7">此</text:span><text:span text:style-name="T8">　</text:span><text:span text:style-name="T9">據</text:span></text:p><text:p text:style-name="P10">經收人：</text:p><text:p text:style-name="P11">學號：</text:p><text:p text:style-name="P12">身份證字號：</text:p><text:p text:style-name="P13">戶籍地址：</text:p><text:p text:style-name="P14"><text:span text:style-name="T15">年</text:span><text:span text:style-name="T16">　　</text:span><text:span text:style-name="T17">月</text:span><text:span text:style-name="T18">　　</text:span><text:span text:style-name="T19">日</text:span></text:p></draw:text-box><svg:title/><svg:desc/></draw:frame></text:span><text:span text:style-name="T20"><draw:frame draw:z-index="251661312" draw:id="id1" draw:style-name="a1" draw:name="Text Box 7" text:anchor-type="paragraph" svg:x="0in" svg:y="0in" svg:width="5.35417in" svg:height="3.66042in" style:rel-width="scale" style:rel-height="scale"><draw:text-box><text:p text:style-name="P21">茲收到</text:p><text:p text:style-name="P22">德明財經科技大學<text:s/>○○○年度高等教育深耕計畫-工讀費</text:p><text:p text:style-name="P23">新台幣　　　　　　　　　　元整。</text:p><text:p text:style-name="P24"><text:span text:style-name="T25">此</text:span><text:span text:style-name="T26">　</text:span><text:span text:style-name="T27">據</text:span></text:p><text:p text:style-name="P28">經收人：</text:p><text:p text:style-name="P29">學號：</text:p><text:p text:style-name="P30">身份證字號：</text:p><text:p text:style-name="P31">戶籍地址：</text:p><text:p text:style-name="P32"><text:span text:style-name="T33">年</text:span><text:span text:style-name="T34">　　</text:span><text:span text:style-name="T35">月</text:span><text:span text:style-name="T36">　　</text:span><text:span text:style-name="T37">日</text:span></text:p></draw:text-box><svg:title/><svg:desc/></draw:frame></text:span><text:span text:style-name="T38"><draw:frame draw:z-index="251659264" draw:id="id2" draw:style-name="a2" draw:name="Text Box 7" text:anchor-type="paragraph" svg:x="0in" svg:y="0in" svg:width="5.35417in" svg:height="3.66042in" style:rel-width="scale" style:rel-height="scale"><draw:text-box><text:p text:style-name="P39">茲收到</text:p><text:p text:style-name="P40">德明財經科技大學<text:s/>○○○年度高等教育深耕計畫-工讀費</text:p><text:p text:style-name="P41">新台幣　　　　　　　　　　元整。</text:p><text:p text:style-name="P42"><text:span text:style-name="T43">此</text:span><text:span text:style-name="T44">　</text:span><text:span text:style-name="T45">據</text:span></text:p><text:p text:style-name="P46">經收人：</text:p><text:p text:style-name="P47">學號：</text:p><text:p text:style-name="P48">身份證字號：</text:p><text:p text:style-name="P49">戶籍地址：</text:p><text:p text:style-name="P50"><text:span text:style-name="T51">年</text:span><text:span text:style-name="T52">　　</text:span><text:span text:style-name="T53">月</text:span><text:span text:style-name="T54">　　</text:span><text:span text:style-name="T55">日</text:span></text:p></draw:text-box><svg:title/><svg:desc/></draw:frame></text:span><text:span text:style-name="T56"><draw:frame draw:z-index="251655680" draw:id="id3" draw:style-name="a3" draw:name="Text Box 7" text:anchor-type="paragraph" svg:x="0in" svg:y="0in" svg:width="5.35417in" svg:height="3.66042in" style:rel-width="scale" style:rel-height="scale"><draw:text-box><text:p text:style-name="P57">茲收到</text:p><text:p text:style-name="P58">德明財經科技大學<text:s/>○○○年度高等教育深耕計畫-工讀費</text:p><text:p text:style-name="P59">新台幣　　　　　　　　　　元整。</text:p><text:p text:style-name="P60"><text:span text:style-name="T61">此</text:span><text:span text:style-name="T62">　</text:span><text:span text:style-name="T63">據</text:span></text:p><text:p text:style-name="P64">經收人：</text:p><text:p text:style-name="P65">學號：</text:p><text:p text:style-name="P66">身份證字號：</text:p><text:p text:style-name="P67">戶籍地址：</text:p><text:p text:style-name="P68"><text:span text:style-name="T69">年</text:span><text:span text:style-name="T70">　　</text:span><text:span text:style-name="T71">月</text:span><text:span text:style-name="T72">　　</text:span><text:span text:style-name="T73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huang</meta:initial-creator>
    <dc:creator>順真 黃</dc:creator>
    <meta:creation-date>2022-06-01T07:51:00Z</meta:creation-date>
    <dc:date>2026-01-13T01:56:00Z</dc:date>
    <meta:print-date>2018-02-21T05:25:00Z</meta:print-date>
    <meta:template xlink:href="Normal" xlink:type="simple"/>
    <meta:editing-cycles>11</meta:editing-cycles>
    <meta:editing-duration>PT1140S</meta:editing-duration>
    <meta:document-statistic meta:page-count="1" meta:paragraph-count="1" meta:word-count="0" meta:character-count="4" meta:row-count="1" meta:non-whitespace-character-count="4"/>
  </office:meta>
</office:document-meta>
</file>