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diagonal-bl-tr="thin solid #000000" style:vertical-align="middle" fo:wrap-option="wrap" fo:background-color="#80808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bl-tr="thin solid #000000" style:vertical-align="middle" fo:wrap-option="wrap" fo:background-color="#80808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16378" table:default-cell-style-name="ce9"/>
        <table:table-row table:style-name="ro1">
          <table:table-cell office:value-type="string" table:number-columns-spanned="6" table:number-rows-spanned="1" table:style-name="ce16">
            <text:p>行政人員個人評量表-業務性人員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17">
            <text:p>職稱：高教深耕計畫專任助理</text:p>
          </table:table-cell>
          <table:covered-table-cell/>
          <table:table-cell office:value-type="string" table:number-columns-spanned="4" table:number-rows-spanned="1" table:style-name="ce18">
            <text:p>姓名：</text:p>
          </table:table-cell>
          <table:covered-table-cell table:number-columns-repeated="3"/>
          <table:table-cell table:number-columns-repeated="16378" table:style-name="ce3"/>
        </table:table-row>
        <table:table-row table:style-name="ro3">
          <table:table-cell office:value-type="string" table:style-name="ce4">
            <text:p>指標比例</text:p>
          </table:table-cell>
          <table:table-cell office:value-type="string" table:style-name="ce5">
            <text:p>考核細項(給分)</text:p>
          </table:table-cell>
          <table:table-cell office:value-type="string" table:style-name="ce5">
            <text:p>自我評分</text:p>
          </table:table-cell>
          <table:table-cell office:value-type="string" table:style-name="ce5">
            <text:p>二級主管</text:p>
            <text:p>評分</text:p>
          </table:table-cell>
          <table:table-cell office:value-type="string" table:style-name="ce5">
            <text:p>一級主管</text:p>
            <text:p>加減評分</text:p>
          </table:table-cell>
          <table:table-cell office:value-type="string" table:style-name="ce6">
            <text:p>說明(各項給分為最佳及最差時請務必說明；前1/4或後1/4時儘量提供說明。)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5" table:style-name="ce19">
            <text:p>職務或法規</text:p>
            <text:p>熟悉度</text:p>
            <text:p>15%</text:p>
          </table:table-cell>
          <table:table-cell office:value-type="string" table:style-name="ce8">
            <text:p>有條不紊可觸類旁通(13~15)</text:p>
          </table:table-cell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21"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足以應付業務之執行(10~1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偶有錯誤但可及時主動更正(7~9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常有錯誤需同仁或主管更正(4~6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業務有錯誤亦不知(0~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9">
            <text:p>工作處理之</text:p>
            <text:p>品質及時效</text:p>
            <text:p>25%</text:p>
          </table:table-cell>
          <table:table-cell office:value-type="string" table:style-name="ce8">
            <text:p>對交辦之業務均能提前完成並預作規劃，且工作品質優越(23~25)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spanned="1" table:number-rows-spanned="6" table:style-name="ce21"/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對交辦之業務均能依時完成，且工作品質佳(19~2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對交辦之業務勉於期限內完成，工作品質符合要求(14~18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對交辦之業務部份未能於時限內完成，且工作品質不佳(9~1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對交辦之業務常需跟催，須主管或同事協助完成。(4~8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對交辦之業務長時延宕無法完成。(0~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9">
            <text:p>創新或獨立</text:p>
            <text:p>作業能力</text:p>
            <text:p>8%</text:p>
          </table:table-cell>
          <table:table-cell office:value-type="string" table:style-name="ce8">
            <text:p>工作效率高富創新能力(7~8)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1"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有創新力或獨立作業能力(5~6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經指導或協助尚可完成(3~4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極度仰賴他人(0~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9">
            <text:p>團隊精神</text:p>
            <text:p>與協調性</text:p>
            <text:p>8%</text:p>
          </table:table-cell>
          <table:table-cell office:value-type="string" table:style-name="ce8">
            <text:p>能主動配合且處事圓融(7~8)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1"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尚能合作達成工作要求(5~6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合作或協調度不佳(3~4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固執己見難以溝通(0~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9">
            <text:p>學習及</text:p>
            <text:p>自我檢討能力</text:p>
            <text:p>12%</text:p>
          </table:table-cell>
          <table:table-cell office:value-type="string" table:style-name="ce8">
            <text:p>主動學習且能自我檢討(9~12)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1"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被動學習但能自我檢討(5~8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學習能力不佳(3~4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無心學習及自我檢討(0~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19">
            <text:p>應對態度</text:p>
            <text:p>12%</text:p>
          </table:table-cell>
          <table:table-cell office:value-type="string" table:style-name="ce8">
            <text:p>態度謙沖具耐心樂於提供服務(10~12)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1"/>
          <table:table-cell table:number-columns-repeated="16378"/>
        </table:table-row>
        <table:table-row table:style-name="ro6">
          <table:covered-table-cell/>
          <table:table-cell office:value-type="string" table:style-name="ce8">
            <text:p>態度謙沖和善具耐心但較為被動(7~9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應對直接耐心不足(4~6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缺乏熱忱態度不佳(0~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19">
            <text:p>單位中工作量</text:p>
            <text:p>10%</text:p>
          </table:table-cell>
          <table:table-cell office:value-type="string" table:style-name="ce8">
            <text:p>工作負荷較高於單位同仁之平均狀況(8~10)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1"/>
          <table:table-cell table:number-columns-repeated="16378"/>
        </table:table-row>
        <table:table-row table:style-name="ro6">
          <table:covered-table-cell/>
          <table:table-cell office:value-type="string" table:style-name="ce8">
            <text:p>工作負荷為單位同仁之平均狀況(5~7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8">
            <text:p>工作負荷低於單位同仁之平均狀況(2~4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工作量低(0~1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9">
            <text:p>出勤記錄</text:p>
            <text:p>5%</text:p>
          </table:table-cell>
          <table:table-cell office:value-type="string" table:style-name="ce9">
            <text:p>1.無事病假(5)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8">
            <text:p>2.事病假合計</text:p>
            <text:p>達七天以上而未達八天(-1)</text:p>
            <text:p>達八天以上而未達九天(-2)</text:p>
            <text:p>達九天以上而未達十天(-3)</text:p>
            <text:p>達十天以上而未達十一天(-4)</text:p>
            <text:p>達十一天以上(-5)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0">
            <text:p>3.住院病假合計</text:p>
            <text:p>達十天以上而未達十五天(-1)</text:p>
            <text:p>達十五天以上而未達二十天(-2)</text:p>
            <text:p>達二十天以上而未滿三十天(-3)</text:p>
            <text:p>達三十天以上而未達三十五天(-4)</text:p>
            <text:p>達三十五天以上(-5)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6" table:style-name="ce22">
            <text:p/>
            <text:p>工作場所</text:p>
            <text:p>勤惰表現</text:p>
            <text:p>5%</text:p>
            <text:p/>
            <text:p/>
          </table:table-cell>
          <table:table-cell office:value-type="string" table:style-name="ce8">
            <text:p>依規定時間到班且工作勤奮(5)</text:p>
          </table:table-cell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4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8">
            <text:p>工作勤奮但偶有遲到早退(4)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8">
            <text:p>工作尚可但偶有遲到早退(3)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8">
            <text:p>工作尚可但常以私事為先(2)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8">
            <text:p>常遲到早退(1)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11">
            <text:p>常遲到早退且無心工作(0)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office:string-value="" table:formula="of:=IF(SUM([.C4:.C43])=0;&quot;&quot;;SUM([.C4:.C43]))" table:style-name="ce12"/>
          <table:table-cell office:value-type="string" office:string-value="" table:formula="of:=IF(SUM([.D4:.D43])=0;&quot;&quot;;SUM([.D4:.D43]))" table:style-name="ce12"/>
          <table:table-cell office:value-type="string" office:string-value="" table:formula="of:=IF(SUM([.E4:.E43])=0;&quot;&quot;;SUM([.E4:.E43]))" table:style-name="ce12"/>
          <table:table-cell table:style-name="ce13"/>
          <table:table-cell table:number-columns-repeated="16378" table:style-name="ce7"/>
        </table:table-row>
        <table:table-row table:style-name="ro9">
          <table:table-cell office:value-type="string" table:number-columns-spanned="3" table:number-rows-spanned="1" table:style-name="ce26">
            <text:p>單位主管用印</text:p>
          </table:table-cell>
          <table:covered-table-cell table:number-columns-repeated="2"/>
          <table:table-cell table:number-columns-repeated="2" table:style-name="ce14"/>
          <table:table-cell table:style-name="ce15"/>
          <table:table-cell table:number-columns-repeated="16378" table:style-name="ce7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工作表1.$A$1:工作表1.$F$45" table:base-cell-address="工作表1.$A$1"/>
        </table:named-expressions>
      </table:table>
      <table:table table:name="P01" table:style-name="ta2">
        <table:table-column table:style-name="co6" table:number-columns-repeated="16384" table:default-cell-style-name="ce1"/>
        <table:table-row table:number-rows-repeated="2" table:style-name="ro10">
          <table:table-cell table:number-columns-repeated="16384"/>
        </table:table-row>
        <table:table-row table:style-name="ro11">
          <table:table-cell table:number-columns-repeated="2"/>
          <table:table-cell office:value-type="string" table:style-name="ce27">
            <text:p>自我評分</text:p>
          </table:table-cell>
          <table:table-cell office:value-type="string" table:style-name="ce28">
            <text:p>二級主管</text:p>
            <text:p>評分</text:p>
          </table:table-cell>
          <table:table-cell office:value-type="string" table:style-name="ce28">
            <text:p>一級主管</text:p>
            <text:p>加減評分</text:p>
          </table:table-cell>
          <table:table-cell office:value-type="string" table:style-name="ce29">
            <text:p>說明(各項給分為最佳及最差時，務必說明；為前1/4 或後1/4時儘量提供說明。)</text:p>
          </table:table-cell>
          <table:table-cell table:number-columns-repeated="16378" table:style-name="ce1"/>
        </table:table-row>
        <table:table-row table:style-name="ro10">
          <table:table-cell table:number-columns-repeated="2"/>
          <table:table-cell office:value-type="string" office:string-value="A" table:formula="of:=IF([工作表1.C4]=&quot;&quot;;&quot;A&quot;;[工作表1.C4])" table:style-name="ce1">
            <text:p>A</text:p>
          </table:table-cell>
          <table:table-cell office:value-type="string" office:string-value="A" table:formula="of:=IF([工作表1.D4]=&quot;&quot;;&quot;A&quot;;[工作表1.D4])" table:style-name="ce1">
            <text:p>A</text:p>
          </table:table-cell>
          <table:table-cell office:value-type="string" office:string-value="A" table:formula="of:=IF([工作表1.E4]=&quot;&quot;;&quot;A&quot;;[工作表1.E4])" table:style-name="ce1">
            <text:p>A</text:p>
          </table:table-cell>
          <table:table-cell table:number-columns-repeated="2" table:style-name="ce1"/>
          <table:table-cell office:value-type="float" office:value="2" table:formula="of:=IF([.C4]=&quot;A&quot;;2;1)" table:style-name="ce1">
            <text:p>2</text:p>
          </table:table-cell>
          <table:table-cell office:value-type="float" office:value="2" table:formula="of:=IF([.D4]=&quot;A&quot;;2;1)" table:style-name="ce1">
            <text:p>2</text:p>
          </table:table-cell>
          <table:table-cell office:value-type="float" office:value="2" table:formula="of:=IF([.E4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9]=&quot;&quot;;&quot;A&quot;;[工作表1.C9])" table:style-name="ce1">
            <text:p>A</text:p>
          </table:table-cell>
          <table:table-cell office:value-type="string" office:string-value="A" table:formula="of:=IF([工作表1.D9]=&quot;&quot;;&quot;A&quot;;[工作表1.D9])" table:style-name="ce1">
            <text:p>A</text:p>
          </table:table-cell>
          <table:table-cell office:value-type="string" office:string-value="A" table:formula="of:=IF([工作表1.E9]=&quot;&quot;;&quot;A&quot;;[工作表1.E9])" table:style-name="ce1">
            <text:p>A</text:p>
          </table:table-cell>
          <table:table-cell table:number-columns-repeated="2" table:style-name="ce1"/>
          <table:table-cell office:value-type="float" office:value="2" table:formula="of:=IF([.C5]=&quot;A&quot;;2;1)" table:style-name="ce1">
            <text:p>2</text:p>
          </table:table-cell>
          <table:table-cell office:value-type="float" office:value="2" table:formula="of:=IF([.D5]=&quot;A&quot;;2;1)" table:style-name="ce1">
            <text:p>2</text:p>
          </table:table-cell>
          <table:table-cell office:value-type="float" office:value="2" table:formula="of:=IF([.E5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15]=&quot;&quot;;&quot;A&quot;;[工作表1.C15])" table:style-name="ce1">
            <text:p>A</text:p>
          </table:table-cell>
          <table:table-cell office:value-type="string" office:string-value="A" table:formula="of:=IF([工作表1.D15]=&quot;&quot;;&quot;A&quot;;[工作表1.D15])" table:style-name="ce1">
            <text:p>A</text:p>
          </table:table-cell>
          <table:table-cell office:value-type="string" office:string-value="A" table:formula="of:=IF([工作表1.E15]=&quot;&quot;;&quot;A&quot;;[工作表1.E15])" table:style-name="ce1">
            <text:p>A</text:p>
          </table:table-cell>
          <table:table-cell table:number-columns-repeated="2" table:style-name="ce1"/>
          <table:table-cell office:value-type="float" office:value="2" table:formula="of:=IF([.C6]=&quot;A&quot;;2;1)" table:style-name="ce1">
            <text:p>2</text:p>
          </table:table-cell>
          <table:table-cell office:value-type="float" office:value="2" table:formula="of:=IF([.D6]=&quot;A&quot;;2;1)" table:style-name="ce1">
            <text:p>2</text:p>
          </table:table-cell>
          <table:table-cell office:value-type="float" office:value="2" table:formula="of:=IF([.E6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19]=&quot;&quot;;&quot;A&quot;;[工作表1.C19])" table:style-name="ce1">
            <text:p>A</text:p>
          </table:table-cell>
          <table:table-cell office:value-type="string" office:string-value="A" table:formula="of:=IF([工作表1.D19]=&quot;&quot;;&quot;A&quot;;[工作表1.D19])" table:style-name="ce1">
            <text:p>A</text:p>
          </table:table-cell>
          <table:table-cell office:value-type="string" office:string-value="A" table:formula="of:=IF([工作表1.E19]=&quot;&quot;;&quot;A&quot;;[工作表1.E19])" table:style-name="ce1">
            <text:p>A</text:p>
          </table:table-cell>
          <table:table-cell table:number-columns-repeated="2" table:style-name="ce1"/>
          <table:table-cell office:value-type="float" office:value="2" table:formula="of:=IF([.C7]=&quot;A&quot;;2;1)" table:style-name="ce1">
            <text:p>2</text:p>
          </table:table-cell>
          <table:table-cell office:value-type="float" office:value="2" table:formula="of:=IF([.D7]=&quot;A&quot;;2;1)" table:style-name="ce1">
            <text:p>2</text:p>
          </table:table-cell>
          <table:table-cell office:value-type="float" office:value="2" table:formula="of:=IF([.E7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23]=&quot;&quot;;&quot;A&quot;;[工作表1.C23])" table:style-name="ce1">
            <text:p>A</text:p>
          </table:table-cell>
          <table:table-cell office:value-type="string" office:string-value="A" table:formula="of:=IF([工作表1.D23]=&quot;&quot;;&quot;A&quot;;[工作表1.D23])" table:style-name="ce1">
            <text:p>A</text:p>
          </table:table-cell>
          <table:table-cell office:value-type="string" office:string-value="A" table:formula="of:=IF([工作表1.E23]=&quot;&quot;;&quot;A&quot;;[工作表1.E23])" table:style-name="ce1">
            <text:p>A</text:p>
          </table:table-cell>
          <table:table-cell table:number-columns-repeated="2" table:style-name="ce1"/>
          <table:table-cell office:value-type="float" office:value="2" table:formula="of:=IF([.C8]=&quot;A&quot;;2;1)" table:style-name="ce1">
            <text:p>2</text:p>
          </table:table-cell>
          <table:table-cell office:value-type="float" office:value="2" table:formula="of:=IF([.D8]=&quot;A&quot;;2;1)" table:style-name="ce1">
            <text:p>2</text:p>
          </table:table-cell>
          <table:table-cell office:value-type="float" office:value="2" table:formula="of:=IF([.E8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27]=&quot;&quot;;&quot;A&quot;;[工作表1.C27])" table:style-name="ce1">
            <text:p>A</text:p>
          </table:table-cell>
          <table:table-cell office:value-type="string" office:string-value="A" table:formula="of:=IF([工作表1.D27]=&quot;&quot;;&quot;A&quot;;[工作表1.D27])" table:style-name="ce1">
            <text:p>A</text:p>
          </table:table-cell>
          <table:table-cell office:value-type="string" office:string-value="A" table:formula="of:=IF([工作表1.E27]=&quot;&quot;;&quot;A&quot;;[工作表1.E27])" table:style-name="ce1">
            <text:p>A</text:p>
          </table:table-cell>
          <table:table-cell table:number-columns-repeated="2" table:style-name="ce1"/>
          <table:table-cell office:value-type="float" office:value="2" table:formula="of:=IF([.C9]=&quot;A&quot;;2;1)" table:style-name="ce1">
            <text:p>2</text:p>
          </table:table-cell>
          <table:table-cell office:value-type="float" office:value="2" table:formula="of:=IF([.D9]=&quot;A&quot;;2;1)" table:style-name="ce1">
            <text:p>2</text:p>
          </table:table-cell>
          <table:table-cell office:value-type="float" office:value="2" table:formula="of:=IF([.E9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31]=&quot;&quot;;&quot;A&quot;;[工作表1.C31])" table:style-name="ce1">
            <text:p>A</text:p>
          </table:table-cell>
          <table:table-cell office:value-type="string" office:string-value="A" table:formula="of:=IF([工作表1.D31]=&quot;&quot;;&quot;A&quot;;[工作表1.D31])" table:style-name="ce1">
            <text:p>A</text:p>
          </table:table-cell>
          <table:table-cell office:value-type="string" office:string-value="A" table:formula="of:=IF([工作表1.E31]=&quot;&quot;;&quot;A&quot;;[工作表1.E31])" table:style-name="ce1">
            <text:p>A</text:p>
          </table:table-cell>
          <table:table-cell table:number-columns-repeated="2" table:style-name="ce1"/>
          <table:table-cell office:value-type="float" office:value="2" table:formula="of:=IF([.C10]=&quot;A&quot;;2;1)" table:style-name="ce1">
            <text:p>2</text:p>
          </table:table-cell>
          <table:table-cell office:value-type="float" office:value="2" table:formula="of:=IF([.D10]=&quot;A&quot;;2;1)" table:style-name="ce1">
            <text:p>2</text:p>
          </table:table-cell>
          <table:table-cell office:value-type="float" office:value="2" table:formula="of:=IF([.E10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37]=&quot;&quot;;&quot;A&quot;;[工作表1.C37])" table:style-name="ce1">
            <text:p>A</text:p>
          </table:table-cell>
          <table:table-cell office:value-type="string" office:string-value="A" table:formula="of:=IF([工作表1.D37]=&quot;&quot;;&quot;A&quot;;[工作表1.D37])" table:style-name="ce1">
            <text:p>A</text:p>
          </table:table-cell>
          <table:table-cell office:value-type="string" office:string-value="A" table:formula="of:=IF([工作表1.E37]=&quot;&quot;;&quot;A&quot;;[工作表1.E37])" table:style-name="ce1">
            <text:p>A</text:p>
          </table:table-cell>
          <table:table-cell table:number-columns-repeated="2" table:style-name="ce1"/>
          <table:table-cell office:value-type="float" office:value="2" table:formula="of:=IF([.C11]=&quot;A&quot;;2;1)" table:style-name="ce1">
            <text:p>2</text:p>
          </table:table-cell>
          <table:table-cell office:value-type="float" office:value="2" table:formula="of:=IF([.D11]=&quot;A&quot;;2;1)" table:style-name="ce1">
            <text:p>2</text:p>
          </table:table-cell>
          <table:table-cell office:value-type="float" office:value="2" table:formula="of:=IF([.E11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38]=&quot;&quot;;&quot;A&quot;;[工作表1.C38])" table:style-name="ce1">
            <text:p>A</text:p>
          </table:table-cell>
          <table:table-cell office:value-type="string" office:string-value="A" table:formula="of:=IF([工作表1.D38]=&quot;&quot;;&quot;A&quot;;[工作表1.D38])" table:style-name="ce1">
            <text:p>A</text:p>
          </table:table-cell>
          <table:table-cell office:value-type="string" office:string-value="A" table:formula="of:=IF([工作表1.E38]=&quot;&quot;;&quot;A&quot;;[工作表1.E38])" table:style-name="ce1">
            <text:p>A</text:p>
          </table:table-cell>
          <table:table-cell table:number-columns-repeated="2" table:style-name="ce1"/>
          <table:table-cell office:value-type="float" office:value="2" table:formula="of:=IF([.C12]=&quot;A&quot;;2;1)" table:style-name="ce1">
            <text:p>2</text:p>
          </table:table-cell>
          <table:table-cell office:value-type="float" office:value="2" table:formula="of:=IF([.D12]=&quot;A&quot;;2;1)" table:style-name="ce1">
            <text:p>2</text:p>
          </table:table-cell>
          <table:table-cell office:value-type="float" office:value="2" table:formula="of:=IF([.E12]=&quot;A&quot;;2;1)" table:style-name="ce1">
            <text:p>2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string" office:string-value="A" table:formula="of:=IF([工作表1.C44]=&quot;&quot;;&quot;A&quot;;[工作表1.C44])" table:style-name="ce1">
            <text:p>A</text:p>
          </table:table-cell>
          <table:table-cell office:value-type="string" office:string-value="A" table:formula="of:=IF([工作表1.D44]=&quot;&quot;;&quot;A&quot;;[工作表1.D44])" table:style-name="ce1">
            <text:p>A</text:p>
          </table:table-cell>
          <table:table-cell office:value-type="string" office:string-value="A" table:formula="of:=IF([工作表1.E44]=&quot;&quot;;&quot;A&quot;;[工作表1.E44])" table:style-name="ce1">
            <text:p>A</text:p>
          </table:table-cell>
          <table:table-cell table:number-columns-repeated="2" table:style-name="ce1"/>
          <table:table-cell office:value-type="float" office:value="18" table:formula="of:=SUM([.H4:.H12])" table:style-name="ce1">
            <text:p>18</text:p>
          </table:table-cell>
          <table:table-cell office:value-type="float" office:value="18" table:formula="of:=SUM([.I4:.I12])" table:style-name="ce1">
            <text:p>18</text:p>
          </table:table-cell>
          <table:table-cell office:value-type="float" office:value="18" table:formula="of:=SUM([.J4:.J12])" table:style-name="ce1">
            <text:p>18</text:p>
          </table:table-cell>
          <table:table-cell table:number-columns-repeated="16374"/>
        </table:table-row>
        <table:table-row table:style-name="ro10">
          <table:table-cell table:number-columns-repeated="2"/>
          <table:table-cell office:value-type="float" office:value="0" table:formula="of:=IF([工作表1.#REF!]=&quot;&quot;;&quot;A&quot;;[工作表1.#REF!])" table:style-name="ce1">
            <text:p>#REF!</text:p>
          </table:table-cell>
          <table:table-cell office:value-type="float" office:value="0" table:formula="of:=IF([工作表1.#REF!]=&quot;&quot;;&quot;A&quot;;[工作表1.#REF!])" table:style-name="ce1">
            <text:p>#REF!</text:p>
          </table:table-cell>
          <table:table-cell office:value-type="float" office:value="0" table:formula="of:=IF([工作表1.#REF!]=&quot;&quot;;&quot;A&quot;;[工作表1.#REF!])" table:style-name="ce1">
            <text:p>#REF!</text:p>
          </table:table-cell>
          <table:table-cell table:number-columns-repeated="16379" table:style-name="ce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順真 黃</dc:creator>
    <meta:creation-date>2015-06-05T18:19:34Z</meta:creation-date>
    <dc:date>2026-01-08T08:51:48Z</dc:date>
    <meta:print-date>2025-12-09T03:53:43Z</meta:print-date>
  </office:meta>
</office:document-meta>
</file>