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10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○○○年度高等教育深耕計畫 工讀生<text:span text:style-name="T3">　　　</text:span>月工作日誌簽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0">
            <text:p>計畫編號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office:value-type="string" table:number-columns-spanned="3" table:number-rows-spanned="1" table:style-name="ce22">
            <text:p>執行方案編號/名稱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0">
            <text:p>姓 <text:s text:c="3"/>名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0">
            <text:p>學 <text:s text:c="3"/>號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0">
            <text:p>手機號碼</text:p>
          </table:table-cell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3" table:number-rows-spanned="1" table:style-name="ce20">
            <text:p>身分證字號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以下欄位請"手寫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number-columns-spanned="3" table:number-rows-spanned="1" table:style-name="ce25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26">
            <text:p>下班時間(時：分)</text:p>
          </table:table-cell>
          <table:covered-table-cell table:number-columns-repeated="2"/>
          <table:table-cell office:value-type="string" table:style-name="ce3">
            <text:p>時數</text:p>
          </table:table-cell>
          <table:table-cell office:value-type="string" table:style-name="ce4">
            <text:p>學生簽名</text:p>
          </table:table-cell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7"/>
          <table:table-cell office:value-type="string" table:style-name="ce8">
            <text:p><text:span text:style-name="T2">：</text:span></text:p>
          </table:table-cell>
          <table:table-cell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<text:span text:style-name="T2">：</text:span></text:p>
          </table:table-cell>
          <table:table-cell table:style-name="ce16"/>
          <table:table-cell table:style-name="ce14"/>
          <table:table-cell office:value-type="string" table:style-name="ce15">
            <text:p><text:span text:style-name="T2">：</text:span></text:p>
          </table:table-cell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7">
            <text:p>累積工時</text:p>
          </table:table-cell>
          <table:covered-table-cell/>
          <table:table-cell table:number-columns-spanned="8" table:number-rows-spanned="1" table:style-name="ce23"/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7">
            <text:p>本月工作內容</text:p>
          </table:table-cell>
          <table:covered-table-cell/>
          <table:table-cell office:value-type="string" table:number-columns-spanned="8" table:number-rows-spanned="1" table:style-name="ce28">
            <text:p>□計畫文件登記、追蹤 □文件掃描、影印 □資料整理 □支援活動、競賽</text:p>
            <text:p>□其他______________________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7">
            <text:p>備註</text:p>
          </table:table-cell>
          <table:covered-table-cell/>
          <table:table-cell office:value-type="string" table:number-columns-spanned="8" table:number-rows-spanned="1" table:style-name="ce28">
            <text:p>□工讀時間有避開當學期的課表時間。</text:p>
            <text:p>□連續工讀4小時，有休息1小時，且每日不可超過8小時。</text:p>
            <text:p>□本月工讀時間與本校其他單位工讀時間無重複。</text:p>
            <text:p/>
            <text:p/>
            <text:p>學生簽名：____________________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9">
            <text:p>填寫注意事項：</text:p>
          </table:table-cell>
          <table:covered-table-cell/>
          <table:table-cell office:value-type="string" table:number-columns-spanned="8" table:number-rows-spanned="1" table:style-name="ce30">
            <text:p>1.例假日（含六、日）或晚上工作超過20:00 需說明原因。</text:p>
            <text:p>2.國定假日工作，提供雙倍薪資，需說明原因。</text:p>
            <text:p>3.薪水支付以"小時"為單位，請特別注意。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執案教師(簽章)：<text:s text:c="25"/></text:p>
          </table:table-cell>
          <table:covered-table-cell table:number-columns-repeated="9"/>
          <table:table-cell table:number-columns-repeated="16374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順真 黃</dc:creator>
    <meta:creation-date>2015-06-05T18:19:34Z</meta:creation-date>
    <dc:date>2026-01-13T01:55:07Z</dc:date>
    <meta:print-date>2025-12-02T05:05:27Z</meta:print-date>
  </office:meta>
</office:document-meta>
</file>