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6944in"/>
    </style:style>
    <style:style style:name="T12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18pt"/>
    </style:style>
  </office:automatic-styles>
  <office:body>
    <office:text text:use-soft-page-breaks="true">
      <text:p text:style-name="P1"/>
      <text:p text:style-name="P3">切<text:s text:c="3"/>結<text:s text:c="3"/>書</text:p>
      <text:p text:style-name="P4"/>
      <text:p text:style-name="P5"><text:s text:c="4"/>本人__________邀請業界專家_________先生/小姐<text:s text:c="4"/>至德明財經科技大學________系協同教學授課，該業界專家<text:s/>於________________公司任職擔任(職稱)_____________屬實，<text:s text:c="2"/>日後教育部審查該業界專家身分未屬實，本人願負一切責任<text:s text:c="4"/>並願賠償教育部補助該業師的所有經費。</text:p>
      <text:p text:style-name="P6">此致</text:p>
      <text:p text:style-name="P7"/>
      <text:p text:style-name="P8"><text:s text:c="6"/>立<text:s/>書<text:s/>人<text:s/>: <text:s text:c="16"/>簽章<text:s text:c="2"/>(親簽)</text:p>
      <text:p text:style-name="P9"><text:s text:c="6"/>身份證字號<text:s/>:</text:p>
      <text:p text:style-name="P10"/>
      <text:p text:style-name="P11"><text:span text:style-name="T12">中</text:span><text:span text:style-name="T13"><text:s/></text:span><text:span text:style-name="T14">華</text:span><text:span text:style-name="T15"><text:s/></text:span><text:span text:style-name="T16">民</text:span><text:span text:style-name="T17"><text:s/></text:span><text:span text:style-name="T18">國</text:span><text:span text:style-name="T19"><text:s text:c="4"/></text:span><text:span text:style-name="T20">年</text:span><text:span text:style-name="T21"><text:s text:c="4"/></text:span><text:span text:style-name="T22">月</text:span><text:span text:style-name="T23"><text:s text:c="4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教育部高等教育深耕計畫-111學年度業界專家協同教學計畫專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agoh</meta:initial-creator>
    <dc:creator>楊宜斌 [weaweaboy]</dc:creator>
    <meta:creation-date>2021-01-15T03:52:00Z</meta:creation-date>
    <dc:date>2022-08-02T00:39:00Z</dc:date>
    <meta:template xlink:href="Normal" xlink:type="simple"/>
    <meta:editing-cycles>6</meta:editing-cycles>
    <meta:editing-duration>PT180S</meta:editing-duration>
    <meta:document-statistic meta:page-count="1" meta:paragraph-count="1" meta:word-count="38" meta:character-count="257" meta:row-count="1" meta:non-whitespace-character-count="220"/>
  </office:meta>
</office:document-meta>
</file>