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562in"/>
    </style:style>
    <style:style style:name="TableColumn4" style:family="table-column">
      <style:table-column-properties style:column-width="0.6708in"/>
    </style:style>
    <style:style style:name="TableColumn5" style:family="table-column">
      <style:table-column-properties style:column-width="0.2819in"/>
    </style:style>
    <style:style style:name="TableColumn6" style:family="table-column">
      <style:table-column-properties style:column-width="1.3423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0701in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085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6159in"/>
    </style:style>
    <style:style style:name="Table2" style:family="table">
      <style:table-properties style:width="7.0145in" style:rel-width="99.58%" fo:margin-left="0in" table:align="left"/>
    </style:style>
    <style:style style:name="TableRow15" style:family="table-row">
      <style:table-row-properties style:min-row-height="0.3312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312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Row40" style:family="table-row">
      <style:table-row-properties style:min-row-height="0.7625in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479in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95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3312in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 fo:margin-left="0.0986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3" style:family="table-row">
      <style:table-row-properties style:min-row-height="0.3312in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312in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 style:min-row-height="0.2479in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2479in"/>
    </style:style>
    <style:style style:name="TableCell1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P133" style:parent-style-name="內文" style:list-style-name="LFO1" style:family="paragraph">
      <style:text-properties style:font-name="標楷體" style:font-name-asian="標楷體"/>
    </style:style>
    <style:style style:name="TableRow134" style:family="table-row">
      <style:table-row-properties style:min-row-height="0.2479in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479in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2.068in"/>
    </style:style>
    <style:style style:name="TableCell1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end"/>
      <style:text-properties style:font-name="標楷體" style:font-name-asian="標楷體" fo:color="#000000"/>
    </style:style>
    <style:style style:name="P152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6" style:parent-style-name="內文" style:family="paragraph">
      <style:paragraph-properties fo:text-align="end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TableRow161" style:family="table-row">
      <style:table-row-properties style:min-row-height="0.5791in"/>
    </style:style>
    <style:style style:name="TableCell1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2479in"/>
    </style:style>
    <style:style style:name="TableCell1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 style:min-row-height="0.2479in"/>
    </style:style>
    <style:style style:name="TableCell1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1.3777in"/>
    </style:style>
    <style:style style:name="TableCell2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P225" style:parent-style-name="內文" style:family="paragraph">
      <style:paragraph-properties fo:line-height="0.0138in"/>
    </style:style>
  </office:automatic-styles>
  <office:body>
    <office:text text:use-soft-page-breaks="true">
      <text:p text:style-name="P1">德明財經科技大學107學年度教學傑出及優良教師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推薦單位</text:p>
          </table:table-cell>
          <table:covered-table-cell/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2" table:number-rows-spanned="2">
            <text:p text:style-name="P21"><text:span text:style-name="T22">教師姓名</text:span></text:p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職稱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<text:span text:style-name="T37">年資</text:span></text:p>
          </table:table-cell>
          <table:table-cell table:style-name="TableCell38" table:number-columns-spanned="2">
            <text:p text:style-name="P39">年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授課班級</text:p>
            <text:p text:style-name="P43">與課程</text:p>
          </table:table-cell>
          <table:covered-table-cell/>
          <table:table-cell table:style-name="TableCell44" table:number-columns-spanned="10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候選人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<text:span text:style-name="T55">於遴選前有累積滿三學年任教事實者</text:span><text:span text:style-name="T56">(年資計算至每年</text:span><text:span text:style-name="T57">7/31</text:span><text:span text:style-name="T58">日止)</text:span><text:span text:style-name="T59">；該</text:span><text:span text:style-name="T60">學年度</text:span><text:span text:style-name="T61">個人教學活動意見調查平均</text:span><text:span text:style-name="T62">成績</text:span><text:span text:style-name="T63">高於</text:span><text:span text:style-name="T64">該院</text:span><text:span text:style-name="T65">專任教師平均成績</text:span><text:span text:style-name="T66">；</text:span><text:span text:style-name="T67">或</text:span><text:span text:style-name="T68">該</text:span><text:span text:style-name="T69">學年度</text:span><text:span text:style-name="T70">具有</text:span><text:span text:style-name="T71">兩門以上課程</text:span><text:span text:style-name="T72">獲得教學優良課程獎狀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□</text:span><text:span text:style-name="T77"><text:s/></text:span><text:span text:style-name="T78">教師個人教學活動意見調查平均</text:span><text:span text:style-name="T79">成績</text:span><text:span text:style-name="T80">(四捨五入至小數點第二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10</text:span><text:span text:style-name="T87">7</text:span><text:span text:style-name="T88">學年度</text:span><text:span text:style-name="T89">平均成績</text:span><text:span text:style-name="T90"><text:s/></text:span><text:span text:style-name="T91">□</text:span><text:span text:style-name="T92">管理學院</text:span><text:span text:style-name="T93"><text:s/></text:span><text:span text:style-name="T94">4.2</text:span><text:span text:style-name="T95">3</text:span><text:span text:style-name="T96">5</text:span><text:span text:style-name="T97"><text:s/></text:span><text:span text:style-name="T98"><text:s/></text:span><text:span text:style-name="T99">□</text:span><text:span text:style-name="T100">財金學院</text:span><text:span text:style-name="T101"><text:s/></text:span><text:span text:style-name="T102">4.2</text:span><text:span text:style-name="T103">40</text:span><text:span text:style-name="T104"><text:s/></text:span><text:span text:style-name="T105"><text:s/></text:span><text:span text:style-name="T106">□</text:span><text:span text:style-name="T107">資訊學院</text:span><text:span text:style-name="T108"><text:s/></text:span><text:span text:style-name="T109">4.24</text:span><text:span text:style-name="T110">5</text:span><text:span text:style-name="T111"><text:s/></text:span><text:span text:style-name="T112"><text:s/></text:span><text:span text:style-name="T113">□</text:span><text:span text:style-name="T114">共同院</text:span><text:span text:style-name="T115"><text:s/></text:span><text:span text:style-name="T116">4.2</text:span><text:span text:style-name="T117">8</text:span><text:span text:style-name="T118">5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list text:style-name="LFO2" text:continue-numbering="true">
              <text:list-item>
                <text:p text:style-name="P122">具有兩門以上課程獲得教學優良課程獎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門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>候選人應提交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提交資料</text:p>
          </table:table-cell>
          <table:covered-table-cell/>
          <table:table-cell table:style-name="TableCell131" table:number-columns-spanned="10">
            <text:list text:style-name="LFO1" text:continue-numbering="true">
              <text:list-item>
                <text:p text:style-name="P132">教學優異事蹟（候選人應提交三百字之簡要說明）</text:p>
              </text:list-item>
              <text:list-item>
                <text:p text:style-name="P133">教學反思(撰寫於TIP-個人資訊-基本資料維護中)並附相關具體資料以供審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注意事項</text:p>
          </table:table-cell>
          <table:covered-table-cell/>
          <table:table-cell table:style-name="TableCell137" table:number-columns-spanned="10">
            <text:p text:style-name="P138">1.總頁數以20頁為限(含附件) <text:s/>2.請於繳交前確認資料完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系/中心/室審核結果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院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通過<text:s text:c="8"/><text:s text:c="16"/>系/中心/室</text:p>
            <text:p text:style-name="P147"/>
            <text:p text:style-name="P148">年 <text:s text:c="5"/>月 <text:s text:c="5"/>日<text:s/>教評會議</text:p>
            <text:p text:style-name="P149"/>
            <text:p text:style-name="P150"/>
            <text:p text:style-name="P151"/>
            <text:p text:style-name="P152"><text:s text:c="2"/>(請蓋系章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通過<text:s text:c="21"/><text:s text:c="7"/>院</text:p>
            <text:p text:style-name="P155"/>
            <text:p text:style-name="P156">年 <text:s text:c="5"/>月 <text:s text:c="5"/>日<text:s/>教評會議</text:p>
            <text:p text:style-name="P157"/>
            <text:p text:style-name="P158"/>
            <text:p text:style-name="P159"/>
            <text:p text:style-name="P160">(請蓋院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系/中心/室</text:p>
            <text:p text:style-name="P164"><text:span text:style-name="T165">主任簽章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院長</text:span><text:span text:style-name="T171">簽章</text:span>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<text:span text:style-name="T177">審查項目[以下由</text:span><text:span text:style-name="T178">教師教學獎勵遴選委員會</text:span><text:span text:style-name="T179">填寫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編號</text:span></text:p>
          </table:table-cell>
          <table:table-cell table:style-name="TableCell184" table:number-columns-spanned="10">
            <text:p text:style-name="P185">項目(評分標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得分</text:p>
          </table:table-cell>
        </table:table-row>
        <table:table-row table:style-name="TableRow188">
          <table:table-cell table:style-name="TableCell189">
            <text:p text:style-name="P190">一</text:p>
          </table:table-cell>
          <table:table-cell table:style-name="TableCell191" table:number-columns-spanned="10">
            <text:p text:style-name="P192">個人教學活動意見調查結果之平均值(四捨五入至小數點第二位)[占總成績30%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二</text:p>
          </table:table-cell>
          <table:table-cell table:style-name="TableCell198" table:number-columns-spanned="10">
            <text:p text:style-name="P199">教學內容與教學理念之簡報發表(因公外出者可事先提供錄影檔案)[占總成績30%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三</text:p>
          </table:table-cell>
          <table:table-cell table:style-name="TableCell205" table:number-columns-spanned="10">
            <text:p text:style-name="P206"><text:span text:style-name="T207">特殊教學優良事蹟(以</text:span><text:span text:style-name="T208">10</text:span><text:span text:style-name="T209">7</text:span><text:span text:style-name="T210">學年度資料為限)</text:span><text:span text:style-name="T211">[占總成績40%]</text:span></text:p>
            <text:p text:style-name="P212">(一)課程開發及教材教法創新上，有具體成效者</text:p>
            <text:p text:style-name="P213">(二)指導學生參加與教學有關之國內外競賽，成績卓著者</text:p>
            <text:p text:style-name="P214">(三)指導學生考取國內外證照，成績卓著者</text:p>
            <text:p text:style-name="P215">(四)熱心指導學生課業及解決學生學習困難，有具體事蹟者</text:p>
            <text:p text:style-name="P216">(五)其他與教學有關之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1">
            <text:p text:style-name="P221">總成績</text:p>
            <text:p text:style-name="P222">(審查總分數將依各院分別進行排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     學年度教學績優教師推薦表</dc:title>
    <dc:subject/>
    <meta:initial-creator>joywu</meta:initial-creator>
    <dc:creator>張智婷 [tinach]</dc:creator>
    <meta:creation-date>2019-09-09T07:14:00Z</meta:creation-date>
    <dc:date>2019-09-09T07:14:00Z</dc:date>
    <meta:print-date>2018-08-20T06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2" meta:row-count="6" meta:non-whitespace-character-count="743"/>
  </office:meta>
</office:document-meta>
</file>