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 fo:color="#000000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4" style:parent-style-name="內文" style:family="paragraph">
      <style:paragraph-properties fo:text-align="end" style:line-height-at-least="0in"/>
      <style:text-properties style:font-name="Times New Roman" style:font-name-asian="標楷體" fo:color="#000000" style:font-size-complex="14pt"/>
    </style:style>
    <style:style style:name="TableColumn26" style:family="table-column">
      <style:table-column-properties style:column-width="2.6194in"/>
    </style:style>
    <style:style style:name="TableColumn27" style:family="table-column">
      <style:table-column-properties style:column-width="1.2604in"/>
    </style:style>
    <style:style style:name="TableColumn28" style:family="table-column">
      <style:table-column-properties style:column-width="1.4416in"/>
    </style:style>
    <style:style style:name="TableColumn29" style:family="table-column">
      <style:table-column-properties style:column-width="1.0277in"/>
    </style:style>
    <style:style style:name="TableColumn30" style:family="table-column">
      <style:table-column-properties style:column-width="0.9048in"/>
    </style:style>
    <style:style style:name="Table25" style:family="table">
      <style:table-properties style:width="7.254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Times New Roman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 style:font-size-complex="13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fo:color="#000000" fo:font-size="13pt" style:font-size-asian="13pt" style:font-size-complex="13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fo:color="#000000" fo:font-size="13pt" style:font-size-asian="13pt" style:font-size-complex="13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 style:font-size-complex="13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fo:color="#000000" fo:font-size="13pt" style:font-size-asian="13pt" style:font-size-complex="13pt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/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0" style:parent-style-name="內文" style:family="paragraph">
      <style:paragraph-properties fo:text-align="justify" fo:margin-left="0.1826in" fo:text-indent="-0.182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fo:text-align="justify" fo:margin-left="0.2312in" fo:text-indent="-0.231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51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55" style:family="table-row">
      <style:table-row-properties style:min-row-height="3.3284in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58" style:parent-style-name="內文" style:family="paragraph">
      <style:paragraph-properties fo:text-align="justify" fo:margin-left="0.001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text-align="justify" fo:margin-left="0.001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17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6743in"/>
    </style:style>
    <style:style style:name="TableCell17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82" style:family="table-row">
      <style:table-row-properties style:min-row-height="0.6743in"/>
    </style:style>
    <style:style style:name="TableCell183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85" style:family="table-cell">
      <style:table-cell-properties fo:border-top="0.0208in solid #000000" fo:border-left="0.0104in solid #000000" fo:border-bottom="0.0208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87" style:family="table-row">
      <style:table-row-properties style:min-row-height="0.4041in"/>
    </style:style>
    <style:style style:name="TableCell1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0" style:parent-style-name="內文" style:family="paragraph">
      <style:paragraph-properties fo:line-height="150%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2" style:family="table-row">
      <style:table-row-properties style:min-row-height="1.9402in"/>
    </style:style>
    <style:style style:name="P203" style:parent-style-name="內文" style:family="paragraph">
      <style:paragraph-properties fo:line-height="150%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style:line-break="normal" fo:text-align="end"/>
      <style:text-properties style:font-name="Times New Roman" style:font-name-asian="標楷體" fo:color="#000000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標楷體" fo:color="#000000" style:font-size-complex="12pt"/>
    </style:style>
    <style:style style:name="P214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15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16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P254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附件一</text:p>
      <text:p text:style-name="P23">德明財經科技大學教學實踐研究計畫申請表</text:p>
      <text:p text:style-name="P24">填表日期：　　年　　月　　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所屬學術單位名稱</text:p>
            <text:p text:style-name="P34"><text:span text:style-name="T35">(</text:span><text:span text:style-name="T36">財</text:span><text:span text:style-name="T37">金</text:span><text:span text:style-name="T38">學院</text:span><text:span text:style-name="T39">/</text:span><text:span text:style-name="T40">管理學院</text:span><text:span text:style-name="T41">/</text:span><text:span text:style-name="T42">資訊學院</text:span><text:span text:style-name="T43">/</text:span><text:span text:style-name="T44">通識中心</text:span><text:span text:style-name="T45">/</text:span><text:span text:style-name="T46">體育室</text:span><text:span text:style-name="T47">)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系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申請人姓名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申請帳號(學校Email)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計畫名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申請計畫</text:span><text:span text:style-name="T77">已於</text:span><text:span text:style-name="T78">計畫網站徵件</text:span><text:span text:style-name="T79">系統中</text:span><text:span text:style-name="T80">確定送出</text:span></text:p>
          </table:table-cell>
          <table:covered-table-cell/>
          <table:table-cell table:style-name="TableCell81" table:number-columns-spanned="3">
            <text:p text:style-name="P82">是□(已於107年11月<text:s/><text:s/><text:s/>日送出)</text:p>
            <text:p text:style-name="P83">否□(至遲須於107年11月30日送出)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A：請說明本計畫與學校整體定位、辦學目標或特色發展之關聯性(請標註本校中程校務發展計畫書頁碼)</text:p>
            <text:p text:style-name="P87"><text:span text:style-name="T88">1.</text:span><text:span text:style-name="T89">本校中程校務發展計畫書對應頁碼</text:span><text:span text:style-name="T90">：</text:span><text:span text:style-name="T91">　　　</text:span><text:span text:style-name="T92"><text:s text:c="11"/></text:span><text:span text:style-name="T93">　　</text:span><text:span text:style-name="T94"><text:s text:c="13"/></text:span><text:span text:style-name="T95"><text:s text:c="6"/></text:span><text:span text:style-name="T96"><text:s/></text:span><text:span text:style-name="T97">　</text:span><text:span text:style-name="T98"><text:s/></text:span><text:span text:style-name="T99">。</text:span></text:p>
            <text:p text:style-name="P100"><text:span text:style-name="T101">2.</text:span><text:span text:style-name="T102">該</text:span><text:span text:style-name="T103">計畫書</text:span><text:span text:style-name="T104">內容</text:span><text:span text:style-name="T105">對應學校整體定位、辦學目標或特色發展之頁碼：</text:span><text:span text:style-name="T106">　　　　</text:span><text:span text:style-name="T107"><text:s text:c="11"/></text:span><text:span text:style-name="T108">。</text:span></text:p>
            <text:p text:style-name="P109">3.關聯性說明如下：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B：請說明本計畫與學術單位所提高教深耕計畫「落實教學創新」措施關聯性(請標註本校高等教育深耕計畫書頁碼)</text:p>
            <text:p text:style-name="P120"><text:span text:style-name="T121">1.</text:span><text:span text:style-name="T122">本校高等教育深耕計畫書對應頁碼：</text:span><text:span text:style-name="T123"><text:s text:c="2"/></text:span><text:span text:style-name="T124"><text:s/></text:span><text:span text:style-name="T125"><text:s text:c="6"/></text:span><text:span text:style-name="T126">　　　　　　　　　　　　　　　　　</text:span><text:span text:style-name="T127">；</text:span><text:span text:style-name="T128">符合</text:span><text:span text:style-name="T129">學術</text:span><text:span text:style-name="T130">單位</text:span><text:span text:style-name="T131">　　　　　　　　　　</text:span><text:span text:style-name="T132">所提執行重點</text:span><text:span text:style-name="T133">：</text:span><text:span text:style-name="T134"><text:s text:c="29"/></text:span><text:span text:style-name="T135">。</text:span></text:p>
            <text:p text:style-name="P136"><text:span text:style-name="T137">2.</text:span><text:span text:style-name="T138">該</text:span><text:span text:style-name="T139">計畫書</text:span><text:span text:style-name="T140">內容</text:span><text:span text:style-name="T141">對應高教深耕計畫「落實教學創新」措施之頁碼：</text:span><text:span text:style-name="T142">　　　　</text:span><text:span text:style-name="T143"><text:s text:c="11"/></text:span><text:span text:style-name="T144">。</text:span></text:p>
            <text:p text:style-name="P145">3.關聯性說明如下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5">
            <text:p text:style-name="P157">C：結合高教深耕計畫所提供的資源，申請教師請說明於執行計畫過程中需要學校提供的資源及支持措施</text:p>
            <text:p text:style-name="P158"><text:span text:style-name="T159">1.</text:span><text:span text:style-name="T160">本校高等教育深耕計畫書對應頁碼：</text:span><text:span text:style-name="T161"><text:s text:c="9"/></text:span><text:span text:style-name="T162"><text:s text:c="3"/></text:span><text:span text:style-name="T163"><text:s text:c="30"/></text:span><text:span text:style-name="T164">。</text:span></text:p>
            <text:p text:style-name="P165"><text:span text:style-name="T166">2.</text:span><text:span text:style-name="T167">說明如下：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D、提案教師簽章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E、所屬學術單位主管簽章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教學實踐研究計畫</text:p>
            <text:p text:style-name="P190">審核結果</text:p>
          </table:table-cell>
          <table:table-cell table:style-name="TableCell191" table:number-columns-spanned="4">
            <text:p text:style-name="P192"><text:span text:style-name="T193">□通過</text:span><text:span text:style-name="T194"><text:s/></text:span><text:span text:style-name="T195"><text:s text:c="5"/></text:span><text:span text:style-name="T196">□</text:span><text:span text:style-name="T197">修正後</text:span><text:span text:style-name="T198">通過</text:span><text:span text:style-name="T199"><text:s text:c="3"/></text:span><text:span text:style-name="T200"><text:s text:c="5"/></text:span><text:span text:style-name="T201">□不通過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審查意見：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審查日期：<text:s text:c="16"/></text:p>
          </table:table-cell>
          <table:covered-table-cell/>
          <table:covered-table-cell/>
          <table:covered-table-cell/>
        </table:table-row>
      </table:table>
      <text:p text:style-name="P213">填表說明:</text:p>
      <text:list text:style-name="LFO3" text:continue-numbering="true">
        <text:list-item>
          <text:p text:style-name="P214">本申請表可視需要調整各欄位大小，或另紙詳細說明各項內容。</text:p>
        </text:list-item>
        <text:list-item>
          <text:p text:style-name="P215">本表A欄、B欄及C欄，囿於本校中程校務發展計畫書及高等教育深耕計畫書，刻正報部申請尚未核定，尚不宜於網站公開相關訊息，如有需求請教師逕洽所屬單位或教學資源中心。</text:p>
        </text:list-item>
        <text:list-item>
          <text:p text:style-name="P216"><text:span text:style-name="T217">本表請</text:span><text:span text:style-name="T218">各計畫主持人</text:span><text:span text:style-name="T219">於</text:span><text:span text:style-name="T220">教育部線上申請</text:span><text:span text:style-name="T221">「確定送出」後，同步於</text:span><text:span text:style-name="T222">107</text:span><text:span text:style-name="T223">年</text:span><text:span text:style-name="T224">1</text:span><text:span text:style-name="T225">1</text:span><text:span text:style-name="T226">月</text:span><text:span text:style-name="T227">30</text:span><text:span text:style-name="T228">日</text:span><text:span text:style-name="T229">(</text:span><text:span text:style-name="T230">五</text:span><text:span text:style-name="T231">)</text:span><text:span text:style-name="T232">前填妥</text:span><text:span text:style-name="T233">個人資料和</text:span><text:span text:style-name="T234">A</text:span><text:span text:style-name="T235">到</text:span><text:span text:style-name="T236">E</text:span><text:span text:style-name="T237">各項，</text:span><text:span text:style-name="T238">並</text:span><text:span text:style-name="T239">送達教</text:span><text:span text:style-name="T240">學資源</text:span><text:span text:style-name="T241">中心</text:span><text:span text:style-name="T242">(</text:span><text:span text:style-name="T243">承辦人</text:span><text:span text:style-name="T244">：</text:span><text:span text:style-name="T245">楊宜斌</text:span><text:span text:style-name="T246"><text:s/></text:span><text:span text:style-name="T247">分機</text:span><text:span text:style-name="T248">213</text:span><text:span text:style-name="T249">8</text:span><text:span text:style-name="T250">)</text:span><text:span text:style-name="T251">，以利後續審核及</text:span><text:span text:style-name="T252">本校統一</text:span><text:span text:style-name="T253">作業。</text:span></text:p>
        </text:list-item>
        <text:list-item>
          <text:p text:style-name="P254"><text:span text:style-name="T255">為考量辦理時效及學校整體權益，倘逾上開收件期限，教師未完成</text:span><text:span text:style-name="T256">「確定送出」</text:span><text:span text:style-name="T257">線上申請資料，或</text:span><text:span text:style-name="T258">教</text:span><text:span text:style-name="T259">學</text:span><text:span text:style-name="T260">資</text:span><text:span text:style-name="T261">源</text:span><text:span text:style-name="T262">中心</text:span><text:span text:style-name="T263">未接獲教師提送本表件，視同該教師無提報本計畫申請需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TableColumn3" style:family="table-column">
      <style:table-column-properties style:column-width="2.4201in"/>
    </style:style>
    <style:style style:name="TableColumn4" style:family="table-column">
      <style:table-column-properties style:column-width="2.4201in"/>
    </style:style>
    <style:style style:name="TableColumn5" style:family="table-column">
      <style:table-column-properties style:column-width="2.4208in"/>
    </style:style>
    <style:style style:name="Table2" style:family="table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7.0875in"/>
        </style:tab-stops>
      </style:paragraph-properties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7.08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right" style:position="7.0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P2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7.0875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第</text:span><text:span text:style-name="T12"><text:page-number text:fixed="false">1</text:page-number></text:span><text:span text:style-name="T13">頁/共</text:span><text:span text:style-name="T14"><text:page-count>2</text:page-count></text:span><text:span text:style-name="T15">頁</text:span></text:p>
            </table:table-cell>
            <table:table-cell table:style-name="TableCell16">
              <text:p text:style-name="P17"><text:span text:style-name="T18">最後更新日期：107/1</text:span><text:span text:style-name="T19">0</text:span><text:span text:style-name="T20">/</text:span><text:span text:style-name="T21">26</text:span>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伊文</meta:initial-creator>
    <dc:creator>張家豪</dc:creator>
    <meta:creation-date>2019-02-23T07:22:00Z</meta:creation-date>
    <dc:date>2019-02-23T07:22:00Z</dc:date>
    <meta:print-date>2018-01-09T07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