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margin-left="0.25in" fo:text-indent="-0.25in">
        <style:tab-stops/>
      </style:paragraph-properties>
    </style:style>
    <style:style style:name="P21" style:parent-style-name="內文" style:family="paragraph">
      <style:paragraph-properties fo:margin-left="0.1847in">
        <style:tab-stops/>
      </style:paragraph-properties>
    </style:style>
    <style:style style:name="P22" style:parent-style-name="內文" style:family="paragraph">
      <style:paragraph-properties fo:margin-left="0.1847in">
        <style:tab-stops/>
      </style:paragraph-properties>
    </style:style>
    <style:style style:name="P23" style:parent-style-name="內文" style:family="paragraph">
      <style:paragraph-properties fo:margin-left="0.1361in" fo:text-indent="-0.1347in">
        <style:tab-stops/>
      </style:paragraph-properties>
    </style:style>
    <style:style style:name="P24" style:parent-style-name="內文" style:family="paragraph">
      <style:text-properties fo:font-weight="bold" style:font-weight-asian="bold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left="0.2333in" fo:text-indent="-0.018in">
        <style:tab-stops/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indent="0.2131in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fo:font-weight="bold" style:font-weight-asian="bold"/>
    </style:style>
    <style:style style:name="P42" style:parent-style-name="內文" style:family="paragraph">
      <style:paragraph-properties fo:text-indent="0.25in"/>
    </style:style>
    <style:style style:name="P43" style:parent-style-name="內文" style:family="paragraph">
      <style:text-properties fo:font-weight="bold" style:font-weight-asian="bold"/>
    </style:style>
    <style:style style:name="P44" style:parent-style-name="內文" style:family="paragraph">
      <style:paragraph-properties fo:text-align="justify" fo:margin-left="0in" fo:text-indent="-0.0965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0in" fo:text-indent="-0.0965in">
        <style:tab-stops/>
      </style:paragraph-properties>
    </style:style>
    <style:style style:name="P47" style:parent-style-name="內文" style:list-style-name="LFO1" style:family="paragraph">
      <style:paragraph-properties fo:line-height="0.2222in">
        <style:tab-stops/>
      </style:paragraph-properties>
    </style:style>
    <style:style style:name="P48" style:parent-style-name="內文" style:family="paragraph">
      <style:paragraph-properties fo:line-height="0.2222in" fo:margin-left="0.568in" fo:text-indent="0.3333in">
        <style:tab-stops/>
      </style:paragraph-properties>
    </style:style>
    <style:style style:name="P49" style:parent-style-name="內文" style:list-style-name="LFO1" style:family="paragraph">
      <style:paragraph-properties fo:line-height="0.2222in"/>
    </style:style>
    <style:style style:name="P50" style:parent-style-name="內文" style:list-style-name="LFO1" style:family="paragraph">
      <style:paragraph-properties fo:line-height="0.2222in"/>
    </style:style>
    <style:style style:name="P51" style:parent-style-name="內文" style:list-style-name="LFO1" style:family="paragraph">
      <style:paragraph-properties fo:line-height="0.2222in"/>
    </style:style>
    <style:style style:name="P52" style:parent-style-name="內文" style:family="paragraph">
      <style:paragraph-properties fo:text-align="justify" fo:margin-left="0in" fo:text-indent="-0.0965in">
        <style:tab-stops/>
      </style:paragraph-properties>
    </style:style>
    <style:style style:name="P53" style:parent-style-name="內文" style:family="paragraph">
      <style:paragraph-properties fo:text-align="justify" fo:text-indent="0.5534in"/>
    </style:style>
    <style:style style:name="P54" style:parent-style-name="內文" style:list-style-name="LFO2" style:family="paragraph">
      <style:paragraph-properties fo:text-align="justify"/>
    </style:style>
    <style:style style:name="P55" style:parent-style-name="內文" style:family="paragraph">
      <style:paragraph-properties fo:text-align="justify" fo:margin-left="0in" fo:text-indent="-0.0965in">
        <style:tab-stops/>
      </style:paragraph-properties>
    </style:style>
    <style:style style:name="P56" style:parent-style-name="內文" style:family="paragraph">
      <style:paragraph-properties fo:text-align="justify" fo:margin-left="-0.0965in">
        <style:tab-stops/>
      </style:paragraph-properties>
    </style:style>
    <style:style style:name="P57" style:parent-style-name="內文" style:family="paragraph">
      <style:paragraph-properties fo:text-align="justify" fo:margin-left="0in" fo:text-indent="-0.0965in">
        <style:tab-stops/>
      </style:paragraph-properties>
    </style:style>
    <style:style style:name="P58" style:parent-style-name="內文" style:family="paragraph">
      <style:paragraph-properties fo:text-align="justify" fo:margin-left="0in" fo:text-indent="-0.0965in">
        <style:tab-stops/>
      </style:paragraph-properties>
    </style:style>
    <style:style style:name="P59" style:parent-style-name="內文" style:list-style-name="LFO3" style:family="paragraph">
      <style:paragraph-properties fo:line-height="0.2222in" fo:text-indent="-0.1965in"/>
    </style:style>
    <style:style style:name="P60" style:parent-style-name="內文" style:list-style-name="LFO3" style:family="paragraph">
      <style:paragraph-properties fo:line-height="0.2222in" fo:text-indent="-0.1965in"/>
    </style:style>
    <style:style style:name="P61" style:parent-style-name="內文" style:list-style-name="LFO3" style:family="paragraph">
      <style:paragraph-properties fo:line-height="0.2222in" fo:text-indent="-0.1965in"/>
    </style:style>
    <style:style style:name="P62" style:parent-style-name="內文" style:list-style-name="LFO3" style:family="paragraph">
      <style:paragraph-properties fo:line-height="0.2222in" fo:text-indent="-0.1965in"/>
    </style:style>
    <style:style style:name="P63" style:parent-style-name="內文" style:family="paragraph">
      <style:paragraph-properties fo:text-align="justify" fo:margin-left="0in" fo:text-indent="-0.0965in">
        <style:tab-stops/>
      </style:paragraph-properties>
    </style:style>
    <style:style style:name="P64" style:parent-style-name="內文" style:family="paragraph">
      <style:paragraph-properties fo:text-align="justify" fo:margin-left="0in" fo:text-indent="-0.0965in">
        <style:tab-stops/>
      </style:paragraph-properties>
    </style:style>
    <style:style style:name="P65" style:parent-style-name="內文" style:family="paragraph">
      <style:text-properties fo:font-weight="bold" style:font-weight-asian="bold"/>
    </style:style>
    <style:style style:name="P66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67" style:parent-style-name="內文" style:family="paragraph">
      <style:paragraph-properties fo:text-align="justify" fo:text-indent="0.2236in"/>
    </style:style>
    <style:style style:name="P68" style:parent-style-name="內文" style:family="paragraph">
      <style:paragraph-properties fo:margin-left="0.2333in" fo:text-indent="-0.018in">
        <style:tab-stops/>
      </style:paragraph-properties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/>
    </style:style>
    <style:style style:name="P86" style:parent-style-name="內文" style:family="paragraph">
      <style:paragraph-properties fo:margin-left="0.2236in" fo:text-indent="-0.2236in">
        <style:tab-stops/>
      </style:paragraph-properties>
    </style:style>
    <style:style style:name="P87" style:parent-style-name="內文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fo:font-weight="bold" style:font-weight-asian="bold" style:letter-kerning="false" style:text-position="super 63.8%" fo:font-size="18pt" style:font-size-asian="18pt" style:font-size-complex="18pt"/>
    </style:style>
    <style:style style:name="T9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98" style:parent-style-name="內文" style:family="paragraph">
      <style:paragraph-properties style:text-autospace="none" fo:text-align="center"/>
    </style:style>
    <style:style style:name="P99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101" style:parent-style-name="內文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4" style:parent-style-name="預設段落字型" style:family="text">
      <style:text-properties fo:font-weight="bold" style:font-weight-asian="bold" style:text-position="super 63.8%" fo:font-size="18pt" style:font-size-asian="18pt" style:font-size-complex="18pt"/>
    </style:style>
    <style:style style:name="T10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08" style:parent-style-name="註腳文字" style:family="paragraph">
      <style:paragraph-properties fo:text-align="center" fo:margin-left="0.15in" fo:text-indent="-0.15in">
        <style:tab-stops/>
      </style:paragraph-properties>
    </style:style>
    <style:style style:name="T109" style:parent-style-name="預設段落字型" style:family="text">
      <style:text-properties style:text-position="super 66.6%"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P113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7" style:parent-style-name="內文" style:family="paragraph">
      <style:paragraph-properties fo:text-align="justify" fo:text-indent="0.2777in"/>
    </style:style>
    <style:style style:name="T1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P14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 fo:language="fr" fo:country="FR"/>
    </style:style>
    <style:style style:name="P144" style:parent-style-name="內文" style:family="paragraph">
      <style:paragraph-properties style:text-autospace="none" style:snap-to-layout-grid="false" fo:text-align="justify" fo:text-indent="0.3125in"/>
      <style:text-properties style:letter-kerning="false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fo:font-weight="bold" style:font-weight-asian="bold" fo:font-size="10pt" style:font-size-asian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style:letter-kerning="false" fo:font-size="10pt" style:font-size-asian="10pt" style:font-size-complex="10pt"/>
    </style:style>
    <style:style style:name="T150" style:parent-style-name="預設段落字型" style:family="text">
      <style:text-properties style:letter-kerning="false" fo:font-size="10pt" style:font-size-asian="10pt" style:font-size-complex="10pt"/>
    </style:style>
    <style:style style:name="T151" style:parent-style-name="預設段落字型" style:family="text">
      <style:text-properties style:letter-kerning="false" fo:font-size="10pt" style:font-size-asian="10pt" style:font-size-complex="10pt"/>
    </style:style>
    <style:style style:name="T152" style:parent-style-name="預設段落字型" style:family="text">
      <style:text-properties style:letter-kerning="false" fo:font-size="10pt" style:font-size-asian="10pt" style:font-size-complex="10pt"/>
    </style:style>
    <style:style style:name="P153" style:parent-style-name="內文" style:family="paragraph">
      <style:text-properties fo:font-weight="bold" style:font-weight-asian="bold"/>
    </style:style>
    <style:style style:name="P154" style:parent-style-name="內文" style:family="paragraph">
      <style:paragraph-properties fo:text-align="justify" fo:text-indent="0.2777in"/>
      <style:text-properties style:font-name="標楷體" style:font-name-asian="標楷體" style:letter-kerning="false" fo:font-size="10pt" style:font-size-asian="10pt" style:font-size-complex="10pt"/>
    </style:style>
    <style:style style:name="P15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156" style:parent-style-name="內文" style:family="paragraph">
      <style:paragraph-properties style:text-autospace="none" style:snap-to-layout-grid="false" fo:text-align="center"/>
      <style:text-properties fo:font-weight="bold" style:font-weight-asian="bold" style:letter-kerning="false" fo:font-size="18pt" style:font-size-asian="18pt" style:font-size-complex="18pt"/>
    </style:style>
    <style:style style:name="P157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58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159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60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161" style:parent-style-name="內文" style:family="paragraph">
      <style:paragraph-properties style:text-autospace="none" style:snap-to-layout-grid="false" fo:text-align="center"/>
      <style:text-properties fo:font-weight="bold" style:font-weight-asian="bold" style:letter-kerning="false" fo:font-size="18pt" style:font-size-asian="18pt" style:font-size-complex="18pt"/>
    </style:style>
    <style:style style:name="P162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63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164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65" style:parent-style-name="內文" style:family="paragraph">
      <style:paragraph-properties style:text-autospace="none" style:snap-to-layout-grid="false" fo:text-align="center"/>
      <style:text-properties fo:font-weight="bold" style:font-weight-asian="bold" style:letter-kerning="false" fo:font-size="18pt" style:font-size-asian="18pt" style:font-size-complex="18pt"/>
    </style:style>
    <style:style style:name="P166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67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168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69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170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171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172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fo:font-size="11pt" style:font-size-asian="11pt" style:font-size-complex="10pt"/>
    </style:style>
    <style:style style:name="T175" style:parent-style-name="預設段落字型" style:family="text">
      <style:text-properties fo:font-size="11pt" style:font-size-asian="11pt" style:font-size-complex="10pt"/>
    </style:style>
    <style:style style:name="T176" style:parent-style-name="預設段落字型" style:family="text">
      <style:text-properties style:font-name="新細明體" fo:font-size="11pt" style:font-size-asian="11pt" style:font-size-complex="10pt"/>
    </style:style>
    <style:style style:name="T177" style:parent-style-name="預設段落字型" style:family="text">
      <style:text-properties style:font-name="新細明體" fo:font-size="11pt" style:font-size-asian="11pt" style:font-size-complex="10pt"/>
    </style:style>
    <style:style style:name="TableColumn179" style:family="table-column">
      <style:table-column-properties style:column-width="1.4534in"/>
    </style:style>
    <style:style style:name="TableColumn180" style:family="table-column">
      <style:table-column-properties style:column-width="1.6215in"/>
    </style:style>
    <style:style style:name="TableColumn181" style:family="table-column">
      <style:table-column-properties style:column-width="1.7493in"/>
    </style:style>
    <style:style style:name="TableColumn182" style:family="table-column">
      <style:table-column-properties style:column-width="1.6243in"/>
    </style:style>
    <style:style style:name="Table178" style:family="table">
      <style:table-properties style:width="6.4486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fo:font-size="11pt" style:font-size-asian="11pt" style:font-size-complex="9pt"/>
    </style:style>
    <style:style style:name="T248" style:parent-style-name="預設段落字型" style:family="text">
      <style:text-properties fo:font-size="11pt" style:font-size-asian="11pt" style:font-size-complex="10pt"/>
    </style:style>
    <style:style style:name="T249" style:parent-style-name="預設段落字型" style:family="text">
      <style:text-properties fo:font-size="11pt" style:font-size-asian="11pt" style:font-size-complex="10pt"/>
    </style:style>
    <style:style style:name="T250" style:parent-style-name="預設段落字型" style:family="text">
      <style:text-properties fo:font-size="11pt" style:font-size-asian="11pt" style:font-size-complex="10pt"/>
    </style:style>
    <style:style style:name="P251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252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253" style:parent-style-name="表目錄" style:family="paragraph">
      <style:paragraph-properties style:snap-to-layout-grid="false" fo:text-align="center" fo:margin-top="0in" fo:line-height="100%" fo:text-indent="0in"/>
    </style:style>
    <style:style style:name="T254" style:parent-style-name="預設段落字型" style:family="text">
      <style:text-properties style:letter-kerning="false" fo:font-size="10pt" style:font-size-asian="10pt"/>
    </style:style>
    <style:style style:name="P255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56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57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58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59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60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61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62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63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64" style:parent-style-name="內文" style:family="paragraph">
      <style:paragraph-properties style:text-autospace="none" style:snap-to-layout-grid="false" fo:text-indent="0.3472in"/>
      <style:text-properties style:letter-kerning="false" fo:font-size="10pt" style:font-size-asian="10pt" style:font-size-complex="10pt"/>
    </style:style>
    <style:style style:name="P265" style:parent-style-name="內文" style:family="paragraph">
      <style:paragraph-properties style:text-autospace="none" style:snap-to-layout-grid="false" fo:text-indent="0.3472in"/>
      <style:text-properties style:letter-kerning="false" fo:font-size="10pt" style:font-size-asian="10pt" style:font-size-complex="10pt"/>
    </style:style>
    <style:style style:name="P266" style:parent-style-name="內文" style:family="paragraph">
      <style:paragraph-properties style:text-autospace="none" style:snap-to-layout-grid="false" fo:text-indent="0.3472in"/>
      <style:text-properties style:letter-kerning="false" fo:font-size="10pt" style:font-size-asian="10pt" style:font-size-complex="10pt"/>
    </style:style>
    <style:style style:name="P267" style:parent-style-name="內文" style:family="paragraph">
      <style:paragraph-properties style:text-autospace="none" style:snap-to-layout-grid="false" fo:text-align="center"/>
      <style:text-properties fo:font-weight="bold" style:font-weight-asian="bold" style:letter-kerning="false" fo:font-size="18pt" style:font-size-asian="18pt" style:font-size-complex="18pt"/>
    </style:style>
    <style:style style:name="P268" style:parent-style-name="純文字" style:family="paragraph">
      <style:paragraph-properties fo:line-height="0.2083in"/>
    </style:style>
    <style:style style:name="T269" style:parent-style-name="預設段落字型" style:family="text">
      <style:text-properties style:font-name="Times New Roman" style:font-name-asian="新細明體" fo:font-size="11pt" style:font-size-asian="11pt"/>
    </style:style>
    <style:style style:name="T270" style:parent-style-name="預設段落字型" style:family="text">
      <style:text-properties style:font-name="Times New Roman" style:font-name-asian="新細明體" fo:font-size="11pt" style:font-size-asian="11pt"/>
    </style:style>
    <style:style style:name="T271" style:parent-style-name="預設段落字型" style:family="text">
      <style:text-properties style:font-name="Times New Roman" style:font-name-asian="新細明體" fo:font-size="11pt" style:font-size-asian="11pt"/>
    </style:style>
    <style:style style:name="T272" style:parent-style-name="預設段落字型" style:family="text">
      <style:text-properties style:font-name="Times New Roman" style:font-name-asian="新細明體" fo:font-weight="bold" style:font-weight-asian="bold" style:font-weight-complex="bold" fo:font-size="11pt" style:font-size-asian="11pt"/>
    </style:style>
    <style:style style:name="T273" style:parent-style-name="預設段落字型" style:family="text">
      <style:text-properties style:font-name="Times New Roman" style:font-name-asian="新細明體" fo:font-size="11pt" style:font-size-asian="11pt"/>
    </style:style>
    <style:style style:name="T274" style:parent-style-name="預設段落字型" style:family="text">
      <style:text-properties style:font-name="Times New Roman" style:font-name-asian="新細明體" fo:font-weight="bold" style:font-weight-asian="bold" style:font-weight-complex="bold" fo:font-size="11pt" style:font-size-asian="11pt"/>
    </style:style>
    <style:style style:name="T275" style:parent-style-name="預設段落字型" style:family="text">
      <style:text-properties style:font-name="Times New Roman" style:font-name-asian="新細明體" fo:font-size="11pt" style:font-size-asian="11pt"/>
    </style:style>
    <style:style style:name="T276" style:parent-style-name="預設段落字型" style:family="text">
      <style:text-properties style:font-name="Times New Roman" style:font-name-asian="新細明體" fo:font-size="11pt" style:font-size-asian="11pt"/>
    </style:style>
    <style:style style:name="P277" style:parent-style-name="純文字" style:family="paragraph">
      <style:paragraph-properties fo:line-height="0.2083in" fo:margin-left="0.1527in" fo:text-indent="-0.1527in">
        <style:tab-stops/>
      </style:paragraph-properties>
    </style:style>
    <style:style style:name="T278" style:parent-style-name="預設段落字型" style:family="text">
      <style:text-properties style:font-name="Times New Roman" style:font-name-asian="新細明體" fo:font-size="11pt" style:font-size-asian="11pt"/>
    </style:style>
    <style:style style:name="T279" style:parent-style-name="預設段落字型" style:family="text">
      <style:text-properties style:font-name="Times New Roman" style:font-name-asian="新細明體" fo:font-size="11pt" style:font-size-asian="11pt"/>
    </style:style>
    <style:style style:name="T280" style:parent-style-name="預設段落字型" style:family="text">
      <style:text-properties style:font-name="Times New Roman" style:font-name-asian="新細明體" fo:font-size="11pt" style:font-size-asian="11pt"/>
    </style:style>
    <style:style style:name="T281" style:parent-style-name="預設段落字型" style:family="text">
      <style:text-properties style:font-name="Times New Roman" style:font-name-asian="新細明體" fo:font-size="11pt" style:font-size-asian="11pt"/>
    </style:style>
    <style:style style:name="T282" style:parent-style-name="預設段落字型" style:family="text">
      <style:text-properties style:font-name="Times New Roman" style:font-name-asian="新細明體" fo:font-size="11pt" style:font-size-asian="11pt"/>
    </style:style>
    <style:style style:name="T283" style:parent-style-name="預設段落字型" style:family="text">
      <style:text-properties style:font-name="Times New Roman" style:font-name-asian="新細明體" fo:font-weight="bold" style:font-weight-asian="bold" style:font-weight-complex="bold" fo:font-size="11pt" style:font-size-asian="11pt"/>
    </style:style>
    <style:style style:name="T284" style:parent-style-name="預設段落字型" style:family="text">
      <style:text-properties style:font-name="Times New Roman" style:font-name-asian="新細明體" fo:font-size="11pt" style:font-size-asian="11pt"/>
    </style:style>
    <style:style style:name="P285" style:parent-style-name="純文字" style:family="paragraph">
      <style:paragraph-properties fo:line-height="0.2083in" fo:margin-left="0.1472in" fo:text-indent="-0.1472in">
        <style:tab-stops/>
      </style:paragraph-properties>
    </style:style>
    <style:style style:name="T286" style:parent-style-name="預設段落字型" style:family="text">
      <style:text-properties style:font-name="Times New Roman" style:font-name-asian="新細明體" fo:letter-spacing="-0.0027in" fo:font-size="11pt" style:font-size-asian="11pt"/>
    </style:style>
    <style:style style:name="T287" style:parent-style-name="預設段落字型" style:family="text">
      <style:text-properties style:font-name="Times New Roman" style:font-name-asian="新細明體" fo:letter-spacing="-0.0027in" fo:font-size="11pt" style:font-size-asian="11pt"/>
    </style:style>
    <style:style style:name="T288" style:parent-style-name="預設段落字型" style:family="text">
      <style:text-properties style:font-name="Times New Roman" style:font-name-asian="新細明體" fo:letter-spacing="-0.0027in" fo:font-size="11pt" style:font-size-asian="11pt"/>
    </style:style>
    <style:style style:name="T289" style:parent-style-name="預設段落字型" style:family="text">
      <style:text-properties style:font-name="Times New Roman" style:font-name-asian="新細明體" fo:font-weight="bold" style:font-weight-asian="bold" style:font-weight-complex="bold" fo:letter-spacing="-0.0027in" fo:font-size="11pt" style:font-size-asian="11pt"/>
    </style:style>
    <style:style style:name="T290" style:parent-style-name="預設段落字型" style:family="text">
      <style:text-properties style:font-name="Times New Roman" style:font-name-asian="新細明體" fo:letter-spacing="-0.0027in" fo:font-size="11pt" style:font-size-asian="11pt"/>
    </style:style>
    <style:style style:name="P291" style:parent-style-name="純文字" style:family="paragraph">
      <style:paragraph-properties fo:line-height="0.2083in" fo:margin-left="0.1444in" fo:text-indent="-0.1444in">
        <style:tab-stops/>
      </style:paragraph-properties>
    </style:style>
    <style:style style:name="T292" style:parent-style-name="預設段落字型" style:family="text">
      <style:text-properties style:font-name="Times New Roman" style:font-name-asian="新細明體" fo:letter-spacing="-0.0041in" fo:font-size="11pt" style:font-size-asian="11pt"/>
    </style:style>
    <style:style style:name="T293" style:parent-style-name="預設段落字型" style:family="text">
      <style:text-properties style:font-name="Times New Roman" style:font-name-asian="新細明體" fo:letter-spacing="-0.0041in" fo:font-size="11pt" style:font-size-asian="11pt"/>
    </style:style>
    <style:style style:name="T294" style:parent-style-name="預設段落字型" style:family="text">
      <style:text-properties style:font-name="Times New Roman" style:font-name-asian="新細明體" fo:letter-spacing="-0.0041in" fo:font-size="11pt" style:font-size-asian="11pt"/>
    </style:style>
    <style:style style:name="T295" style:parent-style-name="預設段落字型" style:family="text">
      <style:text-properties style:font-name="Times New Roman" style:font-name-asian="新細明體" fo:font-weight="bold" style:font-weight-asian="bold" style:font-weight-complex="bold" fo:letter-spacing="-0.0041in" fo:font-size="11pt" style:font-size-asian="11pt"/>
    </style:style>
    <style:style style:name="T296" style:parent-style-name="預設段落字型" style:family="text">
      <style:text-properties style:font-name="Times New Roman" style:font-name-asian="新細明體" fo:letter-spacing="-0.0041in" fo:font-size="11pt" style:font-size-asian="11pt"/>
    </style:style>
    <style:style style:name="P297" style:parent-style-name="純文字" style:family="paragraph">
      <style:paragraph-properties fo:line-height="0.2083in" fo:margin-left="0.1527in" fo:text-indent="-0.1527in">
        <style:tab-stops/>
      </style:paragraph-properties>
    </style:style>
    <style:style style:name="T298" style:parent-style-name="預設段落字型" style:family="text">
      <style:text-properties style:font-name="Times New Roman" style:font-name-asian="新細明體" fo:font-size="11pt" style:font-size-asian="11pt"/>
    </style:style>
    <style:style style:name="T299" style:parent-style-name="預設段落字型" style:family="text">
      <style:text-properties style:font-name="Times New Roman" style:font-name-asian="新細明體" fo:font-style="italic" style:font-style-asian="italic" style:font-style-complex="italic" fo:font-size="11pt" style:font-size-asian="11pt"/>
    </style:style>
    <style:style style:name="T300" style:parent-style-name="預設段落字型" style:family="text">
      <style:text-properties style:font-name="Times New Roman" style:font-name-asian="新細明體" fo:font-size="11pt" style:font-size-asian="11pt"/>
    </style:style>
    <style:style style:name="T301" style:parent-style-name="預設段落字型" style:family="text">
      <style:text-properties style:font-name="Times New Roman" style:font-name-asian="新細明體" fo:font-style="italic" style:font-style-asian="italic" style:font-style-complex="italic" fo:font-size="11pt" style:font-size-asian="11pt"/>
    </style:style>
    <style:style style:name="T302" style:parent-style-name="預設段落字型" style:family="text">
      <style:text-properties style:font-name="Times New Roman" style:font-name-asian="新細明體" fo:font-size="11pt" style:font-size-asian="11pt"/>
    </style:style>
    <style:style style:name="P303" style:parent-style-name="純文字" style:family="paragraph">
      <style:paragraph-properties fo:line-height="0.2083in" fo:margin-left="0.1527in" fo:text-indent="-0.1527in">
        <style:tab-stops/>
      </style:paragraph-properties>
    </style:style>
    <style:style style:name="T304" style:parent-style-name="預設段落字型" style:family="text">
      <style:text-properties style:font-name="Times New Roman" style:font-name-asian="新細明體" fo:font-size="11pt" style:font-size-asian="11pt"/>
    </style:style>
    <style:style style:name="T305" style:parent-style-name="預設段落字型" style:family="text">
      <style:text-properties style:font-name="Times New Roman" style:font-name-asian="新細明體" fo:font-style="italic" style:font-style-asian="italic" fo:font-size="11pt" style:font-size-asian="11pt"/>
    </style:style>
    <style:style style:name="T306" style:parent-style-name="預設段落字型" style:family="text">
      <style:text-properties style:font-name="Times New Roman" style:font-name-asian="新細明體" fo:font-size="11pt" style:font-size-asian="11pt"/>
    </style:style>
    <style:style style:name="T307" style:parent-style-name="預設段落字型" style:family="text">
      <style:text-properties style:font-name="Times New Roman" style:font-name-asian="新細明體" fo:font-style="italic" style:font-style-asian="italic" style:font-style-complex="italic" fo:font-size="11pt" style:font-size-asian="11pt"/>
    </style:style>
    <style:style style:name="T308" style:parent-style-name="預設段落字型" style:family="text">
      <style:text-properties style:font-name="Times New Roman" style:font-name-asian="新細明體" fo:font-size="11pt" style:font-size-asian="11pt"/>
    </style:style>
    <style:style style:name="P309" style:parent-style-name="純文字" style:family="paragraph">
      <style:paragraph-properties fo:line-height="0.2083in" fo:margin-left="0.1527in" fo:text-indent="-0.1527in">
        <style:tab-stops/>
      </style:paragraph-properties>
    </style:style>
    <style:style style:name="T310" style:parent-style-name="預設段落字型" style:family="text">
      <style:text-properties style:font-name="Times New Roman" style:font-name-asian="新細明體" fo:font-size="11pt" style:font-size-asian="11pt"/>
    </style:style>
    <style:style style:name="T311" style:parent-style-name="預設段落字型" style:family="text">
      <style:text-properties style:font-name="Times New Roman" style:font-name-asian="新細明體" fo:font-style="italic" style:font-style-asian="italic" fo:font-size="11pt" style:font-size-asian="11pt"/>
    </style:style>
    <style:style style:name="T312" style:parent-style-name="預設段落字型" style:family="text">
      <style:text-properties style:font-name="Times New Roman" style:font-name-asian="新細明體" style:font-style-complex="italic" fo:font-size="11pt" style:font-size-asian="11pt"/>
    </style:style>
    <style:style style:name="T313" style:parent-style-name="預設段落字型" style:family="text">
      <style:text-properties style:font-name="Times New Roman" style:font-name-asian="新細明體" fo:font-style="italic" style:font-style-asian="italic" fo:font-size="11pt" style:font-size-asian="11pt"/>
    </style:style>
    <style:style style:name="T314" style:parent-style-name="預設段落字型" style:family="text">
      <style:text-properties style:font-name="Times New Roman" style:font-name-asian="新細明體" fo:font-size="11pt" style:font-size-asian="11pt"/>
    </style:style>
    <style:style style:name="P315" style:parent-style-name="純文字" style:family="paragraph">
      <style:paragraph-properties fo:line-height="0.2083in" fo:margin-left="0.1527in" fo:text-indent="-0.1527in">
        <style:tab-stops/>
      </style:paragraph-properties>
      <style:text-properties style:font-name="Times New Roman" style:font-name-asian="新細明體" fo:font-size="11pt" style:font-size-asian="11p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center" style:vertical-pos="from-top"/>
    </style:style>
  </office:automatic-styles>
  <office:body>
    <office:text text:use-soft-page-breaks="true">
      <text:p text:style-name="P1">一、論文全文寫作格式說明書</text:p>
      <text:p text:style-name="P20">★紙張尺寸：A4紙張打字，四周邊界各為2.5cm，與頁緣距離為頁首1.5cm，頁尾1.25cm。</text:p>
      <text:p text:style-name="內文">★欄數：單欄式。</text:p>
      <text:p text:style-name="內文">★頁首及頁尾：標楷體10號字，頁首之最後一行字均加底線。</text:p>
      <text:p text:style-name="P21">首頁：首頁左上方第一行寫「德明學報<text:s/>第○卷第○期」，第二行寫「民年份.月pp.&lt;論文頁碼&gt;，加底線；右上方寫「論文題目」。其他頁，單數頁右上方寫「論文題目」；雙數頁左上方寫「德明學報<text:s/>第○○期」。</text:p>
      <text:p text:style-name="P22">頁尾：請留一行空白，以便設置全刊總頁碼。</text:p>
      <text:p text:style-name="內文">★寫作格式：論文應依首頁、正文及參考文獻之順序撰寫。</text:p>
      <text:p text:style-name="P23">★全文中請務必包含中文與英文摘要。若為中文論文，則於文末附上英文摘要；若為英<text:s text:c="6"/>文論文，則於文末附上中文摘要。</text:p>
      <text:p text:style-name="內文"/>
      <text:p text:style-name="P24">論文題目與作者基本資料：</text:p>
      <text:p text:style-name="內文">1.<text:s/>論文題目：<text:span text:style-name="T25">使用「</text:span><text:span text:style-name="T26">標楷體</text:span><text:span text:style-name="T27">」</text:span><text:span text:style-name="T28">22</text:span><text:span text:style-name="T29">點字，粗體，置中</text:span>。</text:p>
      <text:p text:style-name="內文">2.<text:s/>中文作者基本資料(包含姓名：「標楷體」18點字，粗體、置中，服務單位及職稱：<text:s/></text:p>
      <text:p text:style-name="P30"><text:span text:style-name="T31">使用「新細明體」</text:span><text:span text:style-name="T32">12</text:span><text:span text:style-name="T33">點字、置中</text:span>；<text:span text:style-name="T34">若作者為兩位</text:span><text:span text:style-name="T35">(</text:span><text:span text:style-name="T36">含</text:span><text:span text:style-name="T37">)</text:span><text:span text:style-name="T38">以上，請於作者姓名右側標註下</text:span></text:p>
      <text:p text:style-name="P39"><text:span text:style-name="T40">標數字</text:span>(詳細撰寫方式請以格式範例為準)。</text:p>
      <text:p text:style-name="內文"/>
      <text:p text:style-name="P41">中文摘要與關鍵字：</text:p>
      <text:p text:style-name="內文">1.<text:s/>中文摘要標題：使用「新細明體」18點字，置中。</text:p>
      <text:p text:style-name="內文">2.<text:s/>中文摘要內容(限300字)：中文使用「標楷體」10點字；英文與數字使用「Time New<text:s/></text:p>
      <text:p text:style-name="P42">Roman」10點字，左右對齊。</text:p>
      <text:p text:style-name="內文">3.<text:s/>中文關鍵字(限3~6組)：使用「標楷體」10點字，左右對齊。</text:p>
      <text:p text:style-name="內文"/>
      <text:p text:style-name="P43">論文全文：</text:p>
      <text:p text:style-name="P44"><text:span text:style-name="T45">（一）</text:span>原則上應具備緒論、章節及結論。</text:p>
      <text:p text:style-name="P46">（二）標題：</text:p>
      <text:list text:style-name="LFO1" text:continue-numbering="true">
        <text:list-item>
          <text:p text:style-name="P47">標題章節層次排序原則：中文稿<text:s text:c="2"/>壹、一、（一）、1、（1）、a<text:s/>；英文稿<text:s text:c="2"/>Ⅰ、</text:p>
        </text:list-item>
      </text:list>
      <text:p text:style-name="P48">A、1、a、（1）、（a）</text:p>
      <text:list text:style-name="LFO1" text:continue-numbering="true">
        <text:list-item>
          <text:p text:style-name="P49">第一層標題：新細明體18號字，置中。</text:p>
        </text:list-item>
        <text:list-item>
          <text:p text:style-name="P50">第二層標題：新細明體14號字，置左。</text:p>
        </text:list-item>
        <text:list-item>
          <text:p text:style-name="P51">第三層以下標題：新細明體12號字，置左。</text:p>
        </text:list-item>
      </text:list>
      <text:p text:style-name="P52">（三）內文、內文接續：</text:p>
      <text:p text:style-name="P53">1.<text:s/>中文：新細明體11號字，分段落，左右對齊。</text:p>
      <text:soft-page-break/>
      <text:list text:style-name="LFO2" text:continue-numbering="true">
        <text:list-item>
          <text:p text:style-name="P54">英文：Times New Roman體11號字，分段落，左右對齊。</text:p>
        </text:list-item>
      </text:list>
      <text:p text:style-name="P55">（四）獨立引文：標楷體11號字，每行均內縮二格，左右對齊。</text:p>
      <text:p text:style-name="P56">（五）注釋：阿拉伯數字標註在字尾的右上角，注釋內容依序列於本文該當頁之頁末或文末。</text:p>
      <text:p text:style-name="P57">（六）注腳文字：標楷體10號字，置於頁尾、左右對齊，第二行內縮至題號後，與第一行文字對齊。</text:p>
      <text:p text:style-name="P58">（七）圖表：</text:p>
      <text:list text:style-name="LFO3" text:continue-numbering="true">
        <text:list-item>
          <text:p text:style-name="P59"><text:s/>編號採用阿拉伯數字，如表1<text:s/>標題、圖1<text:s/>標題。</text:p>
        </text:list-item>
        <text:list-item>
          <text:p text:style-name="P60"><text:s/>表之標題在該表之上方(置中)，圖之標題在該圖之下方(置中)。<text:s/></text:p>
        </text:list-item>
        <text:list-item>
          <text:p text:style-name="P61"><text:s/>圖表的資料來源與說明置於圖表的下方(靠左)。</text:p>
        </text:list-item>
        <text:list-item>
          <text:p text:style-name="P62"><text:s/>圖與表請置於本文中適當位置處，圖表以不跨頁為原則。</text:p>
        </text:list-item>
      </text:list>
      <text:p text:style-name="P63">（八）行距：以「單行間距」為原則。</text:p>
      <text:p text:style-name="P64">（九）標點符號：用全形。</text:p>
      <text:p text:style-name="內文"/>
      <text:p text:style-name="P65">論文英文標題、英文摘要與關鍵字：</text:p>
      <text:p text:style-name="P66">1.<text:s/>論文英文標題：使用「Time New Roman」16點字，除介係詞及冠詞外，每字的</text:p>
      <text:p text:style-name="P67">第一字母為大寫，其餘小寫，粗體、置中。</text:p>
      <text:p text:style-name="內文">2.<text:s/>英文作者基本資料(包含姓名：Time New Roman、粗體、14號點字，服務單位及職稱：</text:p>
      <text:p text:style-name="P68"><text:span text:style-name="T69">作者姓名</text:span><text:span text:style-name="T70">使用「</text:span><text:span text:style-name="T71">Time New Roman</text:span><text:span text:style-name="T72">」</text:span><text:span text:style-name="T73">11</text:span><text:span text:style-name="T74">點字、置中</text:span>；<text:span text:style-name="T75">若作者為兩位</text:span><text:span text:style-name="T76">(</text:span><text:span text:style-name="T77">含</text:span><text:span text:style-name="T78">)</text:span><text:span text:style-name="T79">以上，請於作者姓名右側標註下標數字</text:span><text:span text:style-name="T80">；其餘內容使用「</text:span><text:span text:style-name="T81">Time New Roman</text:span><text:span text:style-name="T82">」</text:span><text:span text:style-name="T83">10</text:span><text:span text:style-name="T84">點字、置中</text:span>。(詳細撰寫方式請以格式範例為準)。</text:p>
      <text:p text:style-name="內文">3.<text:s/>英文摘要標題：使用「Time New Roman」16點字，置中<text:span text:style-name="T85">，</text:span>粗體。</text:p>
      <text:p text:style-name="P86">4.<text:s/>英文摘要內容(限300字)：英文使用「Time New Roman」10點字，左右對齊。</text:p>
      <text:p text:style-name="內文">5.<text:s/>英文關鍵字(限3~6組)：使用「Time New Roman」10點字、左右對齊。</text:p>
      <text:soft-page-break/>
      <text:p text:style-name="P87">二、論文全文寫作格式範例</text:p>
      <text:p text:style-name="P88">論文題目</text:p>
      <text:p text:style-name="P89"/>
      <text:p text:style-name="P90"><text:span text:style-name="T91">作者姓名</text:span><text:span text:style-name="T92">1</text:span><text:span text:style-name="T93"><text:s text:c="2"/></text:span><text:span text:style-name="T94">Name in<text:s/></text:span><text:span text:style-name="T95">English</text:span><text:span text:style-name="T96"><text:s/></text:span><text:span text:style-name="T97"><text:s/></text:span></text:p>
      <text:p text:style-name="P98">德明財經科技大學會計資訊系<text:s/>助理教授</text:p>
      <text:p text:style-name="P99">Assistant Professor, Dept. of Accounting Information<text:s/></text:p>
      <text:p text:style-name="P100">Takming University of Science and Technology</text:p>
      <text:p text:style-name="P101"/>
      <text:p text:style-name="P102"><text:span text:style-name="T103">作者姓名</text:span><text:span text:style-name="T104">2</text:span><text:span text:style-name="T105"><text:s/></text:span><text:span text:style-name="T106">Name in<text:s/></text:span><text:span text:style-name="T107">English</text:span></text:p>
      <text:p text:style-name="P108"><text:span text:style-name="T109"><text:s text:c="2"/>2</text:span><text:span text:style-name="T110">南亞技術學院機械工程系</text:span><text:span text:style-name="T111"><text:s/></text:span><text:span text:style-name="T112">副教授</text:span></text:p>
      <text:p text:style-name="P113">Associate Professor, Department of Mechanical Engineering, Taoyuan Innovation Institute<text:s/></text:p>
      <text:p text:style-name="P114">of Technology</text:p>
      <text:p text:style-name="P115"/>
      <text:p text:style-name="P116">摘要</text:p>
      <text:p text:style-name="P117"><text:span text:style-name="T118">中文</text:span><text:span text:style-name="T119">摘要</text:span><text:span text:style-name="T120">標題為新細明體</text:span><text:span text:style-name="T121">18</text:span><text:span text:style-name="T122">點字，粗體，置中；</text:span><text:span text:style-name="T123">摘要</text:span><text:span text:style-name="T124">內容以</text:span><text:span text:style-name="T125">標楷體</text:span><text:span text:style-name="T126">10</text:span><text:span text:style-name="T127">點字，英文</text:span><text:span text:style-name="T128">與數字</text:span><text:span text:style-name="T129">以</text:span><text:span text:style-name="T130">Time New Roman 10</text:span><text:span text:style-name="T131">點字，</text:span><text:span text:style-name="T132">左右對齊</text:span><text:span text:style-name="T133">，字數</text:span><text:span text:style-name="T134">以</text:span><text:span text:style-name="T135">300</text:span><text:span text:style-name="T136">字</text:span><text:span text:style-name="T137">為限</text:span><text:span text:style-name="T138">。</text:span></text:p>
      <text:p text:style-name="內文"/>
      <text:p text:style-name="內文"><text:span text:style-name="T139">關鍵字</text:span><text:span text:style-name="T140">：</text:span><text:span text:style-name="T141">3~6</text:span><text:span text:style-name="T142">組為限。</text:span></text:p>
      <text:p text:style-name="P143">Abstract</text:p>
      <text:p text:style-name="P144">Please provide the English abstract in<text:s/>200<text:s/>words<text:s/>and<text:s/>keywords.</text:p>
      <text:p text:style-name="P145"/>
      <text:p text:style-name="P146"><text:span text:style-name="T147">Keywords:</text:span><text:span text:style-name="T148"><text:s/></text:span><text:span text:style-name="T149">3-</text:span><text:span text:style-name="T150">6</text:span><text:span text:style-name="T151"><text:s/>keywords</text:span><text:span text:style-name="T152">.</text:span></text:p>
      <text:p text:style-name="P153"/>
      <text:p text:style-name="P154">論文之各章標題為新細明體18點字、粗體，於該列置中，需標號；小節標題為新細明體14點字、粗體，從文稿之左緣開始，需標號。論文內文格式採橫寫，A4大小紙張，中文以新細明體11點字，英文與數字以Time New Roman 11點字，左右對齊，每頁A4紙張打字，四周邊界各為2.5cm，與頁緣距離為頁首1.5cm，頁尾1.25cm。</text:p>
      <text:p text:style-name="P155">寫法釋例如下：</text:p>
      <text:p text:style-name="P156">壹、緒論</text:p>
      <text:p text:style-name="P157">1.1<text:s/>研究動機</text:p>
      <text:p text:style-name="P158"/>
      <text:p text:style-name="P159">1.2<text:s/>研究目的</text:p>
      <text:p text:style-name="P160"/>
      <text:p text:style-name="P161">貳、文獻探討</text:p>
      <text:p text:style-name="P162">2.1<text:s/>整合行銷理論</text:p>
      <text:p text:style-name="P163"/>
      <text:p text:style-name="P164">2.2<text:s/>…………</text:p>
      <text:p text:style-name="P165">叁、研究方法</text:p>
      <text:soft-page-break/>
      <text:p text:style-name="P166">3.1<text:s/>……………</text:p>
      <text:p text:style-name="P167"/>
      <text:p text:style-name="P168">3.2<text:s/>……………</text:p>
      <text:p text:style-name="P169">編號採用阿拉伯數字，如表1<text:s/>標題、圖1<text:s/>標題。圖表的資料來源與說明置於圖表的下方(靠左)。</text:p>
      <text:p text:style-name="P170">圖與表請置於本文中適當位置處，圖表以不跨頁為原則。行距：以「單行間距」為原則。</text:p>
      <text:p text:style-name="P171">標點符號：用全形。圖片及表格可至於文中或文末。</text:p>
      <text:p text:style-name="P172">表標題必須置於表格上方且置中。例如下：</text:p>
      <text:p text:style-name="P173"><text:span text:style-name="T174">表</text:span><text:span text:style-name="T175">2</text:span><text:span text:style-name="T176"><text:s/></text:span><text:span text:style-name="T177">***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新細明體、11點號字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<text:span text:style-name="T247">資料來源：</text:span><text:span text:style-name="T248">新細明體、</text:span><text:span text:style-name="T249">11</text:span><text:span text:style-name="T250">點號字</text:span></text:p>
      <text:p text:style-name="P251"/>
      <text:p text:style-name="P252">圖標題必須置於圖片下方。例：</text:p>
      <text:p text:style-name="P253"><text:span text:style-name="T254"><draw:custom-shape svg:x="0in" svg:y="0.16528in" svg:width="1.01875in" svg:height="1.40556in" draw:z-index="251657728" draw:id="id0" draw:style-name="a1" draw:name="AutoShape 2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圖1<text:s/>***<text:s/></text:p>
      <text:p text:style-name="P264"><text:s text:c="62"/></text:p>
      <text:p text:style-name="P265">參考文獻之格式，先中文再英文。中文請依作者姓氏筆畫排序，英文請依作者姓氏字母順序排序。中文為新細明體11點字，英文與數字為Time New Roman11點字，<text:s/></text:p>
      <text:p text:style-name="P266"/>
      <text:p text:style-name="P267">參考文獻</text:p>
      <text:p text:style-name="P268"><text:span text:style-name="T269">王慶福、林幸台和張德崇</text:span><text:span text:style-name="T270">(1996)</text:span><text:span text:style-name="T271">：愛情關係發展與適應之評量工具編製。</text:span><text:span text:style-name="T272">測驗年刊</text:span><text:span text:style-name="T273">,<text:s/></text:span><text:span text:style-name="T274">43</text:span><text:span text:style-name="T275">, 227-239</text:span><text:span text:style-name="T276">。</text:span></text:p>
      <text:p text:style-name="P277"><text:span text:style-name="T278">毛國楠</text:span><text:span text:style-name="T279">(1996, 12</text:span><text:span text:style-name="T280">月</text:span><text:span text:style-name="T281">)</text:span><text:span text:style-name="T282">：</text:span><text:span text:style-name="T283">教師對四科學生問題情境的情緒反應、效能評估與因應策略的關係之探討</text:span><text:span text:style-name="T284">。論文發表於教育心理學教學與研究國際研討會。台北市：國立臺灣師範大學教育心理與輔導學系。</text:span></text:p>
      <text:p text:style-name="P285"><text:span text:style-name="T286">教育部訓育委員會</text:span><text:span text:style-name="T287">(1991)</text:span><text:span text:style-name="T288">：</text:span><text:span text:style-name="T289">台灣地區國中、高中階段少年犯罪資料分析</text:span><text:span text:style-name="T290">。台北市：教育部訓育委員會。</text:span></text:p>
      <text:p text:style-name="P291"><text:span text:style-name="T292">楊國樞、文崇一、吳聰賢和李亦園主編</text:span><text:span text:style-name="T293">(1978)</text:span><text:span text:style-name="T294">：</text:span><text:span text:style-name="T295">社會及行為科學研究法</text:span><text:span text:style-name="T296">。台北市：東華。</text:span></text:p>
      <text:p text:style-name="P297"><text:span text:style-name="T298">Bureau of Statistics(1991).<text:s/></text:span><text:span text:style-name="T299">Estimated resident population by age and sex in statistical local areas,<text:s/></text:span><text:span text:style-name="T300">New South Wales, June 1990</text:span><text:span text:style-name="T301"><text:s/></text:span><text:span text:style-name="T302">(No. 3209). Canberra, Anstralian Capital Territory: Author.</text:span></text:p>
      <text:p text:style-name="P303"><text:span text:style-name="T304">Borman, W. C., Hanson, M. A., Oppler, S. H., Pulakos, E. D., &amp; White, L. A.. (1993). Role of early supervisory experience in supervisor performance.<text:s/></text:span><text:span text:style-name="T305">Journal of Applied Psychology</text:span><text:span text:style-name="T306">,<text:s/></text:span><text:span text:style-name="T307">78</text:span><text:span text:style-name="T308">, 443-449.</text:span></text:p>
      <text:p text:style-name="P309"><text:span text:style-name="T310">Gibbs, J. T., &amp; Huang, L. N. (Eds.) (1991).<text:s/></text:span><text:span text:style-name="T311">Children of color: Psychological interventions with minority youth</text:span><text:span text:style-name="T312">.</text:span><text:span text:style-name="T313"><text:s/></text:span><text:span text:style-name="T314">San Francisco: Jossey-Bass.</text:span>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目錄" style:display-name="表目錄" style:family="paragraph" style:parent-style-name="內文">
      <style:paragraph-properties fo:margin-top="0.125in" style:line-height-at-least="0.1666in" fo:text-indent="0.1666in"/>
      <style:text-properties style:font-name="Tahoma" style:font-name-asian="華康中黑體" style:font-name-complex="新細明體"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細明體" style:font-name-asian="細明體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style:font-name-complex="Times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新細明體" style:font-name-complex="Times" style:letter-kerning="false" style:text-underline-type="single" style:text-underline-style="solid" style:text-underline-width="auto" style:text-underline-mode="continuous"/>
    </style:style>
    <style:style style:name="P4" style:parent-style-name="頁首" style:family="paragraph">
      <style:paragraph-properties fo:text-align="justify"/>
    </style:style>
    <style:style style:name="T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頁首" style:family="paragraph">
      <style:paragraph-properties fo:text-align="justify"/>
      <style:text-properties style:font-name="新細明體"/>
    </style:style>
    <style:style style:name="T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complex="Times" style:letter-kerning="false" style:text-underline-type="single" style:text-underline-style="solid" style:text-underline-width="auto" style:text-underline-mode="continuous"/>
    </style:style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<text:s text:c="37"/></text:span><text:span text:style-name="T3">論文題目</text:span></text:p>
      </style:header>
      <style:header-left>
        <text:p text:style-name="P4"><text:span text:style-name="T5">德明學報 第三十六卷第一期</text:span><text:span text:style-name="T6"><text:s text:c="67"/></text:span></text:p>
      </style:header-left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  <style:footer-left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9">德明學報<text:s/>第三十六卷第二期</text:p>
        <text:p text:style-name="頁首"><text:span text:style-name="T10">民國101年</text:span><text:span text:style-name="T11">12</text:span><text:span text:style-name="T12">月</text:span><text:span text:style-name="T13"><text:s/>pp</text:span><text:span text:style-name="T14">.</text:span><text:span text:style-name="T15">1-4</text:span><text:span text:style-name="T16"><text:s text:c="28"/></text:span><text:span text:style-name="T17">論文題目</text:span></text:p>
      </style:header>
      <style:footer>
        <text:p text:style-name="P18"><text:span text:style-name="T1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題目</dc:title>
    <dc:subject/>
    <meta:initial-creator>Sandy</meta:initial-creator>
    <dc:creator>張家豪</dc:creator>
    <meta:creation-date>2019-02-23T07:10:00Z</meta:creation-date>
    <dc:date>2019-02-23T07:10:00Z</dc:date>
    <meta:print-date>2015-07-28T01:58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99" meta:character-count="3338" meta:row-count="23" meta:non-whitespace-character-count="2845"/>
  </office:meta>
</office:document-meta>
</file>