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UnicodeMS,Bold" svg:font-family="ArialUnicodeMS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166in"/>
      <style:text-properties style:font-name-asian="標楷體" style:font-name-complex="ArialUnicodeMS,Bold" fo:font-weight="bold" style:font-weight-asian="bold" style:font-weight-complex="bold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5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6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7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9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10" style:parent-style-name="預設段落字型" style:family="text">
      <style:text-properties style:font-name-asian="標楷體" style:font-name-complex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標楷體" fo:color="#808080" style:letter-kerning="false"/>
    </style:style>
    <style:style style:name="T19" style:parent-style-name="預設段落字型" style:family="text">
      <style:text-properties style:font-name-asian="標楷體" style:font-name-complex="標楷體" fo:color="#808080" style:letter-kerning="false"/>
    </style:style>
    <style:style style:name="T20" style:parent-style-name="預設段落字型" style:family="text">
      <style:text-properties style:font-name-asian="標楷體" style:font-name-complex="標楷體" fo:color="#808080" style:letter-kerning="false"/>
    </style:style>
    <style:style style:name="P21" style:parent-style-name="內文" style:family="paragraph">
      <style:paragraph-properties style:text-autospace="none" fo:text-align="start"/>
      <style:text-properties style:font-name-asian="標楷體" style:font-name-complex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/>
      <style:text-properties style:font-name-asian="標楷體" style:font-name-complex="ArialUnicodeMS,Bold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list-style-name="LFO1" style:family="paragraph">
      <style:paragraph-properties style:text-autospace="none" fo:margin-left="0.4916in" fo:text-indent="-0.4916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27" style:parent-style-name="內文" style:list-style-name="LFO1" style:family="paragraph">
      <style:paragraph-properties style:text-autospace="none" fo:margin-left="0.4916in" fo:text-indent="-0.4916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影音數位授權同意書</text:p>
      <text:p text:style-name="P2">茲同意德明財經科技大學將本人（單位）於<text:s/></text:p>
      <text:p text:style-name="P3"><text:span text:style-name="T4"><text:s text:c="4"/></text:span><text:span text:style-name="T5">學年度第</text:span><text:span text:style-name="T6"><text:s text:c="2"/></text:span><text:span text:style-name="T7">學期</text:span><text:span text:style-name="T8"><text:s/></text:span><text:span text:style-name="T9">社群名稱：</text:span><text:span text:style-name="T10"><text:s text:c="15"/></text:span></text:p>
      <text:p text:style-name="P11"><text:span text:style-name="T12">為之演講或課程實況錄影等資料，提供下列用途，並不得移作其他用途：</text:span></text:p>
      <text:p text:style-name="P13">□<text:s/>本校圖書館典藏、上架外借師生閱覽。</text:p>
      <text:p text:style-name="P14">□<text:s/>社會大眾上網瀏覽使用。</text:p>
      <text:p text:style-name="P15"><text:span text:style-name="T16">立同意書代表人</text:span><text:span text:style-name="T17">_____________________________________</text:span><text:span text:style-name="T18">(</text:span><text:span text:style-name="T19">請親簽</text:span><text:span text:style-name="T20">)</text:span></text:p>
      <text:p text:style-name="P21">中華民國年月日</text:p>
      <text:p text:style-name="P22">同意書申明：</text:p>
      <text:list text:style-name="LFO1" text:continue-numbering="true">
        <text:list-item>
          <text:p text:style-name="P23"><text:span text:style-name="T24">本校各單位經授權後將演講實況錄影製成</text:span><text:span text:style-name="T25">DVD</text:span><text:span text:style-name="T26">，交由本校圖書館保存並得將其轉成串流格式之多媒體檔。多媒體檔及演講相關文件將放置於本校圖書館網站上，供大眾下載觀看。</text:span></text:p>
        </text:list-item>
        <text:list-item>
          <text:p text:style-name="P27"><text:span text:style-name="T28">著作權屬於原創作者所有，日後創作者仍有權以書面通知本校，將其創作離線及撤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UnicodeMS,Bold" svg:font-family="ArialUnicodeMS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 USER</meta:initial-creator>
    <dc:creator>張家豪</dc:creator>
    <meta:creation-date>2019-02-23T07:03:00Z</meta:creation-date>
    <dc:date>2019-02-23T07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