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6944in"/>
    </style:style>
    <style:style style:name="T12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18pt"/>
    </style:style>
  </office:automatic-styles>
  <office:body>
    <office:text text:use-soft-page-breaks="true">
      <text:p text:style-name="P1"/>
      <text:p text:style-name="P3">切<text:s/><text:s/><text:s/>結<text:s text:c="2"/><text:s/>書</text:p>
      <text:p text:style-name="P4"/>
      <text:p text:style-name="P5"><text:s text:c="4"/>本人__________邀請業界專家_________先生/小姐<text:s text:c="4"/>至德明財經科技大學________系協同教學授課，該業界專家<text:s/>於________________公司任職擔任(職稱)_____________屬實，<text:s text:c="2"/>日後教育部審查該業界專家身分未屬實，本人願負一切責任<text:s text:c="4"/>並願賠償教育部補助該業師的所有經費。</text:p>
      <text:p text:style-name="P6">此致</text:p>
      <text:p text:style-name="P7"/>
      <text:p text:style-name="P8"><text:s text:c="6"/>立 書<text:s/>人<text:s/>:<text:s text:c="16"/><text:s/>簽章<text:s text:c="2"/>(親簽)</text:p>
      <text:p text:style-name="P9"><text:s text:c="6"/>身份證字號 :</text:p>
      <text:p text:style-name="P10"/>
      <text:p text:style-name="P11"><text:span text:style-name="T12">中</text:span><text:span text:style-name="T13"><text:s/></text:span><text:span text:style-name="T14">華</text:span><text:span text:style-name="T15"><text:s/></text:span><text:span text:style-name="T16">民</text:span><text:span text:style-name="T17"><text:s/></text:span><text:span text:style-name="T18">國</text:span><text:span text:style-name="T19"><text:s/></text:span><text:span text:style-name="T20"><text:s text:c="2"/></text:span><text:span text:style-name="T21"><text:s/></text:span><text:span text:style-name="T22">年</text:span><text:span text:style-name="T23"><text:s text:c="2"/></text:span><text:span text:style-name="T24"><text:s text:c="2"/>月 <text:s/></text:span><text:span text:style-name="T25"><text:s text:c="2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教育部高等教育深耕計畫-109學年度業界專家協同教學計畫專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agoh</meta:initial-creator>
    <dc:creator>張智婷 [tinach]</dc:creator>
    <meta:creation-date>2020-08-05T00:55:00Z</meta:creation-date>
    <dc:date>2020-08-05T00:5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