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style:line-height-at-least="0in" fo:margin-right="-0.000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size-complex="16pt"/>
    </style:style>
    <style:style style:name="T28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style:line-height-at-least="0in" fo:margin-left="0.2951in" fo:text-indent="-0.2951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0" style:parent-style-name="清單段落" style:list-style-name="LFO1" style:family="paragraph">
      <style:paragraph-properties style:line-height-at-least="0.1666in" fo:margin-left="0.5444in" fo:margin-right="-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35" style:family="table-column">
      <style:table-column-properties style:column-width="1.1527in"/>
    </style:style>
    <style:style style:name="TableColumn36" style:family="table-column">
      <style:table-column-properties style:column-width="1.4166in"/>
    </style:style>
    <style:style style:name="TableColumn37" style:family="table-column">
      <style:table-column-properties style:column-width="1.4625in"/>
    </style:style>
    <style:style style:name="TableColumn38" style:family="table-column">
      <style:table-column-properties style:column-width="1.3166in"/>
    </style:style>
    <style:style style:name="TableColumn39" style:family="table-column">
      <style:table-column-properties style:column-width="1.3375in"/>
    </style:style>
    <style:style style:name="Table34" style:family="table">
      <style:table-properties style:width="6.6861in" fo:margin-left="0in" table:align="left"/>
    </style:style>
    <style:style style:name="TableRow40" style:family="table-row">
      <style:table-row-properties style:min-row-height="0.541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8pt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85" style:family="table-row">
      <style:table-row-properties style:min-row-height="0.433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18" style:family="table-row">
      <style:table-row-properties style:min-row-height="0.43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29" style:family="table-row">
      <style:table-row-properties style:min-row-height="0.433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40" style:family="table-row">
      <style:table-row-properties style:min-row-height="0.4333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Row162" style:family="table-row">
      <style:table-row-properties style:min-row-height="0.433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文鼎顏楷" style:font-name-asian="文鼎顏楷" fo:font-size="18pt" style:font-size-asian="18pt" style:font-size-complex="18pt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4pt"/>
    </style:style>
    <style:style style:name="P174" style:parent-style-name="內文" style:family="paragraph">
      <style:paragraph-properties fo:text-align="justify" style:line-height-at-least="0in" fo:margin-left="0.295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olumn201" style:family="table-column">
      <style:table-column-properties style:column-width="1.6715in"/>
    </style:style>
    <style:style style:name="TableColumn202" style:family="table-column">
      <style:table-column-properties style:column-width="1.6715in"/>
    </style:style>
    <style:style style:name="TableColumn203" style:family="table-column">
      <style:table-column-properties style:column-width="1.6715in"/>
    </style:style>
    <style:style style:name="TableColumn204" style:family="table-column">
      <style:table-column-properties style:column-width="1.6715in"/>
    </style:style>
    <style:style style:name="Table200" style:family="table">
      <style:table-properties style:width="6.6861in" fo:margin-left="0in" table:align="left"/>
    </style:style>
    <style:style style:name="TableRow205" style:family="table-row">
      <style:table-row-properties style:min-row-height="0.3381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font-size-complex="14pt"/>
    </style:style>
    <style:style style:name="TableRow216" style:family="table-row">
      <style:table-row-properties style:min-row-height="0.690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226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227" style:parent-style-name="內文" style:family="paragraph">
      <style:paragraph-properties fo:text-align="justify" style:line-height-at-least="0in" fo:margin-left="-0.09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10"><text:span text:style-name="T11">『</text:span><text:span text:style-name="T12">不列入</text:span><text:span text:style-name="T13">』</text:span><text:span text:style-name="T14">教學活動意見調查統計之科目</text:span><text:span text:style-name="T15">調查</text:span><text:span text:style-name="T16">表</text:span></text:p>
      <text:p text:style-name="P17"/>
      <text:p text:style-name="P18"><text:span text:style-name="T19">10</text:span><text:span text:style-name="T20">9</text:span><text:span text:style-name="T21">學年度第</text:span><text:span text:style-name="T22">1</text:span><text:span text:style-name="T23">學期</text:span><text:span text:style-name="T24"><text:s text:c="13"/>系(所)</text:span></text:p>
      <text:p text:style-name="P25"><text:span text:style-name="T26"><text:s text:c="36"/></text:span><text:span text:style-name="T27">填表日期：</text:span><text:span text:style-name="T28"><text:s text:c="9"/></text:span></text:p>
      <text:p text:style-name="P29">註：調查範圍包括日間部、進修部、進修學院之大學部及研究所必選修課程。(請參閱附件「得不列入教學活動意見調查統計之科目類型」)</text:p>
      <text:list text:style-name="LFO1" text:continue-numbering="true">
        <text:list-item>
          <text:p text:style-name="P30"><text:span text:style-name="T31">請完整填寫調查表課程內容(與TIP系統資訊相同)</text:span><text:span text:style-name="T32">，</text:span><text:span text:style-name="T33">資料匯入用。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開課</text:p>
            <text:p text:style-name="P43">部別班級</text:p>
          </table:table-cell>
          <table:table-cell table:style-name="TableCell44">
            <text:p text:style-name="P45">開課代碼</text:p>
          </table:table-cell>
          <table:table-cell table:style-name="TableCell46">
            <text:p text:style-name="P47">科目名稱</text:p>
          </table:table-cell>
          <table:table-cell table:style-name="TableCell48">
            <text:p text:style-name="P49">授課教師</text:p>
          </table:table-cell>
          <table:table-cell table:style-name="TableCell50">
            <text:p text:style-name="P51">申請原因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註：調查範圍包括日間部、進修部、進修學院之大學部及研究所必選修課程。</text:p>
      <text:p text:style-name="P174"><text:span text:style-name="T175">「勞作服務學習」、「實習類課程」及「</text:span><text:span text:style-name="T176">財經基本素養」</text:span><text:span text:style-name="T177">為免評教學活動意見調查類型，請</text:span><text:span text:style-name="T178">另外</text:span><text:span text:style-name="T179">填寫『免評教學活動意見調查之科目調查表』。</text:span></text:p>
      <text:p text:style-name="P180"/>
      <text:p text:style-name="P181"><text:span text:style-name="T182">通過</text:span><text:span text:style-name="T183">10</text:span><text:span text:style-name="T184">9</text:span><text:span text:style-name="T185">學年度</text:span><text:span text:style-name="T186">第</text:span><text:span text:style-name="T187">1</text:span><text:span text:style-name="T188">學期</text:span><text:span text:style-name="T189">第</text:span><text:span text:style-name="T190"><text:s text:c="5"/></text:span><text:span text:style-name="T191">次系(所)教評會，會議日期：</text:span><text:span text:style-name="T192"><text:s text:c="2"/></text:span><text:span text:style-name="T193"><text:s text:c="2"/></text:span><text:span text:style-name="T194"><text:s text:c="7"/></text:span><text:span text:style-name="T195"><text:s/></text:span><text:span text:style-name="T196"><text:s/></text:span><text:span text:style-name="T197">蓋章</text:span><text:span text:style-name="T198"><text:s text:c="15"/>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系所主管簽章</text:p>
          </table:table-cell>
          <table:table-cell table:style-name="TableCell208">
            <text:p text:style-name="P209">學院院長簽章</text:p>
          </table:table-cell>
          <table:table-cell table:style-name="TableCell210">
            <text:p text:style-name="P211">教學資源中心</text:p>
            <text:p text:style-name="P212">教保組組長簽章</text:p>
          </table:table-cell>
          <table:table-cell table:style-name="TableCell213">
            <text:p text:style-name="P214">教學資源中心</text:p>
            <text:p text:style-name="P215">主任簽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辦理程序:</text:p>
      <text:p text:style-name="P226">系所教評會→ 各院級主管→<text:s/>教學資源中心→<text:s/>教務會議審議</text:p>
      <text:p text:style-name="P227"><text:span text:style-name="T228">◎</text:span><text:span text:style-name="T229">10</text:span><text:span text:style-name="T230">9</text:span><text:span text:style-name="T231">年</text:span><text:span text:style-name="T232">9</text:span><text:span text:style-name="T233">月</text:span><text:span text:style-name="T234">22</text:span><text:span text:style-name="T235">日前，</text:span><text:span text:style-name="T236">『寄回表單電子檔』及『繳回核章紙本』</text:span><text:span text:style-name="T237">至教資中心教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7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學資源中心教保組 10</text:span><text:span text:style-name="T4">9</text:span><text:span text:style-name="T5">.</text:span><text:span text:style-name="T6">9</text:span><text:span text:style-name="T7">.</text:span><text:span text:style-name="T8">7</text:span><text:span text:style-name="T9"><text:s/>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各學系課程不列入教學評量科目表</dc:title>
    <dc:subject/>
    <meta:initial-creator>denny</meta:initial-creator>
    <dc:creator>許婉君 [wanchun]</dc:creator>
    <meta:creation-date>2020-09-07T07:07:00Z</meta:creation-date>
    <dc:date>2020-09-07T07:07:00Z</dc:date>
    <meta:print-date>2011-10-1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