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height-at-least="0.1666in" fo:margin-right="-0.000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2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.1666in" fo:margin-left="0.2951in" fo:margin-right="-0.0006in" fo:text-indent="-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2" style:family="paragraph">
      <style:paragraph-properties style:line-height-at-least="0.1666in" fo:margin-left="0.5444in" fo:margin-right="-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ableColumn51" style:family="table-column">
      <style:table-column-properties style:column-width="1.3562in"/>
    </style:style>
    <style:style style:name="TableColumn52" style:family="table-column">
      <style:table-column-properties style:column-width="1.3569in"/>
    </style:style>
    <style:style style:name="TableColumn53" style:family="table-column">
      <style:table-column-properties style:column-width="1.3569in"/>
    </style:style>
    <style:style style:name="TableColumn54" style:family="table-column">
      <style:table-column-properties style:column-width="1.3569in"/>
    </style:style>
    <style:style style:name="TableColumn55" style:family="table-column">
      <style:table-column-properties style:column-width="1.3569in"/>
    </style:style>
    <style:style style:name="Table50" style:family="table">
      <style:table-properties style:width="6.784in" fo:margin-left="0in" table:align="left"/>
    </style:style>
    <style:style style:name="TableRow56" style:family="table-row">
      <style:table-row-properties style:min-row-height="0.541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style:line-height-at-least="0.1666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179" style:family="table-column">
      <style:table-column-properties style:column-width="1.7166in"/>
    </style:style>
    <style:style style:name="TableColumn180" style:family="table-column">
      <style:table-column-properties style:column-width="1.7166in"/>
    </style:style>
    <style:style style:name="TableColumn181" style:family="table-column">
      <style:table-column-properties style:column-width="1.7166in"/>
    </style:style>
    <style:style style:name="TableColumn182" style:family="table-column">
      <style:table-column-properties style:column-width="1.7173in"/>
    </style:style>
    <style:style style:name="Table178" style:family="table">
      <style:table-properties style:width="6.8673in" fo:margin-left="0in" table:align="left"/>
    </style:style>
    <style:style style:name="TableRow183" style:family="table-row">
      <style:table-row-properties style:min-row-height="0.491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193" style:family="table-row">
      <style:table-row-properties style:min-row-height="0.831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203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204" style:parent-style-name="內文" style:family="paragraph">
      <style:paragraph-properties style:line-height-at-least="0in" fo:margin-left="-0.0986in" fo:text-indent="0.09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德明財經科技大學</text:p>
      <text:p text:style-name="P3"><text:span text:style-name="T4">『免評』</text:span><text:span text:style-name="T5">教學活動意見調查</text:span><text:span text:style-name="T6">之</text:span><text:span text:style-name="T7">科目調查表</text:span></text:p>
      <text:p text:style-name="P8"><text:span text:style-name="T9">1</text:span><text:span text:style-name="T10">0</text:span><text:span text:style-name="T11">9</text:span><text:span text:style-name="T12">學年度第</text:span><text:span text:style-name="T13">1</text:span><text:span text:style-name="T14">學期</text:span><text:span text:style-name="T15"><text:s text:c="13"/></text:span><text:span text:style-name="T16">系</text:span><text:span text:style-name="T17">(</text:span><text:span text:style-name="T18">所</text:span><text:span text:style-name="T19">)</text:span></text:p>
      <text:p text:style-name="P20"><text:span text:style-name="T21"><text:s text:c="41"/></text:span><text:span text:style-name="T22">填表日期：</text:span><text:span text:style-name="T23"><text:s text:c="3"/></text:span><text:span text:style-name="T24"><text:s text:c="3"/></text:span><text:span text:style-name="T25"><text:s text:c="2"/></text:span><text:span text:style-name="T26"><text:s text:c="2"/></text:span><text:span text:style-name="T27"><text:s text:c="4"/></text:span></text:p>
      <text:p text:style-name="P28"><text:span text:style-name="T29">註：</text:span><text:span text:style-name="T30">限</text:span><text:span text:style-name="T31">『</text:span><text:span text:style-name="T32">勞作服務學習</text:span><text:span text:style-name="T33">』</text:span><text:span text:style-name="T34">、</text:span><text:span text:style-name="T35">『</text:span><text:span text:style-name="T36">財經基本素養</text:span><text:span text:style-name="T37">』</text:span><text:span text:style-name="T38">及『實習類課程』</text:span><text:span text:style-name="T39">(</text:span><text:span text:style-name="T40">學生本學期皆於校外實習之課程</text:span><text:span text:style-name="T41">)</text:span><text:span text:style-name="T42">提出申請</text:span><text:span text:style-name="T43">；調查範圍包括日間部</text:span><text:span text:style-name="T44">、進修部、進修學院</text:span><text:span text:style-name="T45">之大學部及研究所必選修課程。</text:span></text:p>
      <text:list text:style-name="LFO2" text:continue-numbering="true">
        <text:list-item>
          <text:p text:style-name="P46"><text:span text:style-name="T47">請完整填寫調查表課程內容(與TIP系統資訊相同)</text:span><text:span text:style-name="T48">，</text:span><text:span text:style-name="T49">資料匯入用。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開課</text:p>
            <text:p text:style-name="P59">部別班級</text:p>
          </table:table-cell>
          <table:table-cell table:style-name="TableCell60">
            <text:p text:style-name="P61">開課代碼</text:p>
          </table:table-cell>
          <table:table-cell table:style-name="TableCell62">
            <text:p text:style-name="P63">科目名稱</text:p>
          </table:table-cell>
          <table:table-cell table:style-name="TableCell64">
            <text:p text:style-name="P65">授課教師</text:p>
          </table:table-cell>
          <table:table-cell table:style-name="TableCell66">
            <text:p text:style-name="P67">申請原因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><text:span text:style-name="T159">通過</text:span><text:span text:style-name="T160">1</text:span><text:span text:style-name="T161">0</text:span><text:span text:style-name="T162">9</text:span><text:span text:style-name="T163">學年度</text:span><text:span text:style-name="T164">第</text:span><text:span text:style-name="T165">1</text:span><text:span text:style-name="T166">學期</text:span><text:span text:style-name="T167">第</text:span><text:span text:style-name="T168"><text:s text:c="5"/></text:span><text:span text:style-name="T169">次系(所)教評會，會議日期：</text:span><text:span text:style-name="T170"><text:s text:c="2"/></text:span><text:span text:style-name="T171"><text:s text:c="2"/></text:span><text:span text:style-name="T172"><text:s text:c="7"/></text:span><text:span text:style-name="T173"><text:s/></text:span><text:span text:style-name="T174"><text:s/></text:span><text:span text:style-name="T175">蓋章</text:span><text:span text:style-name="T176"><text:s text:c="15"/></text:span></text:p>
      <text:p text:style-name="P177">辦理核章程序: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系所主管簽章</text:p>
          </table:table-cell>
          <table:table-cell table:style-name="TableCell186">
            <text:p text:style-name="P187">學院院長簽章</text:p>
          </table:table-cell>
          <table:table-cell table:style-name="TableCell188">
            <text:p text:style-name="P189">教學資源中心教保組組長簽章</text:p>
          </table:table-cell>
          <table:table-cell table:style-name="TableCell190">
            <text:p text:style-name="P191">教學資源中心</text:p>
            <text:p text:style-name="P192">主任簽章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辦理程序:</text:p>
      <text:p text:style-name="P203">系所教評會→ 各院級主管→<text:s/>教學資源中心→<text:s/>教務會議審議</text:p>
      <text:p text:style-name="P204"><text:span text:style-name="T205">◎</text:span><text:span text:style-name="T206">1</text:span><text:span text:style-name="T207">0</text:span><text:span text:style-name="T208">9</text:span><text:span text:style-name="T209">年</text:span><text:span text:style-name="T210">9</text:span><text:span text:style-name="T211">月</text:span><text:span text:style-name="T212">22</text:span><text:span text:style-name="T213">日前，</text:span><text:span text:style-name="T214">『寄回表單電子檔』及『繳回核章紙本』</text:span><text:span text:style-name="T215">至教資中心教保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390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72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教學資源中心教保組 109.9.7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各學系課程不列入教學評量科目表</dc:title>
    <meta:initial-creator>denny</meta:initial-creator>
    <dc:creator>許婉君 [wanchun]</dc:creator>
    <meta:creation-date>2020-09-07T07:06:00Z</meta:creation-date>
    <dc:date>2020-09-07T07:06:00Z</dc:date>
    <meta:print-date>2011-10-13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