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1.643in"/>
    </style:style>
    <style:style style:name="TableColumn14" style:family="table-column">
      <style:table-column-properties style:column-width="1.8652in"/>
    </style:style>
    <style:style style:name="Table10" style:family="table">
      <style:table-properties style:width="6.6937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694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0" style:family="table-column">
      <style:table-column-properties style:column-width="0.8361in"/>
    </style:style>
    <style:style style:name="TableColumn51" style:family="table-column">
      <style:table-column-properties style:column-width="0.8368in"/>
    </style:style>
    <style:style style:name="TableColumn52" style:family="table-column">
      <style:table-column-properties style:column-width="0.8368in"/>
    </style:style>
    <style:style style:name="TableColumn53" style:family="table-column">
      <style:table-column-properties style:column-width="0.8368in"/>
    </style:style>
    <style:style style:name="TableColumn54" style:family="table-column">
      <style:table-column-properties style:column-width="0.8368in"/>
    </style:style>
    <style:style style:name="TableColumn55" style:family="table-column">
      <style:table-column-properties style:column-width="0.8368in"/>
    </style:style>
    <style:style style:name="TableColumn56" style:family="table-column">
      <style:table-column-properties style:column-width="0.7805in"/>
    </style:style>
    <style:style style:name="TableColumn57" style:family="table-column">
      <style:table-column-properties style:column-width="0.1125in"/>
    </style:style>
    <style:style style:name="TableColumn58" style:family="table-column">
      <style:table-column-properties style:column-width="0.7805in"/>
    </style:style>
    <style:style style:name="Table49" style:family="table">
      <style:table-properties style:width="6.6937in" fo:margin-left="0in" table:align="center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175in" fo:text-indent="-0.1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25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4.7243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2.7562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3.1493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1895in" fo:text-indent="-0.1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1.675in" fo:text-indent="-1.6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教學輔導追蹤實施成果報告書</text:p>
      <text:p text:style-name="P2"><text:span text:style-name="T3">填表日期：</text:span><text:span text:style-name="T4">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 <text:s text:c="2"/>位</text:p>
          </table:table-cell>
          <table:table-cell table:style-name="TableCell18">
            <text:p text:style-name="P19">系（所）</text:p>
          </table:table-cell>
          <table:table-cell table:style-name="TableCell20">
            <text:p text:style-name="P21">受輔導教師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得分落後學期/新任教職學期</text:p>
          </table:table-cell>
          <table:table-cell table:style-name="TableCell27">
            <text:p text:style-name="內文"><text:span text:style-name="T28"><text:s text:c="5"/></text:span><text:span text:style-name="T29">學年</text:span><text:span text:style-name="T30"><text:s text:c="4"/></text:span><text:span text:style-name="T31">學期</text:span></text:p>
          </table:table-cell>
          <table:table-cell table:style-name="TableCell32">
            <text:p text:style-name="P33">追蹤輔導期間</text:p>
            <text:p text:style-name="內文"><text:span text:style-name="T34">(</text:span><text:span text:style-name="T35">以下簡稱</text:span><text:span text:style-name="T36">本期間</text:span><text:span text:style-name="T37">)</text:span></text:p>
          </table:table-cell>
          <table:table-cell table:style-name="TableCell38">
            <text:p text:style-name="內文"><text:span text:style-name="T39"><text:s text:c="5"/></text:span><text:span text:style-name="T40">學年</text:span><text:span text:style-name="T41"><text:s text:c="4"/></text:span><text:span text:style-name="T42">學期</text:span><text:span text:style-name="T43">至</text:span></text:p>
            <text:p text:style-name="內文"><text:span text:style-name="T44"><text:s text:c="5"/></text:span><text:span text:style-name="T45">學年</text:span><text:span text:style-name="T46"><text:s text:c="4"/></text:span><text:span text:style-name="T47">學期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佐證資料</text:p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內文"><text:span text:style-name="T66">A.本案繳交「教學</text:span><text:span text:style-name="T67">輔導</text:span><text:span text:style-name="T68">追蹤</text:span><text:span text:style-name="T69">晤談記錄表</text:span><text:span text:style-name="T70">」情形</text:span><text:span text:style-name="T71">（必須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附件一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B.本案教師於本期間參加</text:span><text:span text:style-name="T78">教師成長社群名稱</text:span><text:span text:style-name="T79">：____________________________</text:span><text:span text:style-name="T80">（至少須參加一個與授課領域相關之教師成長社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附件二</text:p>
          </table:table-cell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C.本案教師於本期間</text:span><text:span text:style-name="T87">全程</text:span><text:span text:style-name="T88">參</text:span><text:span text:style-name="T89">與</text:span><text:span text:style-name="T90">教學優良教師觀摩活</text:span><text:span text:style-name="T91">動情形：共計________小時</text:span><text:span text:style-name="T92">（至少一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附件三</text:p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D.本案教師於本期間期末教學活動意見調查得分：________________</text:p>
            <text:p text:style-name="P98"><text:span text:style-name="T99"><text:s/></text:span><text:span text:style-name="T100"><text:s/></text:span><text:span text:style-name="T101"><text:s/></text:span><text:span text:style-name="T102">(期末教學活動意見調查得分落後之專任教師</text:span><text:span text:style-name="T103">請填列一學年內各學期得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附件四</text:p>
          </table:table-cell>
          <table:covered-table-cell/>
        </table:table-row>
        <text:soft-page-break/>
        <table:table-row table:style-name="TableRow106">
          <table:table-cell table:style-name="TableCell107" table:number-columns-spanned="9">
            <text:p text:style-name="P108"><text:span text:style-name="T109">受輔導教師自評</text:span><text:span text:style-name="T1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同儕教練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9">
            <text:p text:style-name="P117"><text:span text:style-name="T118">綜觀本案教師於本期間表現，</text:span><text:span text:style-name="T119">系所主管</text:span><text:span text:style-name="T120">對</text:span><text:span text:style-name="T121">本案</text:span><text:span text:style-name="T122">之</text:span><text:span text:style-name="T123">建議：</text:span></text:p>
            <text:p text:style-name="P124">□予以結案，結束追蹤輔導列管。</text:p>
            <text:p text:style-name="P125"><text:s text:c="2"/>予以結案原因為：□符合A、B、C、D項之規定。</text:p>
            <text:p text:style-name="P126"><text:s text:c="18"/>□其它，請說明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□持續列管，仍建議持續接受追蹤輔導。</text:p>
            <text:p text:style-name="P135"><text:s text:c="2"/>持續列管原因為：□A、B、C、D項內至少有一項不符合</text:p>
            <text:p text:style-name="P136"><text:s text:c="18"/>□其他，請說明：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註：當學期初任教職之新進專任教師輔導期程為當學期，期末教學活動意見調查得分落後之專任教師輔導期程為一學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同儕教練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系所主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院長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教務處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本表填寫完成後，請以</text:span><text:span text:style-name="T166">「紙本」</text:span><text:span text:style-name="T167">依上述流程</text:span><text:span text:style-name="T168">簽核，再</text:span><text:span text:style-name="T169">回覆至教務處</text:span><text:span text:style-name="T170">教學資源中心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學評量後續追蹤輔導評估表</dc:title>
    <dc:subject/>
    <meta:initial-creator>sychin</meta:initial-creator>
    <dc:creator>張家豪</dc:creator>
    <meta:creation-date>2019-02-23T05:49:00Z</meta:creation-date>
    <dc:date>2019-02-23T05:49:00Z</dc:date>
    <meta:print-date>2010-04-08T01:3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5" meta:row-count="5" meta:non-whitespace-character-count="601"/>
  </office:meta>
</office:document-meta>
</file>