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ableColumn25" style:family="table-column">
      <style:table-column-properties style:column-width="1.4243in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0.2736in"/>
    </style:style>
    <style:style style:name="TableColumn28" style:family="table-column">
      <style:table-column-properties style:column-width="0.8465in"/>
    </style:style>
    <style:style style:name="TableColumn29" style:family="table-column">
      <style:table-column-properties style:column-width="0.1354in"/>
    </style:style>
    <style:style style:name="TableColumn30" style:family="table-column">
      <style:table-column-properties style:column-width="0.9701in"/>
    </style:style>
    <style:style style:name="TableColumn31" style:family="table-column">
      <style:table-column-properties style:column-width="0.1854in"/>
    </style:style>
    <style:style style:name="TableColumn32" style:family="table-column">
      <style:table-column-properties style:column-width="0.9812in"/>
    </style:style>
    <style:style style:name="TableColumn33" style:family="table-column">
      <style:table-column-properties style:column-width="1.059in"/>
    </style:style>
    <style:style style:name="Table24" style:family="table">
      <style:table-properties style:width="6.6611in" fo:margin-left="0in" table:align="left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3756i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 style:min-row-height="0.3201in"/>
    </style:style>
    <style:style style:name="TableCell63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312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3201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8909in"/>
    </style:style>
    <style:style style:name="TableCell89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2.5034in"/>
    </style:style>
    <style:style style:name="TableCell10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1pt" style:font-size-asian="11pt"/>
    </style:style>
    <style:style style:name="P107" style:parent-style-name="內文" style:family="paragraph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3687in"/>
    </style:style>
    <style:style style:name="TableCell12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3" style:family="table-row">
      <style:table-row-properties style:min-row-height="1.7381in"/>
    </style:style>
    <style:style style:name="TableCell134" style:family="table-cell">
      <style:table-cell-properties fo:border-top="0.0312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25in" fo:margin-right="0.0784in">
        <style:tab-stops>
          <style:tab-stop style:type="left" style:position="2.2305in"/>
          <style:tab-stop style:type="left" style:position="3.7583in"/>
        </style:tab-stops>
      </style:paragraph-properties>
      <style:text-properties style:font-name="Times New Roman" style:font-name-asian="標楷體" fo:font-size="11pt" style:font-size-asian="11pt"/>
    </style:style>
    <style:style style:name="TableRow136" style:family="table-row">
      <style:table-row-properties style:min-row-height="0.093in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5" style:family="table-row">
      <style:table-row-properties style:min-row-height="0.5743in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2986in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min-row-height="0.584in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2"><text:span text:style-name="T3"><text:s text:c="3"/></text:span><text:span text:style-name="T4"><text:s/></text:span><text:span text:style-name="T5">學年度第</text:span><text:span text:style-name="T6"><text:s/></text:span><text:span text:style-name="T7"><text:s text:c="2"/></text:span><text:span text:style-name="T8"><text:s/></text:span><text:span text:style-name="T9">學期</text:span><text:span text:style-name="T10">教學</text:span><text:span text:style-name="T11">輔導追蹤</text:span><text:span text:style-name="T12">晤</text:span><text:span text:style-name="T13">談</text:span><text:span text:style-name="T14">紀</text:span><text:span text:style-name="T15">錄表</text:span></text:p>
      <text:p text:style-name="P16"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新進初任</text:span></text:p>
            <text:p text:style-name="P38">受輔導教師姓名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單</text:span><text:span text:style-name="T44">位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分</text:span><text:span text:style-name="T50">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手</text:span><text:span text:style-name="T59">機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同儕教練姓名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單</text:span><text:span text:style-name="T70">位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</text:span><text:span text:style-name="T76">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<text:span text:style-name="T84">手</text:span><text:span text:style-name="T85">機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受輔導教師</text:p>
            <text:p text:style-name="P91">本學期授課課程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一</text:span><text:span text:style-name="T98">、同儕教練</text:span><text:span text:style-name="T99">晤談</text:span><text:span text:style-name="T100">紀</text:span><text:span text:style-name="T101">錄及後續採取策略</text:span><text:span text:style-name="T102">？</text:span><text:span text:style-name="T103">(同儕教練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□自行改善<text:s text:c="6"/>□進行教學實況錄影<text:s text:c="7"/>□教學示範與觀摩<text:s text:c="6"/>□協同教學</text:p>
            <text:p text:style-name="P107">□教學諮詢服務</text:p>
            <text:p text:style-name="內文"><text:span text:style-name="T108">□參與教學相關</text:span><text:span text:style-name="T109">研習</text:span><text:span text:style-name="T110">/</text:span><text:span text:style-name="T111">研討會：</text:span><text:span text:style-name="T112"><text:s text:c="35"/></text:span><text:span text:style-name="T113"><text:s text:c="2"/></text:span><text:span text:style-name="T114"><text:s/></text:span><text:span text:style-name="T115"><text:s text:c="21"/></text:span></text:p>
            <text:p text:style-name="內文"><text:span text:style-name="T116">□其他：</text:span><text:span text:style-name="T117"><text:s text:c="35"/></text:span><text:span text:style-name="T118"><text:s text:c="2"/></text:span><text:span text:style-name="T119"><text:s/></text:span><text:span text:style-name="T120"><text:s text:c="35"/></text:span></text:p>
            <text:p text:style-name="P121">輔導紀錄摘要：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二</text:span><text:span text:style-name="T128">、</text:span><text:span text:style-name="T129">主管建議事項</text:span><text:span text:style-name="T130">（由系</text:span><text:span text:style-name="T131">/中心/室<text:s/></text:span><text:span text:style-name="T132">主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同儕教練</text:span></text:p>
          </table:table-cell>
          <table:covered-table-cell/>
          <table:table-cell table:style-name="TableCell140" table:number-columns-spanned="4">
            <text:p text:style-name="P141">系/中心/室<text:s/>主任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院長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教學資源中心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教務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本表填寫完成後，</text:span><text:span text:style-name="T166">請</text:span><text:span text:style-name="T167">以</text:span><text:span text:style-name="T168">「紙本」</text:span><text:span text:style-name="T169">依上述流程</text:span><text:span text:style-name="T170">簽核，</text:span><text:span text:style-name="T171">再</text:span><text:span text:style-name="T172">回覆至</text:span><text:span text:style-name="T173">教學資源中心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曾愛茹 [airu]</dc:creator>
    <meta:creation-date>2022-09-06T07:05:00Z</meta:creation-date>
    <dc:date>2022-09-06T07:05:00Z</dc:date>
    <meta:print-date>2022-09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