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ableColumn24" style:family="table-column">
      <style:table-column-properties style:column-width="1.4243in"/>
    </style:style>
    <style:style style:name="TableColumn25" style:family="table-column">
      <style:table-column-properties style:column-width="0.7854in"/>
    </style:style>
    <style:style style:name="TableColumn26" style:family="table-column">
      <style:table-column-properties style:column-width="0.2736in"/>
    </style:style>
    <style:style style:name="TableColumn27" style:family="table-column">
      <style:table-column-properties style:column-width="0.8465in"/>
    </style:style>
    <style:style style:name="TableColumn28" style:family="table-column">
      <style:table-column-properties style:column-width="0.1354in"/>
    </style:style>
    <style:style style:name="TableColumn29" style:family="table-column">
      <style:table-column-properties style:column-width="0.9701in"/>
    </style:style>
    <style:style style:name="TableColumn30" style:family="table-column">
      <style:table-column-properties style:column-width="0.1854in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1.059in"/>
    </style:style>
    <style:style style:name="Table23" style:family="table">
      <style:table-properties style:width="6.6611in" fo:margin-left="0in" table:align="left"/>
    </style:style>
    <style:style style:name="TableRow33" style:family="table-row">
      <style:table-row-properties style:min-row-height="0.3756in"/>
    </style:style>
    <style:style style:name="TableCell34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2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375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3201in"/>
    </style:style>
    <style:style style:name="TableCell60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4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0.3201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 style:min-row-height="0.3201in"/>
    </style:style>
    <style:style style:name="TableCell86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1812in"/>
    </style:style>
    <style:style style:name="TableCell10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8743in"/>
    </style:style>
    <style:style style:name="TableCell11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1" style:family="table-row">
      <style:table-row-properties style:min-row-height="1.0291in"/>
    </style:style>
    <style:style style:name="TableCell142" style:family="table-cell">
      <style:table-cell-properties fo:border-top="0.0312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093in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3" style:family="table-row">
      <style:table-row-properties style:min-row-height="0.5743in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2986in"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7" style:family="table-row">
      <style:table-row-properties style:min-row-height="0.584in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2"><text:span text:style-name="T3"><text:s text:c="3"/></text:span><text:span text:style-name="T4"><text:s/></text:span><text:span text:style-name="T5">學年度第</text:span><text:span text:style-name="T6"><text:s/></text:span><text:span text:style-name="T7"><text:s text:c="2"/></text:span><text:span text:style-name="T8"><text:s/></text:span><text:span text:style-name="T9">學期</text:span><text:span text:style-name="T10">教學</text:span><text:span text:style-name="T11">輔導追蹤</text:span><text:span text:style-name="T12">晤</text:span><text:span text:style-name="T13">談</text:span><text:span text:style-name="T14">記錄表</text:span></text:p>
      <text:p text:style-name="P15"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受輔導教師姓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單</text:span><text:span text:style-name="T41">位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分</text:span><text:span text:style-name="T47">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手</text:span><text:span text:style-name="T56">機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同儕教練姓名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單</text:span><text:span text:style-name="T67">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分</text:span><text:span text:style-name="T73">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<text:span text:style-name="T81">手</text:span><text:span text:style-name="T82">機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受輔導教師</text:p>
            <text:p text:style-name="P88">本學期授課課程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一</text:span><text:span text:style-name="T95">、</text:span><text:span text:style-name="T96">我認為評量結果未達標準之原因為何？</text:span><text:span text:style-name="T97">（</text:span><text:span text:style-name="T98">受輔</text:span><text:span text:style-name="T99">老師填寫</text:span><text:span text:style-name="T100">，</text:span><text:span text:style-name="T101">新進教師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二</text:span><text:span text:style-name="T109">、同儕教練</text:span><text:span text:style-name="T110">晤談</text:span><text:span text:style-name="T111">記錄及後續採取策略</text:span><text:span text:style-name="T112">？</text:span><text:span text:style-name="T113">(同儕教練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□自行改善<text:s text:c="6"/>□進行教學實況錄影<text:s text:c="7"/>□教學示範與觀摩<text:s text:c="6"/>□協同教學</text:p>
            <text:p text:style-name="P117">□教學諮詢服務</text:p>
            <text:p text:style-name="內文"><text:span text:style-name="T118">□參與教學相關</text:span><text:span text:style-name="T119">研習</text:span><text:span text:style-name="T120">/</text:span><text:span text:style-name="T121">研討會：</text:span><text:span text:style-name="T122"><text:s text:c="35"/></text:span><text:span text:style-name="T123"><text:s text:c="2"/></text:span><text:span text:style-name="T124"><text:s/></text:span><text:span text:style-name="T125"><text:s text:c="21"/></text:span></text:p>
            <text:p text:style-name="內文"><text:span text:style-name="T126">□其他：</text:span><text:span text:style-name="T127"><text:s text:c="35"/></text:span><text:span text:style-name="T128"><text:s text:c="2"/></text:span><text:span text:style-name="T129"><text:s/></text:span><text:span text:style-name="T130"><text:s text:c="35"/></text:span></text:p>
            <text:p text:style-name="P131">輔導記錄摘要：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三</text:span><text:span text:style-name="T138">、</text:span><text:span text:style-name="T139">系所主管建議事項</text:span><text:span text:style-name="T140">（由系所主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同儕教練</text:span></text:p>
          </table:table-cell>
          <table:covered-table-cell/>
          <table:table-cell table:style-name="TableCell148" table:number-columns-spanned="4">
            <text:p text:style-name="P149">系主任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院長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教學資源中心</text:span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本表填寫完成後，</text:span><text:span text:style-name="T174">請</text:span><text:span text:style-name="T175">以</text:span><text:span text:style-name="T176">「紙本」</text:span><text:span text:style-name="T177">依上述流程</text:span><text:span text:style-name="T178">簽核，</text:span><text:span text:style-name="T179">再</text:span><text:span text:style-name="T180">回覆至</text:span><text:span text:style-name="T181">教學資源中心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珮瑀</meta:initial-creator>
    <dc:creator>張家豪</dc:creator>
    <meta:creation-date>2019-02-23T05:49:00Z</meta:creation-date>
    <dc:date>2019-02-23T05:49:00Z</dc:date>
    <meta:print-date>2012-03-1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