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ableColumn30" style:family="table-column">
      <style:table-column-properties style:column-width="1.425in"/>
    </style:style>
    <style:style style:name="TableColumn31" style:family="table-column">
      <style:table-column-properties style:column-width="1.059in"/>
    </style:style>
    <style:style style:name="TableColumn32" style:family="table-column">
      <style:table-column-properties style:column-width="0.8465in"/>
    </style:style>
    <style:style style:name="TableColumn33" style:family="table-column">
      <style:table-column-properties style:column-width="0.1354in"/>
    </style:style>
    <style:style style:name="TableColumn34" style:family="table-column">
      <style:table-column-properties style:column-width="1.1548in"/>
    </style:style>
    <style:style style:name="TableColumn35" style:family="table-column">
      <style:table-column-properties style:column-width="0.9812in"/>
    </style:style>
    <style:style style:name="TableColumn36" style:family="table-column">
      <style:table-column-properties style:column-width="1.059in"/>
    </style:style>
    <style:style style:name="Table29" style:family="table">
      <style:table-properties style:width="6.6611in" fo:margin-left="0in" table:align="lef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3756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208in"/>
    </style:style>
    <style:style style:name="TableCell7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70C0" fo:font-size="11pt" style:font-size-asian="11pt"/>
    </style:style>
    <style:style style:name="P77" style:parent-style-name="內文" style:family="paragraph">
      <style:text-properties style:font-name="Times New Roman" style:font-name-asian="標楷體" fo:color="#0070C0" fo:font-size="11pt" style:font-size-asian="11pt"/>
    </style:style>
    <style:style style:name="P78" style:parent-style-name="內文" style:family="paragraph">
      <style:text-properties style:font-name="Times New Roman" style:font-name-asian="標楷體" fo:color="#0070C0" fo:font-size="11pt" style:font-size-asian="11pt"/>
    </style:style>
    <style:style style:name="P79" style:parent-style-name="內文" style:family="paragraph">
      <style:text-properties style:font-name="Times New Roman" style:font-name-asian="標楷體" fo:color="#0070C0" fo:font-size="11pt" style:font-size-asian="11pt"/>
    </style:style>
    <style:style style:name="P80" style:parent-style-name="內文" style:family="paragraph">
      <style:text-properties style:font-name="Times New Roman" style:font-name-asian="標楷體" fo:color="#0070C0" fo:font-size="11pt" style:font-size-asian="11pt"/>
    </style:style>
    <style:style style:name="P81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1" style:family="table-row">
      <style:table-row-properties style:min-row-height="2.5222in"/>
    </style:style>
    <style:style style:name="TableCell9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2965in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0.8611in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Row133" style:family="table-row">
      <style:table-row-properties style:min-row-height="0.9048in"/>
    </style:style>
    <style:style style:name="TableCell13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7"><text:span text:style-name="T8"><text:s text:c="4"/></text:span><text:span text:style-name="T9">學年度第</text:span><text:span text:style-name="T10"><text:s/></text:span><text:span text:style-name="T11"><text:s text:c="2"/></text:span><text:span text:style-name="T12"><text:s/></text:span><text:span text:style-name="T13">學期</text:span><text:span text:style-name="T14">受</text:span><text:span text:style-name="T15">追蹤</text:span><text:span text:style-name="T16">教師</text:span><text:span text:style-name="T17">晤</text:span><text:span text:style-name="T18">談</text:span><text:span text:style-name="T19">紀</text:span><text:span text:style-name="T20">錄表</text:span></text:p>
      <text:p text:style-name="P21"><text:span text:style-name="T22">填表日期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受追蹤教師姓名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<text:span text:style-name="T44">單</text:span><text:span text:style-name="T45">位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分</text:span><text:span text:style-name="T51">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手</text:span><text:span text:style-name="T60">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受追蹤課程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一</text:span><text:span text:style-name="T72">、</text:span><text:span text:style-name="T73">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二</text:span><text:span text:style-name="T86">、</text:span><text:span text:style-name="T87">系</text:span><text:span text:style-name="T88">級教學考核小組</text:span><text:span text:style-name="T89">建議事項</text:span><text:span text:style-name="T90">（由系所主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□自行改善<text:s text:c="5"/><text:s text:c="6"/><text:s/><text:s text:c="4"/>□教學示範與觀摩<text:s text:c="5"/><text:s/><text:s/><text:s text:c="4"/><text:s/>□教學諮詢服務</text:p>
            <text:p text:style-name="P94">□進行微型教學錄影<text:s text:c="8"/>□參與教師成長社群<text:s text:c="10"/>□參與教學優良教師觀摩活動</text:p>
            <text:p text:style-name="內文"><text:span text:style-name="T95">□參與</text:span><text:span text:style-name="T96">校外</text:span><text:span text:style-name="T97">教學相關</text:span><text:span text:style-name="T98">研習</text:span><text:span text:style-name="T99">/</text:span><text:span text:style-name="T100">研討會：</text:span><text:span text:style-name="T101"><text:s text:c="35"/></text:span><text:span text:style-name="T102"><text:s text:c="2"/></text:span><text:span text:style-name="T103"><text:s/></text:span><text:span text:style-name="T104"><text:s text:c="12"/></text:span></text:p>
            <text:p text:style-name="內文"><text:span text:style-name="T105">□其他：</text:span><text:span text:style-name="T106"><text:s text:c="35"/></text:span><text:span text:style-name="T107"><text:s text:c="2"/></text:span><text:span text:style-name="T108"><text:s/></text:span><text:span text:style-name="T109"><text:s text:c="35"/></text:span></text:p>
            <text:p text:style-name="P110">輔導記錄摘要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系主任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院長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教學資源中心</text:p>
          </table:table-cell>
          <table:covered-table-cell/>
          <table:covered-table-cell/>
          <table:table-cell table:style-name="TableCell131" table:number-columns-spanned="4">
            <text:p text:style-name="P132">教務處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本表填寫完成後，</text:span><text:span text:style-name="T140">請</text:span><text:span text:style-name="T141">以</text:span><text:span text:style-name="T142">「紙本」</text:span><text:span text:style-name="T143">依上述流程</text:span><text:span text:style-name="T144">簽核，</text:span><text:span text:style-name="T145">再</text:span><text:span text:style-name="T146">回覆至</text:span><text:span text:style-name="T147">教學資源中心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珮瑀</meta:initial-creator>
    <dc:creator>張家豪</dc:creator>
    <meta:creation-date>2019-02-23T05:50:00Z</meta:creation-date>
    <dc:date>2019-02-23T05:50:00Z</dc:date>
    <meta:print-date>2017-03-29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