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æ¨™æ¥·é«”" svg:font-family="æ¨™æ¥·é«”" style:font-family-generic="swiss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125in" fo:line-height="0.1805in"/>
    </style:style>
    <style:style style:name="T2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text-autospace="none" fo:text-align="center" fo:line-height="0.1944in"/>
    </style:style>
    <style:style style:name="T6" style:parent-style-name="預設段落字型" style:family="text">
      <style:text-properties style:font-name="Times New Roman" style:font-name-asian="標楷體" style:font-name-complex="璅扑擃?" style:letter-kerning="false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璅扑擃?" style:letter-kerning="false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璅扑擃?" style:letter-kerning="false" fo:font-size="11pt" style:font-size-asian="11pt"/>
    </style:style>
    <style:style style:name="TableColumn10" style:family="table-column">
      <style:table-column-properties style:column-width="0.9013in"/>
    </style:style>
    <style:style style:name="TableColumn11" style:family="table-column">
      <style:table-column-properties style:column-width="5.0333in"/>
    </style:style>
    <style:style style:name="TableColumn12" style:family="table-column">
      <style:table-column-properties style:column-width="5.0333in"/>
    </style:style>
    <style:style style:name="Table9" style:family="table">
      <style:table-properties style:width="10.968in" fo:margin-left="0in" table:align="center"/>
    </style:style>
    <style:style style:name="TableRow13" style:family="table-row">
      <style:table-row-properties style:min-row-height="0.211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944in"/>
    </style:style>
    <style:style style:name="T16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/>
    </style:style>
    <style:style style:name="T19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20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/>
    </style:style>
    <style:style style:name="T27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Row28" style:family="table-row">
      <style:table-row-properties style:min-row-height="0.181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34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Row40" style:family="table-row">
      <style:table-row-properties style:min-row-height="0.506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4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4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48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50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0.1666in"/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Row53" style:family="table-row">
      <style:table-row-properties style:min-row-height="0.145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61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62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63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64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Row65" style:family="table-row">
      <style:table-row-properties style:min-row-height="0.145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Row72" style:family="table-row">
      <style:table-row-properties style:min-row-height="1.351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P7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0.1666in" fo:margin-left="0.1416in" fo:text-indent="-0.141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78" style:parent-style-name="內文" style:family="paragraph">
      <style:paragraph-properties style:text-autospace="none" fo:line-height="0.1666in" fo:margin-left="0.1416in" fo:text-indent="-0.1416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80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81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82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83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84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87" style:parent-style-name="內文" style:family="paragraph">
      <style:paragraph-properties style:text-autospace="none" fo:line-height="0.1666in"/>
    </style:style>
    <style:style style:name="T8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89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90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91" style:parent-style-name="內文" style:family="paragraph">
      <style:paragraph-properties style:text-autospace="none" fo:line-height="0.1666in"/>
    </style:style>
    <style:style style:name="T92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93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94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Row95" style:family="table-row">
      <style:table-row-properties style:min-row-height="1.220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P9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02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03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04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0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07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08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09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10" style:parent-style-name="內文" style:family="paragraph">
      <style:paragraph-properties style:text-autospace="none" fo:line-height="0.1666in"/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11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12" style:parent-style-name="內文" style:family="paragraph">
      <style:paragraph-properties style:text-autospace="none" fo:line-height="0.1805in" fo:margin-left="0.3055in" fo:text-indent="-0.3055in">
        <style:tab-stops/>
      </style:paragraph-properties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text-autospace="none" fo:line-height="0.1666in"/>
    </style:style>
    <style:style style:name="T115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P116" style:parent-style-name="清單段落" style:family="paragraph">
      <style:paragraph-properties style:text-autospace="none" fo:line-height="0.1666in"/>
    </style:style>
    <style:style style:name="T117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18" style:parent-style-name="預設段落字型" style:family="text">
      <style:text-properties style:font-name="Times New Roman" style:font-name-asian="標楷體" style:letter-kerning="false" fo:font-size="9pt" style:font-size-asian="9pt" style:font-size-complex="9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P120" style:parent-style-name="清單段落" style:family="paragraph">
      <style:paragraph-properties style:text-autospace="none" fo:line-height="0.1666in"/>
    </style:style>
    <style:style style:name="T121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P122" style:parent-style-name="清單段落" style:family="paragraph">
      <style:paragraph-properties style:text-autospace="none" fo:line-height="0.1666in" fo:margin-left="0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P123" style:parent-style-name="清單段落" style:family="paragraph">
      <style:paragraph-properties style:text-autospace="none" fo:line-height="0.1666in" fo:margin-left="0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24" style:parent-style-name="內文" style:family="paragraph">
      <style:paragraph-properties style:text-autospace="none" fo:line-height="0.1805in" fo:margin-left="0.3055in" fo:text-indent="-0.3055in">
        <style:tab-stops/>
      </style:paragraph-properties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P125" style:parent-style-name="內文" style:family="paragraph">
      <style:paragraph-properties style:text-autospace="none" fo:line-height="0.1805in" fo:margin-left="0.3055in" fo:text-indent="-0.3055in">
        <style:tab-stops/>
      </style:paragraph-properties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Row126" style:family="table-row">
      <style:table-row-properties style:min-row-height="1.715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line-height="0.1666in">
        <style:tab-stops>
          <style:tab-stop style:type="left" style:position="-0.3583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33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34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 style:language-asian="zh" style:country-asian="HK"/>
    </style:style>
    <style:style style:name="T135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3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37" style:parent-style-name="內文" style:family="paragraph">
      <style:paragraph-properties style:text-autospace="none" fo:line-height="0.1666in">
        <style:tab-stops>
          <style:tab-stop style:type="left" style:position="-0.3583in"/>
        </style:tab-stops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38" style:parent-style-name="內文" style:family="paragraph">
      <style:paragraph-properties style:text-autospace="none" fo:line-height="0.1666in">
        <style:tab-stops>
          <style:tab-stop style:type="left" style:position="-0.3583in"/>
        </style:tab-stops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39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0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1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2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3" style:parent-style-name="內文" style:family="paragraph">
      <style:paragraph-properties style:text-autospace="none" fo:line-height="0.1805in" fo:margin-left="0.3055in" fo:text-indent="-0.3055in">
        <style:tab-stops/>
      </style:paragraph-properties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line-height="0.1666in"/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6" style:parent-style-name="內文" style:family="paragraph">
      <style:paragraph-properties style:text-autospace="none" fo:line-height="0.1666in"/>
    </style:style>
    <style:style style:name="T14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48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4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50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51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52" style:parent-style-name="內文" style:family="paragraph">
      <style:paragraph-properties style:text-autospace="none" fo:line-height="0.1666in"/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53" style:parent-style-name="內文" style:family="paragraph">
      <style:paragraph-properties style:text-autospace="none" fo:line-height="0.1666in"/>
    </style:style>
    <style:style style:name="T154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55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5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57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5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59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60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61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62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63" style:parent-style-name="內文" style:family="paragraph">
      <style:paragraph-properties style:text-autospace="none" fo:line-height="0.1666in"/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64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65" style:parent-style-name="內文" style:family="paragraph">
      <style:paragraph-properties style:text-autospace="none" fo:line-height="0.1805in" fo:margin-left="0.3055in" fo:text-indent="-0.3055in">
        <style:tab-stops/>
      </style:paragraph-properties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P166" style:parent-style-name="內文" style:family="paragraph">
      <style:paragraph-properties style:text-autospace="none" fo:line-height="0.1805in" fo:margin-left="0.3055in" fo:text-indent="-0.3055in">
        <style:tab-stops/>
      </style:paragraph-properties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Row167" style:family="table-row">
      <style:table-row-properties style:min-row-height="0.512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72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73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74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line-height="0.1666in" fo:margin-left="0.3055in" fo:text-indent="-0.3055in">
        <style:tab-stops/>
      </style:paragraph-properties>
    </style:style>
    <style:style style:name="T177" style:parent-style-name="預設段落字型" style:family="text">
      <style:text-properties style:font-name="Wingdings 2" style:font-name-asian="Wingdings 2" style:font-name-complex="Wingdings 2" style:letter-kerning="false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79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81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82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83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 style:language-asian="zh" style:country-asian="HK"/>
    </style:style>
    <style:style style:name="T184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85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86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87" style:parent-style-name="內文" style:family="paragraph">
      <style:paragraph-properties style:text-autospace="none" fo:line-height="0.1666in" fo:margin-left="0.3055in" fo:text-indent="-0.3055in">
        <style:tab-stops/>
      </style:paragraph-properties>
    </style:style>
    <style:style style:name="T188" style:parent-style-name="預設段落字型" style:family="text">
      <style:text-properties style:font-name="Wingdings 2" style:font-name-asian="Wingdings 2" style:font-name-complex="Wingdings 2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90" style:parent-style-name="內文" style:family="paragraph">
      <style:paragraph-properties style:text-autospace="none"/>
      <style:text-properties style:font-name="Times New Roman" style:font-name-asian="標楷體" style:font-name-complex="璅扑擃?" style:letter-kerning="false" fo:font-size="11pt" style:font-size-asian="11pt"/>
    </style:style>
  </office:automatic-styles>
  <office:body>
    <office:text text:use-soft-page-breaks="true">
      <text:p text:style-name="P1"><text:span text:style-name="T2">德明財經科技大學學生兼任助理學習與勞</text:span><text:span text:style-name="T3">雇</text:span><text:span text:style-name="T4">型態同意書</text:span></text:p>
      <text:p text:style-name="P5"><text:span text:style-name="T6">※</text:span><text:span text:style-name="T7">為了保障您的權益，請先確實詳細閱讀下面內容，並於以下型態擇一勾選及簽名</text:span><text:span text:style-name="T8">※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型態</text:span></text:p>
          </table:table-cell>
          <table:table-cell table:style-name="TableCell17">
            <text:p text:style-name="P18"><text:span text:style-name="T19">□</text:span><text:span text:style-name="T20">學習型助理</text:span><text:span text:style-name="T21">(</text:span><text:span text:style-name="T22">獎助生</text:span><text:span text:style-name="T23">)</text:span></text:p>
          </table:table-cell>
          <table:table-cell table:style-name="TableCell24">
            <text:p text:style-name="P25"><text:span text:style-name="T26"></text:span><text:span text:style-name="T27">勞雇型助理</text:span></text:p>
          </table:table-cell>
        </table:table-row>
        <table:table-row table:style-name="TableRow28">
          <table:table-cell table:style-name="TableCell29">
            <text:p text:style-name="P30">處理原則</text:p>
          </table:table-cell>
          <table:table-cell table:style-name="TableCell31">
            <text:p text:style-name="P32"><text:span text:style-name="T33">教育部「專科以上學校</text:span><text:span text:style-name="T34">獎助生權益</text:span><text:span text:style-name="T35">保障</text:span><text:span text:style-name="T36">指導</text:span><text:span text:style-name="T37">原則」。</text:span></text:p>
          </table:table-cell>
          <table:table-cell table:style-name="TableCell38">
            <text:p text:style-name="P39">勞動部發布「專科以上學校兼任助理勞動權益保障指導原則」。</text:p>
          </table:table-cell>
        </table:table-row>
        <table:table-row table:style-name="TableRow40">
          <table:table-cell table:style-name="TableCell41">
            <text:p text:style-name="P42">定義</text:p>
          </table:table-cell>
          <table:table-cell table:style-name="TableCell43">
            <text:p text:style-name="P44">屬課程學習或服務學習等以學習為主要目的及範疇，非有對價之僱傭關係。</text:p>
            <text:p text:style-name="P45"><text:span text:style-name="T46">1.</text:span><text:span text:style-name="T47">課程學習：課程、論文研究之一部分，或為畢業之條件。</text:span></text:p>
            <text:p text:style-name="P48"><text:span text:style-name="T49">2.</text:span><text:span text:style-name="T50">服務學習：參與學校為增進公益，不以獲取報酬為目的之輔助性服務。</text:span></text:p>
          </table:table-cell>
          <table:table-cell table:style-name="TableCell51">
            <text:p text:style-name="P52">受學校僱用之學生兼任助理，並受學校或計畫主持人指揮監督，從事協助計畫工作，而以提供勞務獲致工資為目的者。</text:p>
          </table:table-cell>
        </table:table-row>
        <table:table-row table:style-name="TableRow53">
          <table:table-cell table:style-name="TableCell54">
            <text:p text:style-name="P55">權利義務</text:p>
          </table:table-cell>
          <table:table-cell table:style-name="TableCell56">
            <text:p text:style-name="P57">依本校學生及相關規定辦理。</text:p>
          </table:table-cell>
          <table:table-cell table:style-name="TableCell58">
            <text:p text:style-name="P59"><text:span text:style-name="T60">依勞動基準法</text:span><text:span text:style-name="T61">(</text:span><text:span text:style-name="T62">下稱勞基法</text:span><text:span text:style-name="T63">)</text:span><text:span text:style-name="T64">等勞動法令及本校相關規定辦理。</text:span></text:p>
          </table:table-cell>
        </table:table-row>
        <table:table-row table:style-name="TableRow65">
          <table:table-cell table:style-name="TableCell66">
            <text:p text:style-name="P67">差勤紀錄</text:p>
          </table:table-cell>
          <table:table-cell table:style-name="TableCell68">
            <text:p text:style-name="P69">有課程學習計畫或論文指導實施計畫以備查核。</text:p>
          </table:table-cell>
          <table:table-cell table:style-name="TableCell70">
            <text:p text:style-name="P71">應按時簽到退並備有出勤記錄供檢查機構及相關單位查核。</text:p>
          </table:table-cell>
        </table:table-row>
        <table:table-row table:style-name="TableRow72">
          <table:table-cell table:style-name="TableCell73">
            <text:p text:style-name="P74">研究成果</text:p>
            <text:p text:style-name="P75">歸屬</text:p>
          </table:table-cell>
          <table:table-cell table:style-name="TableCell76">
            <text:list text:style-name="LFO1" text:continue-numbering="true">
              <text:list-item>
                <text:p text:style-name="P77">學生在校期間所完成之報告或碩士論文，指導教授僅為觀念指導，並未參與內容表達之撰寫，而係由學生自己撰寫報告或論文內容，學生享有著作權；指導教授不僅為觀念之指導，且參與內容表達而與學生共同完成報告或論文，且各人之創作，不能分離利用者，學生及指導之教授為報告或論文之共同著作人，共同享有著作權。</text:p>
              </text:list-item>
              <text:list-item>
                <text:p text:style-name="P78"><text:span text:style-name="T79">研究成果依專利法第</text:span><text:span text:style-name="T80">5</text:span><text:span text:style-name="T81">條第</text:span><text:span text:style-name="T82">2</text:span><text:span text:style-name="T83">項，除專利法另有規定或契約另有約定外，學生自身為發明人、新型創作人、設計人之情形，對其所得之研究成果享有專利申請權，得依同條第一項向專利專責機關申請專利。但指導教授如對論文研究成果之產出有實質貢獻</text:span><text:span text:style-name="T84">，該他人亦得列為共同發明人。</text:span></text:p>
              </text:list-item>
            </text:list>
          </table:table-cell>
          <table:table-cell table:style-name="TableCell85">
            <text:p text:style-name="P86">協助或參與執行研究計畫所產出相關研究成果，依下列規定辦理：</text:p>
            <text:list text:style-name="LFO2" text:continue-numbering="true">
              <text:list-item>
                <text:p text:style-name="P87"><text:span text:style-name="T88">依著作權法第</text:span><text:span text:style-name="T89">11</text:span><text:span text:style-name="T90">條規定，本校享有智慧財產權。</text:span></text:p>
              </text:list-item>
              <text:list-item>
                <text:p text:style-name="P91"><text:span text:style-name="T92">依專利法第</text:span><text:span text:style-name="T93">7</text:span><text:span text:style-name="T94">條規定，研究成果之專利權歸屬本校。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兼任助理</text:p>
            <text:p text:style-name="P98">同意簽名</text:p>
          </table:table-cell>
          <table:table-cell table:style-name="TableCell99">
            <text:p text:style-name="P100"><text:span text:style-name="T101">□</text:span><text:span text:style-name="T102">已詳閱上述事項。本人同意擔任學習型兼任助理</text:span><text:span text:style-name="T103">(</text:span><text:span text:style-name="T104">獎助生</text:span><text:span text:style-name="T105">)</text:span><text:span text:style-name="T106">。</text:span></text:p>
            <text:p text:style-name="P107"/>
            <text:p text:style-name="P108"/>
            <text:p text:style-name="P109"/>
            <text:p text:style-name="P110"/>
            <text:p text:style-name="P111"/>
            <text:p text:style-name="P112">兼任助理簽名：<text:s text:c="32"/>年<text:s text:c="4"/>月<text:s text:c="4"/>日</text:p>
          </table:table-cell>
          <table:table-cell table:style-name="TableCell113">
            <text:list text:style-name="LFO3" text:continue-numbering="true">
              <text:list-item>
                <text:p text:style-name="P114"><text:span text:style-name="T115">同意恪遵勞動法規並遵守本校具僱傭關係計畫人員之相關規範。如：應按實際工作時間親自辦理簽到退及中途離職應辦理離職手續等。</text:span></text:p>
              </text:list-item>
              <text:list-item>
                <text:p text:style-name="P116"><text:span text:style-name="T117">同意勞務所</text:span><text:span text:style-name="T118">衍</text:span><text:span text:style-name="T119">生研究、教學或其他成果，係歸屬本校。</text:span></text:p>
              </text:list-item>
              <text:list-item>
                <text:p text:style-name="P120"><text:span text:style-name="T121">支領之工資，同意依本校及計畫補助單位規定報支。</text:span></text:p>
              </text:list-item>
            </text:list>
            <text:p text:style-name="P122">□已詳閱上述事項。本人同意擔任勞雇型兼任助理。</text:p>
            <text:p text:style-name="P123"/>
            <text:p text:style-name="P124">兼任助理簽名：<text:s text:c="33"/>年<text:s text:c="4"/>月<text:s text:c="4"/>日</text:p>
            <text:p text:style-name="P125"/>
          </table:table-cell>
        </table:table-row>
        <table:table-row table:style-name="TableRow126">
          <table:table-cell table:style-name="TableCell127">
            <text:p text:style-name="P128">教師</text:p>
            <text:p text:style-name="P129">同意簽名</text:p>
          </table:table-cell>
          <table:table-cell table:style-name="TableCell130">
            <text:list text:style-name="LFO4" text:continue-numbering="true">
              <text:list-item>
                <text:p text:style-name="P131"><text:span text:style-name="T132">學習型兼任助理</text:span><text:span text:style-name="T133">(</text:span><text:span text:style-name="T134">獎助生</text:span><text:span text:style-name="T135">)</text:span><text:span text:style-name="T136">為擔任屬課程學習及服務學習等以學習為主要目的及範疇者。</text:span></text:p>
              </text:list-item>
              <text:list-item>
                <text:p text:style-name="P137">應有明確對應之課程、教學實習活動、論文研究指導、研究或相關學習活動實施計畫。</text:p>
              </text:list-item>
              <text:list-item>
                <text:p text:style-name="P138">教師應有指導學生學習專業知識之行為。</text:p>
              </text:list-item>
            </text:list>
            <text:p text:style-name="P139">□已詳閱上述事項。</text:p>
            <text:p text:style-name="P140"/>
            <text:p text:style-name="P141"/>
            <text:p text:style-name="P142"/>
            <text:p text:style-name="P143">教師簽名：<text:s text:c="37"/>年<text:s text:c="4"/>月<text:s text:c="4"/>日</text:p>
          </table:table-cell>
          <table:table-cell table:style-name="TableCell144">
            <text:list text:style-name="LFO5" text:continue-numbering="true">
              <text:list-item>
                <text:p text:style-name="P145">勞雇型兼任助理適用勞基法，應遵守相關勞動法令及本校相關規定。</text:p>
              </text:list-item>
              <text:list-item>
                <text:p text:style-name="P146"><text:span text:style-name="T147">應於兼任助理到職前辦理勞</text:span><text:span text:style-name="T148">(</text:span><text:span text:style-name="T149">健</text:span><text:span text:style-name="T150">)</text:span><text:span text:style-name="T151">保事宜，並不得追溯聘期。</text:span></text:p>
              </text:list-item>
              <text:list-item>
                <text:p text:style-name="P152">工資、工時及延長工作時間應符勞動法令規定，另工資、工時等勞動條件不得任意變更；勞雇型兼任助理依本校及勞基法規定應有出勤紀錄可稽。</text:p>
              </text:list-item>
              <text:list-item>
                <text:p text:style-name="P153"><text:span text:style-name="T154">勞雇型兼任助理聘期不得任意提前終止。如為勞動基準法第</text:span><text:span text:style-name="T155">11</text:span><text:span text:style-name="T156">條各款、第</text:span><text:span text:style-name="T157">13</text:span><text:span text:style-name="T158">條但書、第</text:span><text:span text:style-name="T159">20<text:s/></text:span><text:span text:style-name="T160">條規定情事資遣者，應依規定期間預告、計算資遣費並於離職日期</text:span><text:span text:style-name="T161">14</text:span><text:span text:style-name="T162">日前紙本送達研發處。</text:span></text:p>
              </text:list-item>
            </text:list>
            <text:p text:style-name="P163">□已詳閱上述事項。</text:p>
            <text:p text:style-name="P164"/>
            <text:p text:style-name="P165">教師簽名：<text:s text:c="37"/>年<text:s text:c="4"/>月<text:s text:c="4"/>日</text:p>
            <text:p text:style-name="P166"/>
          </table:table-cell>
        </table:table-row>
        <table:table-row table:style-name="TableRow167">
          <table:table-cell table:style-name="TableCell168">
            <text:p text:style-name="P169">檢附文件</text:p>
          </table:table-cell>
          <table:table-cell table:style-name="TableCell170">
            <text:p text:style-name="P171">□本同意書一式兩份</text:p>
            <text:p text:style-name="P172">□研究計畫聘用學生兼任研究助理學習計畫</text:p>
            <text:p text:style-name="P173">□研究助理培訓課程大綱</text:p>
            <text:p text:style-name="P174">□論文研究指導實施計畫</text:p>
          </table:table-cell>
          <table:table-cell table:style-name="TableCell175">
            <text:p text:style-name="P176"><text:span text:style-name="T177"></text:span><text:span text:style-name="T178">本同意書一式兩份</text:span></text:p>
            <text:p text:style-name="P179"><text:span text:style-name="T180">□</text:span><text:span text:style-name="T181">勞雇型兼任教學助理契約書一式兩份</text:span><text:span text:style-name="T182">(</text:span><text:span text:style-name="T183">核定通過後繳交</text:span><text:span text:style-name="T184">)</text:span></text:p>
            <text:p text:style-name="P185">□勞雇型兼任研究助理契約書一式兩份</text:p>
            <text:p text:style-name="P186">□臨時人員契約書一式兩份</text:p>
            <text:p text:style-name="P187"><text:span text:style-name="T188"></text:span><text:span text:style-name="T189">教學課程聘用學生兼任教學助理學習計畫</text:span>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æ¨™æ¥·é«”" svg:font-family="æ¨™æ¥·é«”" style:font-family-generic="swiss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æ¨™æ¥·é«”"/>
    </style:style>
    <style:style style:name="WW_CharLFO2LVL1" style:family="text">
      <style:text-properties style:font-name-complex="æ¨™æ¥·é«”"/>
    </style:style>
    <style:style style:name="WW_CharLFO3LVL1" style:family="text">
      <style:text-properties style:font-name-complex="æ¨™æ¥·é«”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æ¨™æ¥·é«”"/>
    </style:style>
    <style:style style:name="WW_CharLFO5LVL1" style:family="text">
      <style:text-properties style:font-name-complex="æ¨™æ¥·é«”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756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計畫類學生兼任助理學習與勞僱型態同意書</dc:title>
    <dc:description/>
    <dc:subject/>
    <meta:initial-creator>Doris Yuna</meta:initial-creator>
    <dc:creator>黃允謙</dc:creator>
    <meta:creation-date>2020-09-07T00:23:00Z</meta:creation-date>
    <dc:date>2021-02-26T08:07:00Z</dc:date>
    <meta:template xlink:href="Normal" xlink:type="simple"/>
    <meta:editing-cycles>5</meta:editing-cycles>
    <meta:editing-duration>PT60S</meta:editing-duration>
    <meta:document-statistic meta:page-count="1" meta:paragraph-count="3" meta:word-count="244" meta:character-count="1637" meta:row-count="11" meta:non-whitespace-character-count="1396"/>
  </office:meta>
</office:document-meta>
</file>