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fo:background-color="#FFFFFF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教學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22">
            <text:p>110年度高等教育深耕計畫 教學助理____月工作日誌簽到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執行方案編號<text:span text:style-name="T2">/</text:span>名稱</text:p>
          </table:table-cell>
          <table:covered-table-cell table:number-columns-repeated="2"/>
          <table:table-cell office:value-type="string" table:number-columns-spanned="9" table:number-rows-spanned="1" table:style-name="ce24">
            <text:p>□A1.1.5提升教學助理輔導教學素質與補救教學方案</text:p>
            <text:p>□A1.2.4悅讀與舒寫生命與倫理的交響樂章</text:p>
          </table:table-cell>
          <table:covered-table-cell table:number-columns-repeated="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3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23">
            <text:p>A1021301</text:p>
          </table:table-cell>
          <table:covered-table-cell table:number-columns-repeated="3"/>
          <table:table-cell office:value-type="string" table:number-columns-spanned="3" table:number-rows-spanned="2" table:style-name="ce23">
            <text:p>姓 <text:s text:c="3"/>名</text:p>
          </table:table-cell>
          <table:covered-table-cell table:number-columns-repeated="2"/>
          <table:table-cell table:number-columns-spanned="2" table:number-rows-spanned="2" table:style-name="ce23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">
            <text:p>手機號碼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string" table:number-columns-spanned="3" table:number-rows-spanned="1" table:style-name="ce23">
            <text:p>身分證字號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5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6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27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8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29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7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5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36">
            <text:p><text:span text:style-name="T3">累積工時</text:span>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8">
            <text:p>本月工作內容</text:p>
          </table:table-cell>
          <table:covered-table-cell/>
          <table:table-cell office:value-type="string" table:number-columns-spanned="10" table:number-rows-spanned="1" table:style-name="ce39">
            <text:p>□課程準備□課堂協助□課後輔導□補救教學□教學網站維護□協助教師製作數位教材</text:p>
            <text:p>□擔任遠距課程線上助教□支援本校同步及非同步遠距教學資訊系統</text:p>
            <text:p>□配合課程分組討論（或分組練習、分組作業）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8">
            <text:p>特別說明</text:p>
          </table:table-cell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41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2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2.週六/日/晚上工作超過20:00 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3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3">
            <text:p>4.薪水支付以"小時"為單位，請特別注意</text:p>
          </table:table-cell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2">
          <table:table-cell office:value-type="string" table:style-name="ce15">
            <text:p>執案教師/授課教師(簽章)：<text:span text:style-name="T4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3">
          <table:table-cell table:style-name="ce20"/>
          <table:table-cell table:number-columns-repeated="2" table:style-name="ce1"/>
          <table:table-cell table:style-name="ce18"/>
          <table:table-cell table:style-name="ce1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21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教學助理.$A$1:工作日誌─教學助理.$XFD$7" table:base-cell-address="工作日誌─教學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/>
    <dc:creator>曾詩婷</dc:creator>
    <meta:creation-date>2015-06-05T18:19:34Z</meta:creation-date>
    <dc:date>2020-12-31T02:38:32Z</dc:date>
  </office:meta>
</office:document-meta>
</file>