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æ¨™æ¥·é«”" svg:font-family="æ¨™æ¥·é«”" style:font-family-generic="swiss" svg:panose-1="0 0 0 0 0 0 0 0 0 0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125in" fo:line-height="0.1805in"/>
    </style:style>
    <style:style style:name="T2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text-autospace="none" fo:text-align="center" fo:line-height="0.1944in"/>
    </style:style>
    <style:style style:name="T7" style:parent-style-name="預設段落字型" style:family="text">
      <style:text-properties style:font-name="Times New Roman" style:font-name-asian="標楷體" style:font-name-complex="璅扑擃?" style:letter-kerning="false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璅扑擃?" style:letter-kerning="false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璅扑擃?" style:letter-kerning="false" fo:font-size="11pt" style:font-size-asian="11pt"/>
    </style:style>
    <style:style style:name="TableColumn11" style:family="table-column">
      <style:table-column-properties style:column-width="0.9013in"/>
    </style:style>
    <style:style style:name="TableColumn12" style:family="table-column">
      <style:table-column-properties style:column-width="5.0333in"/>
    </style:style>
    <style:style style:name="TableColumn13" style:family="table-column">
      <style:table-column-properties style:column-width="5.0333in"/>
    </style:style>
    <style:style style:name="Table10" style:family="table">
      <style:table-properties style:width="10.968in" fo:margin-left="0in" table:align="center"/>
    </style:style>
    <style:style style:name="TableRow14" style:family="table-row">
      <style:table-row-properties style:min-row-height="0.211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</style:style>
    <style:style style:name="T17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</style:style>
    <style:style style:name="T20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21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22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23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 style:language-asian="zh" style:country-asian="HK"/>
    </style:style>
    <style:style style:name="T24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</style:style>
    <style:style style:name="T27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/>
    </style:style>
    <style:style style:name="T28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29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Row30" style:family="table-row">
      <style:table-row-properties style:min-row-height="0.181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36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 style:language-asian="zh" style:country-asian="HK"/>
    </style:style>
    <style:style style:name="T37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38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40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Row43" style:family="table-row">
      <style:table-row-properties style:min-row-height="0.506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48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50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51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53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line-height="0.1666in"/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Row56" style:family="table-row">
      <style:table-row-properties style:min-row-height="0.145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64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65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66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67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68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Row69" style:family="table-row">
      <style:table-row-properties style:min-row-height="0.145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Row76" style:family="table-row">
      <style:table-row-properties style:min-row-height="1.351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P79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line-height="0.1666in" fo:margin-left="0.1416in" fo:text-indent="-0.141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82" style:parent-style-name="內文" style:family="paragraph">
      <style:paragraph-properties style:text-autospace="none" fo:line-height="0.1666in" fo:margin-left="0.1416in" fo:text-indent="-0.1416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84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85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86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87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88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89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92" style:parent-style-name="內文" style:family="paragraph">
      <style:paragraph-properties style:text-autospace="none" fo:line-height="0.1666in"/>
    </style:style>
    <style:style style:name="T93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94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95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96" style:parent-style-name="內文" style:family="paragraph">
      <style:paragraph-properties style:text-autospace="none" fo:line-height="0.1666in"/>
    </style:style>
    <style:style style:name="T97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98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99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Row100" style:family="table-row">
      <style:table-row-properties style:min-row-height="1.220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P103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07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08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 style:language-asian="zh" style:country-asian="HK"/>
    </style:style>
    <style:style style:name="T109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10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11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12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13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14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15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16" style:parent-style-name="內文" style:family="paragraph">
      <style:paragraph-properties style:text-autospace="none" fo:line-height="0.1805in" fo:margin-left="0.3055in" fo:text-indent="-0.3055in">
        <style:tab-stops/>
      </style:paragraph-properties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istParagraph" style:family="paragraph">
      <style:paragraph-properties style:text-autospace="none" fo:line-height="0.1666in" fo:margin-left="0.25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P120" style:parent-style-name="ListParagraph" style:family="paragraph">
      <style:paragraph-properties style:text-autospace="none" fo:line-height="0.1666in" fo:margin-left="0.2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22" style:parent-style-name="預設段落字型" style:family="text">
      <style:text-properties style:font-name="Times New Roman" style:font-name-asian="標楷體" style:letter-kerning="false" fo:font-size="9pt" style:font-size-asian="9pt" style:font-size-complex="9pt" style:language-asian="zh" style:country-asian="HK"/>
    </style:style>
    <style:style style:name="T123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P124" style:parent-style-name="ListParagraph" style:family="paragraph">
      <style:paragraph-properties style:text-autospace="none" fo:line-height="0.1666in" fo:margin-left="0.2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P126" style:parent-style-name="ListParagraph" style:family="paragraph">
      <style:paragraph-properties style:text-autospace="none" fo:line-height="0.1666in" fo:margin-left="0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P127" style:parent-style-name="ListParagraph" style:family="paragraph">
      <style:paragraph-properties style:text-autospace="none" fo:line-height="0.1666in" fo:margin-left="0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28" style:parent-style-name="內文" style:family="paragraph">
      <style:paragraph-properties style:text-autospace="none" fo:line-height="0.1805in" fo:margin-left="0.3055in" fo:text-indent="-0.3055in">
        <style:tab-stops/>
      </style:paragraph-properties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Row129" style:family="table-row">
      <style:table-row-properties style:min-row-height="1.715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P132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line-height="0.1666in">
        <style:tab-stops>
          <style:tab-stop style:type="left" style:position="-0.1083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36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37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 style:language-asian="zh" style:country-asian="HK"/>
    </style:style>
    <style:style style:name="T138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39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0" style:parent-style-name="內文" style:family="paragraph">
      <style:paragraph-properties style:text-autospace="none" fo:line-height="0.1666in">
        <style:tab-stops>
          <style:tab-stop style:type="left" style:position="-0.1083in"/>
        </style:tab-stops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1" style:parent-style-name="內文" style:family="paragraph">
      <style:paragraph-properties style:text-autospace="none" fo:line-height="0.1666in">
        <style:tab-stops>
          <style:tab-stop style:type="left" style:position="-0.1083in"/>
        </style:tab-stops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2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3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4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5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6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7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8" style:parent-style-name="內文" style:family="paragraph">
      <style:paragraph-properties style:text-autospace="none" fo:line-height="0.1805in" fo:margin-left="0.3055in" fo:text-indent="-0.3055in">
        <style:tab-stops/>
      </style:paragraph-properties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line-height="0.1666in"/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51" style:parent-style-name="內文" style:family="paragraph">
      <style:paragraph-properties style:text-autospace="none" fo:line-height="0.1666in"/>
    </style:style>
    <style:style style:name="T152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53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154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55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156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57" style:parent-style-name="內文" style:family="paragraph">
      <style:paragraph-properties style:text-autospace="none" fo:line-height="0.1666in"/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58" style:parent-style-name="內文" style:family="paragraph">
      <style:paragraph-properties style:text-autospace="none" fo:line-height="0.1666in"/>
    </style:style>
    <style:style style:name="T159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60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61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162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63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164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166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67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168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69" style:parent-style-name="內文" style:family="paragraph">
      <style:paragraph-properties style:text-autospace="none" fo:line-height="0.1666in"/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70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71" style:parent-style-name="內文" style:family="paragraph">
      <style:paragraph-properties style:text-autospace="none" fo:line-height="0.1805in" fo:margin-left="0.3055in" fo:text-indent="-0.3055in">
        <style:tab-stops/>
      </style:paragraph-properties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Row172" style:family="table-row">
      <style:table-row-properties style:min-row-height="0.512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77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78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79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line-height="0.1666in" fo:margin-left="0.3055in" fo:text-indent="-0.3055in">
        <style:tab-stops/>
      </style:paragraph-properties>
    </style:style>
    <style:style style:name="T182" style:parent-style-name="預設段落字型" style:family="text">
      <style:text-properties style:font-name="Wingdings 2" style:font-name-asian="Wingdings 2" style:font-name-complex="Wingdings 2" style:letter-kerning="false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84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86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87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88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89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90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 style:language-asian="zh" style:country-asian="HK"/>
    </style:style>
    <style:style style:name="T191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92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93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94" style:parent-style-name="內文" style:family="paragraph">
      <style:paragraph-properties style:text-autospace="none" fo:line-height="0.1666in" fo:margin-left="0.3055in" fo:text-indent="-0.3055in">
        <style:tab-stops/>
      </style:paragraph-properties>
    </style:style>
    <style:style style:name="T195" style:parent-style-name="預設段落字型" style:family="text">
      <style:text-properties style:font-name="Wingdings 2" style:font-name-asian="Wingdings 2" style:font-name-complex="Wingdings 2" style:letter-kerning="false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97" style:parent-style-name="內文" style:family="paragraph">
      <style:paragraph-properties style:text-autospace="none"/>
      <style:text-properties style:font-name="Times New Roman" style:font-name-asian="標楷體" style:font-name-complex="璅扑擃?" style:letter-kerning="false" fo:font-size="11pt" style:font-size-asian="11pt"/>
    </style:style>
  </office:automatic-styles>
  <office:body>
    <office:text text:use-soft-page-breaks="true">
      <text:p text:style-name="P1"><text:span text:style-name="T2">德明財經科技大學</text:span><text:span text:style-name="T3">學生兼任助理學習與勞</text:span><text:span text:style-name="T4">雇</text:span><text:span text:style-name="T5">型態同意書</text:span></text:p>
      <text:p text:style-name="P6"><text:span text:style-name="T7">※為了保障您的權益，請先確實詳細閱讀下面內容，並於以下型態</text:span><text:span text:style-name="T8">擇一</text:span><text:span text:style-name="T9">勾選及簽名※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型態</text:span></text:p>
          </table:table-cell>
          <table:table-cell table:style-name="TableCell18">
            <text:p text:style-name="P19"><text:span text:style-name="T20">□</text:span><text:span text:style-name="T21">學習型助理</text:span><text:span text:style-name="T22">(</text:span><text:span text:style-name="T23">獎助生</text:span><text:span text:style-name="T24">)</text:span></text:p>
          </table:table-cell>
          <table:table-cell table:style-name="TableCell25">
            <text:p text:style-name="P26"><text:span text:style-name="T27"></text:span><text:span text:style-name="T28">勞雇</text:span><text:span text:style-name="T29">型助理</text:span></text:p>
          </table:table-cell>
        </table:table-row>
        <table:table-row table:style-name="TableRow30">
          <table:table-cell table:style-name="TableCell31">
            <text:p text:style-name="P32">處理原則</text:p>
          </table:table-cell>
          <table:table-cell table:style-name="TableCell33">
            <text:p text:style-name="P34"><text:span text:style-name="T35">教育部「專科以上學校</text:span><text:span text:style-name="T36">獎助生權益</text:span><text:span text:style-name="T37">保障</text:span><text:span text:style-name="T38">指導</text:span><text:span text:style-name="T39">原則」</text:span><text:span text:style-name="T40">。</text:span></text:p>
          </table:table-cell>
          <table:table-cell table:style-name="TableCell41">
            <text:p text:style-name="P42">勞動部發布「專科以上學校兼任助理勞動權益保障指導原則」。</text:p>
          </table:table-cell>
        </table:table-row>
        <table:table-row table:style-name="TableRow43">
          <table:table-cell table:style-name="TableCell44">
            <text:p text:style-name="P45">定義</text:p>
          </table:table-cell>
          <table:table-cell table:style-name="TableCell46">
            <text:p text:style-name="P47">屬課程學習或服務學習等以學習為主要目的及範疇，非有對價之僱傭關係。</text:p>
            <text:p text:style-name="P48"><text:span text:style-name="T49">1.</text:span><text:span text:style-name="T50">課程學習：課程、論文研究之一部分，或為畢業之條件。</text:span></text:p>
            <text:p text:style-name="P51"><text:span text:style-name="T52">2.</text:span><text:span text:style-name="T53">服務學習：參與學校為增進公益，不以獲取報酬為目的之輔助性服務。</text:span></text:p>
          </table:table-cell>
          <table:table-cell table:style-name="TableCell54">
            <text:p text:style-name="P55">受學校僱用之學生兼任助理，並受學校或計畫主持人指揮監督，從事協助計畫工作，而以提供勞務獲致工資為目的者。</text:p>
          </table:table-cell>
        </table:table-row>
        <table:table-row table:style-name="TableRow56">
          <table:table-cell table:style-name="TableCell57">
            <text:p text:style-name="P58">權利義務</text:p>
          </table:table-cell>
          <table:table-cell table:style-name="TableCell59">
            <text:p text:style-name="P60">依本校學生及相關規定辦理。</text:p>
          </table:table-cell>
          <table:table-cell table:style-name="TableCell61">
            <text:p text:style-name="P62"><text:span text:style-name="T63">依勞動基準法</text:span><text:span text:style-name="T64">(</text:span><text:span text:style-name="T65">下稱勞基法</text:span><text:span text:style-name="T66">)</text:span><text:span text:style-name="T67">等勞動法令及本校相關規定辦理</text:span><text:span text:style-name="T68">。</text:span></text:p>
          </table:table-cell>
        </table:table-row>
        <table:table-row table:style-name="TableRow69">
          <table:table-cell table:style-name="TableCell70">
            <text:p text:style-name="P71">差勤紀錄</text:p>
          </table:table-cell>
          <table:table-cell table:style-name="TableCell72">
            <text:p text:style-name="P73">有課程學習計畫或論文指導實施計畫以備查核。</text:p>
          </table:table-cell>
          <table:table-cell table:style-name="TableCell74">
            <text:p text:style-name="P75">應按時簽到退並備有出勤記錄供檢查機構及相關單位查核。</text:p>
          </table:table-cell>
        </table:table-row>
        <table:table-row table:style-name="TableRow76">
          <table:table-cell table:style-name="TableCell77">
            <text:p text:style-name="P78">研究成果</text:p>
            <text:p text:style-name="P79">歸屬</text:p>
          </table:table-cell>
          <table:table-cell table:style-name="TableCell80">
            <text:list text:style-name="LFO3" text:continue-numbering="true">
              <text:list-item>
                <text:p text:style-name="P81">學生在校期間所完成之報告或碩士論文，指導教授僅為觀念指導，並未參與內容表達之撰寫，而係由學生自己撰寫報告或論文內容，學生享有著作權；指導教授不僅為觀念之指導，且參與內容表達而與學生共同完成報告或論文，且各人之創作，不能分離利用者，學生及指導之教授為報告或論文之共同著作人，共同享有著作權。</text:p>
              </text:list-item>
              <text:list-item>
                <text:p text:style-name="P82"><text:span text:style-name="T83">研究成果依專利法第</text:span><text:span text:style-name="T84">5</text:span><text:span text:style-name="T85">條第</text:span><text:span text:style-name="T86">2</text:span><text:span text:style-name="T87">項，除專利法另有規定或契約另有約定外，學生自身為發明人、新型創作人、設計人之情形，對其所得之研究成果享有專利申請權，得</text:span><text:span text:style-name="T88">依同條第一項向專利專責機關申請專利。但</text:span><text:span text:style-name="T89">指導教授如對論文研究成果之產出有實質貢獻，該他人亦得列為共同發明人。</text:span></text:p>
              </text:list-item>
            </text:list>
          </table:table-cell>
          <table:table-cell table:style-name="TableCell90">
            <text:p text:style-name="P91">協助或參與執行研究計畫所產出相關研究成果，依下列規定辦理：</text:p>
            <text:list text:style-name="LFO5" text:continue-numbering="true">
              <text:list-item>
                <text:p text:style-name="P92"><text:span text:style-name="T93">依著作權法第</text:span><text:span text:style-name="T94">11</text:span><text:span text:style-name="T95">條規定，本校享有智慧財產權。</text:span></text:p>
              </text:list-item>
              <text:list-item>
                <text:p text:style-name="P96"><text:span text:style-name="T97">依專利法第</text:span><text:span text:style-name="T98">7</text:span><text:span text:style-name="T99">條規定，研究成果之專利權歸屬本校。</text:span>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兼任助理</text:p>
            <text:p text:style-name="P103">同意簽名</text:p>
          </table:table-cell>
          <table:table-cell table:style-name="TableCell104">
            <text:p text:style-name="P105"><text:span text:style-name="T106">□已詳閱上述事項。本人同意擔任學習型兼任助理</text:span><text:span text:style-name="T107">(</text:span><text:span text:style-name="T108">獎助生</text:span><text:span text:style-name="T109">)</text:span><text:span text:style-name="T110">。</text:span></text:p>
            <text:p text:style-name="P111"/>
            <text:p text:style-name="P112"/>
            <text:p text:style-name="P113"/>
            <text:p text:style-name="P114"/>
            <text:p text:style-name="P115"/>
            <text:p text:style-name="P116">兼任助理簽名：<text:s text:c="17"/><text:s text:c="4"/><text:s text:c="11"/>年<text:s text:c="4"/>月<text:s text:c="4"/>日</text:p>
          </table:table-cell>
          <table:table-cell table:style-name="TableCell117">
            <text:list text:style-name="LFO1" text:continue-numbering="true">
              <text:list-item>
                <text:p text:style-name="P118"><text:span text:style-name="T119">同意恪遵勞動法規並遵守本校具僱傭關係計畫人員之相關規範。如：應按實際工作時間親自辦理簽到退及中途離職應辦理離職手續等。</text:span></text:p>
              </text:list-item>
              <text:list-item>
                <text:p text:style-name="P120"><text:span text:style-name="T121">同意勞務所</text:span><text:span text:style-name="T122">衍</text:span><text:span text:style-name="T123">生研究、教學或其他成果，係歸屬本校。</text:span></text:p>
              </text:list-item>
              <text:list-item>
                <text:p text:style-name="P124"><text:span text:style-name="T125">支領之工資，同意依本校及計畫補助單位規定報支。</text:span></text:p>
              </text:list-item>
            </text:list>
            <text:p text:style-name="P126">□已詳閱上述事項。本人同意擔任勞雇型兼任助理。</text:p>
            <text:p text:style-name="P127"/>
            <text:p text:style-name="P128">兼任助理簽名：<text:s text:c="33"/>年<text:s text:c="4"/>月<text:s text:c="4"/>日</text:p>
          </table:table-cell>
        </table:table-row>
        <table:table-row table:style-name="TableRow129">
          <table:table-cell table:style-name="TableCell130">
            <text:p text:style-name="P131">教師</text:p>
            <text:p text:style-name="P132">同意簽名</text:p>
          </table:table-cell>
          <table:table-cell table:style-name="TableCell133">
            <text:list text:style-name="LFO7" text:continue-numbering="true">
              <text:list-item>
                <text:p text:style-name="P134"><text:span text:style-name="T135">學習型兼任助理</text:span><text:span text:style-name="T136">(</text:span><text:span text:style-name="T137">獎助生</text:span><text:span text:style-name="T138">)</text:span><text:span text:style-name="T139">為擔任屬課程學習及服務學習等以學習為主要目的及範疇者。</text:span></text:p>
              </text:list-item>
              <text:list-item>
                <text:p text:style-name="P140">應有明確對應之課程、教學實習活動、論文研究指導、研究或相關學習活動實施計畫。</text:p>
              </text:list-item>
              <text:list-item>
                <text:p text:style-name="P141">教師應有指導學生學習專業知識之行為。</text:p>
              </text:list-item>
            </text:list>
            <text:p text:style-name="P142">□已詳閱上述事項。</text:p>
            <text:p text:style-name="P143"/>
            <text:p text:style-name="P144"/>
            <text:p text:style-name="P145"/>
            <text:p text:style-name="P146"/>
            <text:p text:style-name="P147"/>
            <text:p text:style-name="P148">教師簽名：<text:s text:c="13"/><text:s text:c="3"/><text:s text:c="15"/><text:s text:c="4"/><text:s text:c="2"/>年<text:s text:c="4"/>月<text:s text:c="4"/>日</text:p>
          </table:table-cell>
          <table:table-cell table:style-name="TableCell149">
            <text:list text:style-name="LFO9" text:continue-numbering="true">
              <text:list-item>
                <text:p text:style-name="P150">勞雇型兼任助理適用勞基法，應遵守相關勞動法令及本校相關規定。</text:p>
              </text:list-item>
              <text:list-item>
                <text:p text:style-name="P151"><text:span text:style-name="T152">應於兼任助理到職前辦理勞</text:span><text:span text:style-name="T153">(</text:span><text:span text:style-name="T154">健</text:span><text:span text:style-name="T155">)</text:span><text:span text:style-name="T156">保事宜，並不得追溯聘期。</text:span></text:p>
              </text:list-item>
              <text:list-item>
                <text:p text:style-name="P157">工資、工時及延長工作時間應符勞動法令規定，另工資、工時等勞動條件不得任意變更；勞雇型兼任助理依本校及勞基法規定應有出勤紀錄可稽。</text:p>
              </text:list-item>
              <text:list-item>
                <text:p text:style-name="P158"><text:span text:style-name="T159">勞雇</text:span><text:span text:style-name="T160">型兼任助理聘期不得任意提前終止。如為勞動基準法第</text:span><text:span text:style-name="T161">11</text:span><text:span text:style-name="T162">條各款、第</text:span><text:span text:style-name="T163">13</text:span><text:span text:style-name="T164">條但書、第</text:span><text:span text:style-name="T165">20<text:s/></text:span><text:span text:style-name="T166">條規定情事資遣者，應依規定期間預告、計算資遣費並於離職日期</text:span><text:span text:style-name="T167">14</text:span><text:span text:style-name="T168">日前紙本送達研發處。</text:span></text:p>
              </text:list-item>
            </text:list>
            <text:p text:style-name="P169">□已詳閱上述事項。</text:p>
            <text:p text:style-name="P170"/>
            <text:p text:style-name="P171">教師簽名：<text:s/><text:s text:c="6"/><text:s text:c="12"/><text:s/><text:s text:c="7"/><text:bookmark-start text:name="_GoBack"/><text:bookmark-end text:name="_GoBack"/><text:s text:c="10"/>年<text:s text:c="4"/>月<text:s text:c="4"/>日</text:p>
          </table:table-cell>
        </table:table-row>
        <table:table-row table:style-name="TableRow172">
          <table:table-cell table:style-name="TableCell173">
            <text:p text:style-name="P174">檢附文件</text:p>
          </table:table-cell>
          <table:table-cell table:style-name="TableCell175">
            <text:p text:style-name="P176">□本同意書一式兩份</text:p>
            <text:p text:style-name="P177">□研究計畫聘用學生兼任研究助理學習計畫</text:p>
            <text:p text:style-name="P178">□研究助理培訓課程大綱</text:p>
            <text:p text:style-name="P179">□論文研究指導實施計畫</text:p>
          </table:table-cell>
          <table:table-cell table:style-name="TableCell180">
            <text:p text:style-name="P181"><text:span text:style-name="T182"></text:span><text:span text:style-name="T183">本同意書一式兩份</text:span></text:p>
            <text:p text:style-name="P184"><text:span text:style-name="T185">□</text:span><text:span text:style-name="T186">勞雇</text:span><text:span text:style-name="T187">型兼任教學助理契約書</text:span><text:span text:style-name="T188">一式兩份</text:span><text:span text:style-name="T189">(</text:span><text:span text:style-name="T190">核定通過後繳交</text:span><text:span text:style-name="T191">)</text:span></text:p>
            <text:p text:style-name="P192">□勞雇型兼任研究助理契約書一式兩份</text:p>
            <text:p text:style-name="P193">□臨時人員契約書一式兩份</text:p>
            <text:p text:style-name="P194"><text:span text:style-name="T195"></text:span><text:span text:style-name="T196">教學課程聘用學生兼任教學助理學習計畫</text:span>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æ¨™æ¥·é«”" svg:font-family="æ¨™æ¥·é«”" style:font-family-generic="swiss" svg:panose-1="0 0 0 0 0 0 0 0 0 0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OCHeading" style:display-name="TOC Heading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æ¨™æ¥·é«”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æ¨™æ¥·é«”"/>
    </style:style>
    <style:style style:name="WW_CharLFO4LVL1" style:family="text">
      <style:text-properties style:font-name-complex="æ¨™æ¥·é«”"/>
    </style:style>
    <style:style style:name="WW_CharLFO5LVL1" style:family="text">
      <style:text-properties style:font-name-complex="æ¨™æ¥·é«”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æ¨™æ¥·é«”"/>
    </style:style>
    <style:style style:name="WW_CharLFO8LVL1" style:family="text">
      <style:text-properties style:font-name-complex="æ¨™æ¥·é«”"/>
    </style:style>
    <style:style style:name="WW_CharLFO9LVL1" style:family="text">
      <style:text-properties style:font-name-complex="æ¨™æ¥·é«”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計畫類學生兼任助理學習與勞僱型態同意書</dc:title>
    <dc:description/>
    <dc:subject/>
    <meta:initial-creator>Doris Yuna</meta:initial-creator>
    <dc:creator>黃允謙</dc:creator>
    <meta:creation-date>2020-09-07T00:23:00Z</meta:creation-date>
    <dc:date>2020-09-07T00:23:00Z</dc:date>
    <meta:template xlink:href="Normal" xlink:type="simple"/>
    <meta:editing-cycles>3</meta:editing-cycles>
    <meta:editing-duration>PT0S</meta:editing-duration>
    <meta:document-statistic meta:page-count="1" meta:paragraph-count="3" meta:word-count="244" meta:character-count="1637" meta:row-count="11" meta:non-whitespace-character-count="1396"/>
  </office:meta>
</office:document-meta>
</file>