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3.526cm"/>
    </style:style>
    <style:style style:name="表格1.C" style:family="table-column">
      <style:table-column-properties style:column-width="3.166cm"/>
    </style:style>
    <style:style style:name="表格1.D" style:family="table-column">
      <style:table-column-properties style:column-width="3.657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9.518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style:font-name-asian="標楷體1" style:language-asian="zh" style:country-asian="HK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language-asian="zh" style:country-asian="HK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簡式教案</text:span></text:p>
      <text:p text:style-name="Standard"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3">學習領域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<text:span text:style-name="T3">教學單元</text:span><text:span text:style-name="T2">/</text:span><text:span text:style-name="T3">主題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教學時間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<text:span text:style-name="T3">教學對象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教學方式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3">教學資源/設備</text:span><text:span text:style-name="T2">/</text:span><text:span text:style-name="T3">書籍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3">教學目標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3">教學流程</text:span></text:p>
          </table:table-cell>
          <table:covered-table-cell/>
          <table:table-cell table:style-name="表格1.A1" office:value-type="string">
            <text:p text:style-name="P3"><text:span text:style-name="T3">時間</text:span></text:p>
          </table:table-cell>
          <table:table-cell table:style-name="表格1.A1" office:value-type="string">
            <text:p text:style-name="P3"><text:span text:style-name="T3">教學資源/備註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Standard"><text:span text:style-name="T3">一、引起動機</text:span></text:p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3">二、發展活動</text:span></text:p>
            <text:p text:style-name="P1"/>
            <text:p text:style-name="P1"/>
            <text:p text:style-name="P1"/>
            <text:p text:style-name="P1"/>
            <text:p text:style-name="Standard"><text:span text:style-name="T3">三、綜合活動</text:span></text:p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婉君 [wanchun]</meta:initial-creator>
    <meta:editing-cycles>3</meta:editing-cycles>
    <meta:creation-date>2018-03-02T05:39:00</meta:creation-date>
    <dc:date>2018-06-14T10:35:11.822000000</dc:date>
    <meta:editing-duration>PT1M40S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14" meta:word-count="72" meta:character-count="72" meta:non-whitespace-character-count="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