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color="#FF0000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Text Box 7" text:anchor-type="paragraph" svg:x="0.22292in" svg:y="-0.37083in" svg:width="4.30208in" svg:height="3.5in" style:rel-width="scale" style:rel-height="scale"><draw:text-box><text:p text:style-name="P2">茲收到</text:p><text:p text:style-name="P3">德明財經科技大學<text:s/>113年度高等教育深耕計畫<text:s text:c="10"/>-工讀費<text:s text:c="8"/></text:p><text:p text:style-name="P4">新台幣　　<text:s text:c="2"/>圓整。</text:p><text:p text:style-name="P5">此　據</text:p><text:p text:style-name="P6"><text:s text:c="8"/>經收人：</text:p><text:p text:style-name="P7"><text:s text:c="8"/>身份證字號：</text:p><text:p text:style-name="P8"><text:s text:c="8"/>戶籍地址：<text:s text:c="18"/></text:p><text:p text:style-name="P9">(學生請加填學號：<text:s text:c="14"/>) <text:s/><text:s/><text:s/>年　<text:s/>月　<text:s/>日</text:p><text:p text:style-name="P10"/></draw:text-box><svg:title/><svg:desc/></draw:frame><draw:frame draw:z-index="251659776" draw:id="id1" draw:style-name="a1" draw:name="Text Box 14" text:anchor-type="paragraph" svg:x="3.10833in" svg:y="-0.57917in" svg:width="3.125in" svg:height="0.55764in" style:rel-width="scale" style:rel-height="scale"><draw:text-box><text:p text:style-name="內文"><text:span text:style-name="T11">＊注意：領據金額請填寫</text:span><text:span text:style-name="T12">帳列薪資所得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3333in" svg:y="0.03889in" svg:width="4.29167in" svg:height="3.38542in" style:rel-width="scale" style:rel-height="scale"><draw:text-box><text:p text:style-name="P13">茲收到</text:p><text:p text:style-name="P14">德明財經科技大學<text:s/>113年度高等教育深耕計畫<text:s text:c="10"/>-工讀費<text:s text:c="8"/></text:p><text:p text:style-name="P15">新台幣　　<text:s text:c="2"/>圓整。</text:p><text:p text:style-name="P16">此　據</text:p><text:p text:style-name="P17"><text:s text:c="8"/>經收人：</text:p><text:p text:style-name="P18"><text:s text:c="8"/>身份證字號：</text:p><text:p text:style-name="P19"><text:s text:c="8"/>戶籍地址：<text:s text:c="18"/></text:p><text:p text:style-name="P20">(學生請加填學號：<text:s text:c="14"/>)<text:s/><text:s text:c="3"/>年　<text:s/>月<text:s/>　日</text:p><text:p text:style-name="P21"><text:span text:style-name="T22"><text:s/>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167in" svg:y="-0.37083in" svg:width="4.4375in" svg:height="3.5in" style:rel-width="scale" style:rel-height="scale"><draw:text-box><text:p text:style-name="P23">茲收到</text:p><text:p text:style-name="P24">德明財經科技大學<text:s/>113年度高等教育深耕計畫<text:s text:c="10"/>-工讀費<text:s text:c="8"/></text:p><text:p text:style-name="P25">新台幣　　<text:s text:c="2"/>圓整。</text:p><text:p text:style-name="P26">此　據</text:p><text:p text:style-name="P27"><text:s text:c="8"/>經收人：</text:p><text:p text:style-name="P28"><text:s text:c="8"/>身份證字號：</text:p><text:p text:style-name="P29"><text:s text:c="8"/>戶籍地址：<text:s text:c="18"/></text:p><text:p text:style-name="P30">(學生請加填學號：<text:s text:c="14"/>) <text:s/><text:s text:c="3"/>年　<text:s/>月　<text:s/>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167in" svg:y="0.03889in" svg:width="4.4375in" svg:height="3.4375in" style:rel-width="scale" style:rel-height="scale"><draw:text-box><text:p text:style-name="P32">茲收到</text:p><text:p text:style-name="P33">德明財經科技大學<text:s/>113年度高等教育深耕計畫<text:s text:c="10"/>-工讀費<text:s text:c="8"/></text:p><text:p text:style-name="P34">新台幣　　<text:s text:c="2"/>圓整。</text:p><text:p text:style-name="P35">此　據</text:p><text:p text:style-name="P36"><text:s text:c="8"/>經收人：</text:p><text:p text:style-name="P37"><text:s text:c="8"/>身份證字號：</text:p><text:p text:style-name="P38"><text:s text:c="8"/>戶籍地址：<text:s/><text:s text:c="17"/></text:p><text:p text:style-name="P39">(學生請加填學號：<text:s text:c="14"/>) <text:s/><text:s text:c="3"/>年　<text:s/>月　<text:s/>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魏廷媗</dc:creator>
    <meta:creation-date>2022-06-01T07:51:00Z</meta:creation-date>
    <dc:date>2024-02-16T02:43:00Z</dc:date>
    <meta:print-date>2018-02-21T05:25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" meta:character-count="45" meta:row-count="1" meta:non-whitespace-character-count="40"/>
  </office:meta>
</office:document-meta>
</file>