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color="#FF0000" fo:background-color="#FFFF00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1666in" fo:margin-bottom="0.1666in" fo:line-height="0.1666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top="0.0833in" fo:margin-right="0.0784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top="0.0694in" fo:margin-bottom="0.0694in" style:line-height-at-least="0in" fo:margin-right="0.0784in"/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top="0.0833in" fo:margin-right="0.0784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0694in" fo:margin-bottom="0.0694in" style:line-height-at-least="0in" fo:margin-left="3in" fo:margin-right="0.0784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top="0.0833in" fo:margin-right="0.0784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id="id0" draw:style-name="a0" draw:name="Text Box 14" text:anchor-type="paragraph" svg:x="3.10833in" svg:y="-0.57917in" svg:width="3.125in" svg:height="0.55833in" style:rel-width="scale" style:rel-height="scale"><draw:text-box><text:p text:style-name="內文"><text:span text:style-name="T2">＊注意：領據金額請填寫</text:span><text:span text:style-name="T3">帳列薪資所得</text:span></text:p></draw:text-box><svg:title/><svg:desc/></draw:frame><draw:frame draw:z-index="251655680" draw:id="id1" draw:style-name="a1" draw:name="Text Box 7" text:anchor-type="paragraph" svg:x="0.21875in" svg:y="-0.375in" svg:width="4.21042in" svg:height="3.5in" style:rel-width="scale" style:rel-height="scale"><draw:text-box><text:p text:style-name="P4">茲收到</text:p><text:p text:style-name="P5">德明財經科技大學<text:s/>109年度高等教育深耕計畫<text:s/><text:s text:c="9"/>-工讀費<text:s text:c="5"/><text:s text:c="3"/></text:p><text:p text:style-name="P6">新台幣　　<text:s text:c="2"/>圓整。</text:p><text:p text:style-name="P7">此　據</text:p><text:p text:style-name="P8"><text:s text:c="8"/>經收人：</text:p><text:p text:style-name="P9"><text:s text:c="8"/>身份證字號：</text:p><text:p text:style-name="P10"><text:s text:c="8"/>戶籍地址： <text:s text:c="13"/><text:s text:c="3"/><text:s/></text:p><text:p text:style-name="P11">(學生請加填學號： <text:s text:c="13"/>) <text:s text:c="4"/><text:s/>年　月　日</text:p><text:p text:style-name="P12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7728" draw:id="id2" draw:style-name="a2" draw:name="Text Box 12" text:anchor-type="paragraph" svg:x="0.22917in" svg:y="0.04167in" svg:width="4.21042in" svg:height="3.5in" style:rel-width="scale" style:rel-height="scale"><draw:text-box><text:p text:style-name="P13">茲收到</text:p><text:p text:style-name="P14">德明財經科技大學<text:s/>109年度高等教育深耕計畫<text:s text:c="10"/>-工讀費 <text:s text:c="7"/></text:p><text:p text:style-name="P15">新台幣　　<text:s text:c="2"/>圓整。</text:p><text:p text:style-name="P16">此　據</text:p><text:p text:style-name="P17"><text:s text:c="8"/>經收人：</text:p><text:p text:style-name="P18"><text:s text:c="8"/>身份證字號：</text:p><text:p text:style-name="P19"><text:s text:c="8"/>戶籍地址： <text:s text:c="13"/><text:s text:c="3"/><text:s/></text:p><text:p text:style-name="P20">(學生請加填學號： <text:s text:c="13"/>) <text:s text:c="4"/><text:s/>年　月　日</text:p><text:p text:style-name="P21"><text:s/>(學生請加填學號： <text:s text:c="13"/>) <text:s text:c="4"/><text:s/>年　月　日</text:p><text:p text:style-name="P22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6704" draw:id="id3" draw:style-name="a3" draw:name="Text Box 10" text:anchor-type="paragraph" svg:x="-0.04583in" svg:y="-0.375in" svg:width="4.21042in" svg:height="3.5in" style:rel-width="scale" style:rel-height="scale"><draw:text-box><text:p text:style-name="P23">茲收到</text:p><text:p text:style-name="P24">德明財經科技大學<text:s/>109年度高等教育深耕計畫<text:s text:c="10"/>-工讀費 <text:s text:c="7"/></text:p><text:p text:style-name="P25">新台幣　　<text:s text:c="2"/>圓整。</text:p><text:p text:style-name="P26">此　據</text:p><text:p text:style-name="P27"><text:s text:c="8"/>經收人：</text:p><text:p text:style-name="P28"><text:s text:c="8"/>身份證字號：</text:p><text:p text:style-name="P29"><text:s text:c="8"/>戶籍地址： <text:s text:c="13"/><text:s text:c="3"/><text:s/></text:p><text:p text:style-name="P30">(學生請加填學號： <text:s text:c="13"/>) <text:s text:c="4"/><text:s/>年　月　日</text:p><text:p text:style-name="P31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752" draw:id="id4" draw:style-name="a4" draw:name="Text Box 13" text:anchor-type="paragraph" svg:x="-0.04583in" svg:y="0.04167in" svg:width="4.21042in" svg:height="3.5in" style:rel-width="scale" style:rel-height="scale"><draw:text-box><text:p text:style-name="P32">茲收到</text:p><text:p text:style-name="P33">德明財經科技大學<text:s/>109年度高等教育深耕計畫<text:s text:c="10"/>-工讀費 <text:s text:c="7"/></text:p><text:p text:style-name="P34">新台幣　　<text:s text:c="2"/>圓整。</text:p><text:p text:style-name="P35">此　據</text:p><text:p text:style-name="P36"><text:s text:c="8"/>經收人：</text:p><text:p text:style-name="P37"><text:s text:c="8"/>身份證字號：</text:p><text:p text:style-name="P38"><text:s text:c="8"/>戶籍地址： <text:s text:c="13"/><text:s text:c="3"/><text:s/></text:p><text:p text:style-name="P39">(學生請加填學號： <text:s text:c="13"/>) <text:s text:c="4"/><text:s/>年　月　日</text:p><text:p text:style-name="P40"/><text:p text:style-name="P41"/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9722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lhuang</meta:initial-creator>
    <dc:creator>張智婷 [tinach]</dc:creator>
    <meta:creation-date>2019-12-25T05:38:00Z</meta:creation-date>
    <dc:date>2019-12-25T05:38:00Z</dc:date>
    <meta:print-date>2018-02-21T0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