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 svg:panose-1="2 11 8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4166in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6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7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8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41" style:family="table-column">
      <style:table-column-properties style:column-width="0.9076in"/>
    </style:style>
    <style:style style:name="TableColumn42" style:family="table-column">
      <style:table-column-properties style:column-width="0.9076in"/>
    </style:style>
    <style:style style:name="TableColumn43" style:family="table-column">
      <style:table-column-properties style:column-width="0.9076in"/>
    </style:style>
    <style:style style:name="TableColumn44" style:family="table-column">
      <style:table-column-properties style:column-width="0.9076in"/>
    </style:style>
    <style:style style:name="TableColumn45" style:family="table-column">
      <style:table-column-properties style:column-width="0.9076in"/>
    </style:style>
    <style:style style:name="TableColumn46" style:family="table-column">
      <style:table-column-properties style:column-width="0.9076in"/>
    </style:style>
    <style:style style:name="TableColumn47" style:family="table-column">
      <style:table-column-properties style:column-width="0.9076in"/>
    </style:style>
    <style:style style:name="TableColumn48" style:family="table-column">
      <style:table-column-properties style:column-width="0.9076in"/>
    </style:style>
    <style:style style:name="Table40" style:family="table">
      <style:table-properties style:width="7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fo:line-height="0.4166in"/>
      <style:text-properties style:font-name="Adobe Gothic Std B" style:font-name-asian="Adobe Gothic Std B" fo:font-weight="bold" style:font-weight-asian="bold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13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4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4166in"/>
    </style:style>
    <style:style style:name="T15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1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2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3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4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5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6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3333in"/>
    </style:style>
    <style:style style:name="T1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176" style:family="table-column">
      <style:table-column-properties style:column-width="0.9076in"/>
    </style:style>
    <style:style style:name="TableColumn177" style:family="table-column">
      <style:table-column-properties style:column-width="0.9076in"/>
    </style:style>
    <style:style style:name="TableColumn178" style:family="table-column">
      <style:table-column-properties style:column-width="0.9076in"/>
    </style:style>
    <style:style style:name="TableColumn179" style:family="table-column">
      <style:table-column-properties style:column-width="0.9076in"/>
    </style:style>
    <style:style style:name="TableColumn180" style:family="table-column">
      <style:table-column-properties style:column-width="0.9076in"/>
    </style:style>
    <style:style style:name="TableColumn181" style:family="table-column">
      <style:table-column-properties style:column-width="0.9076in"/>
    </style:style>
    <style:style style:name="TableColumn182" style:family="table-column">
      <style:table-column-properties style:column-width="0.9076in"/>
    </style:style>
    <style:style style:name="TableColumn183" style:family="table-column">
      <style:table-column-properties style:column-width="0.9076in"/>
    </style:style>
    <style:style style:name="Table175" style:family="table">
      <style:table-properties style:width="7.2611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19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270" style:parent-style-name="內文" style:family="paragraph">
      <style:paragraph-properties fo:line-height="0.4166in"/>
    </style:style>
    <style:style style:name="T2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德明財經科技大學</text:span><text:span text:style-name="T3">110</text:span><text:span text:style-name="T4">年</text:span><text:span text:style-name="T5"><text:s/></text:span><text:span text:style-name="T6">月</text:span><text:span text:style-name="T7"><text:s/></text:span><text:span text:style-name="T8">工讀生勞保登記表</text:span><text:span text:style-name="T9"><text:tab/><text:s/></text:span><text:span text:style-name="T10">課指組留存</text:span></text:p>
      <text:p text:style-name="P11">學<text:tab/>號：<text:s text:c="18"/>班級：　　　　　<text:s text:c="12"/>姓名：<text:s/></text:p>
      <text:p text:style-name="P12">身分證字號：　　　　　　　　生日：</text:p>
      <text:p text:style-name="P13">計畫代號：A1021301</text:p>
      <text:p text:style-name="P14"><text:span text:style-name="T15">工讀類型：【</text:span><text:span text:style-name="T16">□24 <text:s/>□48 <text:s/>■</text:span><text:span text:style-name="T17">臨時工讀　</text:span><text:span text:style-name="T18">→</text:span><text:span text:style-name="T19">■</text:span><text:span text:style-name="T20">日保】【</text:span><text:span text:style-name="T21">□135 <text:s/>□</text:span><text:span text:style-name="T22">計畫</text:span><text:span text:style-name="T23">→</text:span><text:span text:style-name="T24"><text:s/></text:span><text:span text:style-name="T25">■</text:span><text:span text:style-name="T26">日保</text:span><text:span text:style-name="T27">□</text:span><text:span text:style-name="T28">月保</text:span><text:span text:style-name="T29">】</text:span></text:p>
      <text:p text:style-name="P30">身份別：■一般生<text:s/>□外籍生<text:s/>□身心障礙輕度<text:s/>□身心障礙中度<text:s/>□身心障礙重度以上</text:p>
      <text:p text:style-name="P31">工讀生簽章：＿＿＿＿＿＿＿＿　　工讀單同仁或主管簽章：＿＿＿＿＿＿＿＿</text:p>
      <text:p text:style-name="P32"><text:span text:style-name="T33">　　　　　　　　　　　　　　　　　　　　　　　　繳交日期</text:span><text:span text:style-name="T34">110</text:span><text:span text:style-name="T35">年</text:span><text:span text:style-name="T36"><text:s/></text:span><text:span text:style-name="T37">月</text:span><text:span text:style-name="T38"><text:s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/<text:line-break/>星期一</text:p>
          </table:table-cell>
          <table:table-cell table:style-name="TableCell54">
            <text:p text:style-name="P55">/</text:p>
            <text:p text:style-name="P56">星期二</text:p>
          </table:table-cell>
          <table:table-cell table:style-name="TableCell57">
            <text:p text:style-name="P58">/<text:line-break/>星期三</text:p>
          </table:table-cell>
          <table:table-cell table:style-name="TableCell59">
            <text:p text:style-name="P60">/<text:line-break/>星期四</text:p>
          </table:table-cell>
          <table:table-cell table:style-name="TableCell61">
            <text:p text:style-name="P62">/<text:line-break/>星期五</text:p>
          </table:table-cell>
          <table:table-cell table:style-name="TableCell63">
            <text:p text:style-name="P64">/<text:line-break/>星期六</text:p>
          </table:table-cell>
          <table:table-cell table:style-name="TableCell65">
            <text:p text:style-name="P66">/<text:line-break/>星期日</text:p>
          </table:table-cell>
        </table:table-row>
        <table:table-row table:style-name="TableRow67">
          <table:table-cell table:style-name="TableCell68">
            <text:p text:style-name="P69">上午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下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晚上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時數小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－－－－－－－－－－－－－－－－－－－－－－－－－－－－－－－－－－－－</text:p>
      <text:p text:style-name="P136"><text:span text:style-name="T137">德明財經科技大學</text:span><text:span text:style-name="T138">110</text:span><text:span text:style-name="T139">年</text:span><text:span text:style-name="T140"><text:s/></text:span><text:span text:style-name="T141">月</text:span><text:span text:style-name="T142"><text:s/></text:span><text:span text:style-name="T143">工讀生勞保登記表</text:span><text:span text:style-name="T144"><text:tab/><text:s/></text:span><text:span text:style-name="T145">原單位留存</text:span></text:p>
      <text:p text:style-name="P146">學<text:tab/>號：<text:s/><text:s text:c="17"/>班級：　　　　　<text:s text:c="12"/>姓名：<text:s/></text:p>
      <text:p text:style-name="P147">身分證字號：　　　　　　　　生日：</text:p>
      <text:p text:style-name="P148">計畫代號（：A1021301</text:p>
      <text:p text:style-name="P149"><text:span text:style-name="T150">工讀類型：【</text:span><text:span text:style-name="T151">□24 <text:s/>□48 <text:s/>■</text:span><text:span text:style-name="T152">臨時工讀　</text:span><text:span text:style-name="T153">→</text:span><text:span text:style-name="T154">■</text:span><text:span text:style-name="T155">日保】【</text:span><text:span text:style-name="T156">□135 <text:s/>□</text:span><text:span text:style-name="T157">計畫</text:span><text:span text:style-name="T158">→</text:span><text:span text:style-name="T159"><text:s/></text:span><text:span text:style-name="T160">■</text:span><text:span text:style-name="T161">日保</text:span><text:span text:style-name="T162">□</text:span><text:span text:style-name="T163">月保</text:span><text:span text:style-name="T164">】</text:span></text:p>
      <text:p text:style-name="P165">身份別：■一般生<text:s/>□外籍生<text:s/>□身心障礙輕度<text:s/>□身心障礙中度<text:s/>□身心障礙重度以上</text:p>
      <text:p text:style-name="P166">工讀生簽章：＿＿＿＿＿＿＿＿　　工讀單同仁或主管簽章：＿＿＿＿＿＿＿＿</text:p>
      <text:p text:style-name="P167"><text:span text:style-name="T168">　　　　　　　　　　　　　　　　　　　　　　　　繳交日期</text:span><text:span text:style-name="T169">110</text:span><text:span text:style-name="T170">年</text:span><text:span text:style-name="T171"><text:s/></text:span><text:span text:style-name="T172">月</text:span><text:span text:style-name="T173"><text:s/></text:span><text:span text:style-name="T174">日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/<text:line-break/>星期一</text:p>
          </table:table-cell>
          <table:table-cell table:style-name="TableCell189">
            <text:p text:style-name="P190">/</text:p>
            <text:p text:style-name="P191">星期二</text:p>
          </table:table-cell>
          <table:table-cell table:style-name="TableCell192">
            <text:p text:style-name="P193">/<text:line-break/>星期三</text:p>
          </table:table-cell>
          <table:table-cell table:style-name="TableCell194">
            <text:p text:style-name="P195">/<text:line-break/>星期四</text:p>
          </table:table-cell>
          <table:table-cell table:style-name="TableCell196">
            <text:p text:style-name="P197">/<text:line-break/>星期五</text:p>
          </table:table-cell>
          <table:table-cell table:style-name="TableCell198">
            <text:p text:style-name="P199">/<text:line-break/>星期六</text:p>
          </table:table-cell>
          <table:table-cell table:style-name="TableCell200">
            <text:p text:style-name="P201">/<text:line-break/>星期日</text:p>
          </table:table-cell>
        </table:table-row>
        <table:table-row table:style-name="TableRow202">
          <table:table-cell table:style-name="TableCell203">
            <text:p text:style-name="P204">上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下午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晚上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時數小計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<text:span text:style-name="T271">課指組核章：＿＿＿＿＿＿＿＿</text:span><text:span text:style-name="T272"><text:s/></text:span><text:span text:style-name="T273">＊</text:span><text:span text:style-name="T274">確認已繳交簽呈及勞保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 svg:panose-1="2 11 8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 fo:margin-left="0.23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明正 [am2096]</meta:initial-creator>
    <dc:creator>黃允謙</dc:creator>
    <meta:creation-date>2019-12-25T05:37:00Z</meta:creation-date>
    <dc:date>2021-02-26T06:59:00Z</dc:date>
    <meta:print-date>2018-01-26T03:0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7" meta:character-count="787" meta:row-count="5" meta:non-whitespace-character-count="671"/>
  </office:meta>
</office:document-meta>
</file>