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weight="bold" style:font-weight-asian="bold" fo:letter-spacing="0.0166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2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4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" style:parent-style-name="內文" style:family="paragraph">
      <style:paragraph-properties fo:line-height="0.4166in"/>
    </style:style>
    <style:style style:name="T1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7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8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29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30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2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33" style:parent-style-name="內文" style:family="paragraph">
      <style:paragraph-properties fo:line-height="0.3333in"/>
    </style:style>
    <style:style style:name="T3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43" style:family="table-column">
      <style:table-column-properties style:column-width="0.9076in"/>
    </style:style>
    <style:style style:name="TableColumn44" style:family="table-column">
      <style:table-column-properties style:column-width="0.9076in"/>
    </style:style>
    <style:style style:name="TableColumn45" style:family="table-column">
      <style:table-column-properties style:column-width="0.9076in"/>
    </style:style>
    <style:style style:name="TableColumn46" style:family="table-column">
      <style:table-column-properties style:column-width="0.9076in"/>
    </style:style>
    <style:style style:name="TableColumn47" style:family="table-column">
      <style:table-column-properties style:column-width="0.9076in"/>
    </style:style>
    <style:style style:name="TableColumn48" style:family="table-column">
      <style:table-column-properties style:column-width="0.9076in"/>
    </style:style>
    <style:style style:name="TableColumn49" style:family="table-column">
      <style:table-column-properties style:column-width="0.9076in"/>
    </style:style>
    <style:style style:name="TableColumn50" style:family="table-column">
      <style:table-column-properties style:column-width="0.9076in"/>
    </style:style>
    <style:style style:name="Table42" style:family="table">
      <style:table-properties style:width="7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137" style:parent-style-name="內文" style:family="paragraph">
      <style:paragraph-properties fo:line-height="0.4166in"/>
      <style:text-properties style:font-name="Adobe Gothic Std B" style:font-name-asian="Adobe Gothic Std B" fo:font-weight="bold" style:font-weight-asian="bold" fo:font-size="14pt" style:font-size-asian="14pt" style:font-size-complex="14pt" style:language-asian="zh" style:country-asian="TW"/>
    </style:style>
    <style:style style:name="P138" style:parent-style-name="內文" style:family="paragraph">
      <style:paragraph-properties fo:text-align="center" fo:line-height="0.3333in" fo:margin-left="0.2993in">
        <style:tab-stops>
          <style:tab-stop style:type="left" style:position="1.9194in"/>
          <style:tab-stop style:type="left" style:position="2.4965in"/>
          <style:tab-stop style:type="left" style:position="5.0861in"/>
        </style:tab-stops>
      </style:paragraph-properties>
    </style:style>
    <style:style style:name="T139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1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2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148" style:parent-style-name="預設段落字型" style:family="text">
      <style:text-properties fo:font-weight="bold" style:font-weight-asian="bold" fo:font-size="16pt" style:font-size-asian="16pt" style:font-size-complex="16pt" fo:background-color="#FFFFFF" style:language-asian="zh" style:country-asian="TW"/>
    </style:style>
    <style:style style:name="P149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0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52" style:parent-style-name="內文" style:family="paragraph">
      <style:paragraph-properties fo:line-height="0.4166in"/>
    </style:style>
    <style:style style:name="T15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4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5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6" style:parent-style-name="預設段落字型" style:family="text">
      <style:text-properties fo:font-size="28pt" style:font-size-asian="28pt" style:font-size-complex="28pt" style:language-asian="zh" style:country-asian="TW" style:text-combine="lines"/>
    </style:style>
    <style:style style:name="T167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68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69" style:parent-style-name="內文" style:family="paragraph">
      <style:paragraph-properties fo:line-height="0.3333in"/>
      <style:text-properties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Column180" style:family="table-column">
      <style:table-column-properties style:column-width="0.9076in"/>
    </style:style>
    <style:style style:name="TableColumn181" style:family="table-column">
      <style:table-column-properties style:column-width="0.9076in"/>
    </style:style>
    <style:style style:name="TableColumn182" style:family="table-column">
      <style:table-column-properties style:column-width="0.9076in"/>
    </style:style>
    <style:style style:name="TableColumn183" style:family="table-column">
      <style:table-column-properties style:column-width="0.9076in"/>
    </style:style>
    <style:style style:name="TableColumn184" style:family="table-column">
      <style:table-column-properties style:column-width="0.9076in"/>
    </style:style>
    <style:style style:name="TableColumn185" style:family="table-column">
      <style:table-column-properties style:column-width="0.9076in"/>
    </style:style>
    <style:style style:name="TableColumn186" style:family="table-column">
      <style:table-column-properties style:column-width="0.9076in"/>
    </style:style>
    <style:style style:name="TableColumn187" style:family="table-column">
      <style:table-column-properties style:column-width="0.9076in"/>
    </style:style>
    <style:style style:name="Table179" style:family="table">
      <style:table-properties style:width="7.2611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333in"/>
      <style:text-properties fo:font-weight="bold" style:font-weight-asian="bold" fo:font-size="14pt" style:font-size-asian="14pt" style:font-size-complex="14pt" style:language-asian="zh" style:country-asian="TW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4166in"/>
      <style:text-properties fo:font-size="14pt" style:font-size-asian="14pt" style:font-size-complex="14pt" style:language-asian="zh" style:country-asian="TW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333in"/>
      <style:text-properties fo:font-weight="bold" style:font-weight-asian="bold" fo:font-size="13pt" style:font-size-asian="13pt" style:font-size-complex="13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333in"/>
      <style:text-properties fo:font-size="14pt" style:font-size-asian="14pt" style:font-size-complex="14pt" style:language-asian="zh" style:country-asian="TW"/>
    </style:style>
    <style:style style:name="P274" style:parent-style-name="內文" style:family="paragraph">
      <style:paragraph-properties fo:line-height="0.4166in"/>
    </style:style>
    <style:style style:name="T27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德明財經科技大學</text:span><text:span text:style-name="T3">11</text:span><text:span text:style-name="T4">3</text:span><text:span text:style-name="T5">年</text:span><text:span text:style-name="T6"><text:s/></text:span><text:span text:style-name="T7">月</text:span><text:span text:style-name="T8"><text:s/></text:span><text:span text:style-name="T9">工讀生勞保登記表</text:span><text:span text:style-name="T10"><text:tab/><text:s/></text:span><text:span text:style-name="T11">課指組留存</text:span></text:p>
      <text:p text:style-name="P12">學<text:tab/>號：<text:s text:c="18"/>班級：　　　　　<text:s text:c="12"/>姓名：<text:s/></text:p>
      <text:p text:style-name="P13">身分證字號：　　　生日：</text:p>
      <text:p text:style-name="P14">計畫代號（無計畫免填）：A1321301</text:p>
      <text:p text:style-name="P15"><text:span text:style-name="T16">工讀類型：【</text:span><text:span text:style-name="T17">□24 <text:s/>□48 <text:s/>■</text:span><text:span text:style-name="T18">臨時工讀　</text:span><text:span text:style-name="T19">→</text:span><text:span text:style-name="T20">■</text:span><text:span text:style-name="T21">日保】【</text:span><text:span text:style-name="T22">□135 <text:s/>□</text:span><text:span text:style-name="T23">計畫</text:span><text:span text:style-name="T24">→</text:span><text:span text:style-name="T25"><text:s/></text:span><text:span text:style-name="T26">□</text:span><text:span text:style-name="T27">日保</text:span><text:span text:style-name="T28">□</text:span><text:span text:style-name="T29">月保</text:span><text:span text:style-name="T30">】</text:span></text:p>
      <text:p text:style-name="P31">身份別：■一般生<text:s/>□外籍生<text:s/>□身心障礙輕度<text:s/>□身心障礙中度<text:s/>□身心障礙重度以上</text:p>
      <text:p text:style-name="P32">工讀生簽章：＿＿＿＿＿＿＿＿　　工讀單同仁或主管簽章：＿＿＿＿＿＿＿＿</text:p>
      <text:p text:style-name="P33"><text:span text:style-name="T34">　　　　　　　　　　　　　　　　　　　　　　　　繳交日期</text:span><text:span text:style-name="T35">11</text:span><text:span text:style-name="T36">3</text:span><text:span text:style-name="T37">年</text:span><text:span text:style-name="T38"><text:s/></text:span><text:span text:style-name="T39">月</text:span><text:span text:style-name="T40"><text:s/></text:span><text:span text:style-name="T41">日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/<text:line-break/>星期一</text:p>
          </table:table-cell>
          <table:table-cell table:style-name="TableCell56">
            <text:p text:style-name="P57">/</text:p>
            <text:p text:style-name="P58">星期二</text:p>
          </table:table-cell>
          <table:table-cell table:style-name="TableCell59">
            <text:p text:style-name="P60">/<text:line-break/>星期三</text:p>
          </table:table-cell>
          <table:table-cell table:style-name="TableCell61">
            <text:p text:style-name="P62">/<text:line-break/>星期四</text:p>
          </table:table-cell>
          <table:table-cell table:style-name="TableCell63">
            <text:p text:style-name="P64">/<text:line-break/>星期五</text:p>
          </table:table-cell>
          <table:table-cell table:style-name="TableCell65">
            <text:p text:style-name="P66">/<text:line-break/>星期六</text:p>
          </table:table-cell>
          <table:table-cell table:style-name="TableCell67">
            <text:p text:style-name="P68">/<text:line-break/>星期日</text:p>
          </table:table-cell>
        </table:table-row>
        <table:table-row table:style-name="TableRow69">
          <table:table-cell table:style-name="TableCell70">
            <text:p text:style-name="P71">上午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下午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晚上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時數小計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－－－－－－－－－－－－－－－－－－－－－－－－－－－－－－－－－－－－</text:p>
      <text:p text:style-name="P138"><text:span text:style-name="T139">德明財經科技大學</text:span><text:span text:style-name="T140">11</text:span><text:span text:style-name="T141">3</text:span><text:span text:style-name="T142">年</text:span><text:span text:style-name="T143"><text:s/></text:span><text:span text:style-name="T144">月</text:span><text:span text:style-name="T145"><text:s/></text:span><text:span text:style-name="T146">工讀生勞保登記表</text:span><text:span text:style-name="T147"><text:tab/><text:s/></text:span><text:span text:style-name="T148">原單位留存</text:span></text:p>
      <text:p text:style-name="P149">學<text:tab/>號：<text:s/><text:s text:c="17"/>班級：　　　　　<text:s text:c="12"/>姓名：<text:s/></text:p>
      <text:p text:style-name="P150">身分證字號：　　　生日：</text:p>
      <text:p text:style-name="P151">計畫代號（無計畫免填）：A1321301</text:p>
      <text:p text:style-name="P152"><text:span text:style-name="T153">工讀類型：【</text:span><text:span text:style-name="T154">□24 <text:s/>□48 <text:s/>■</text:span><text:span text:style-name="T155">臨時工讀　</text:span><text:span text:style-name="T156">→</text:span><text:span text:style-name="T157">■</text:span><text:span text:style-name="T158">日保】【</text:span><text:span text:style-name="T159">□135 <text:s/>□</text:span><text:span text:style-name="T160">計畫</text:span><text:span text:style-name="T161">→</text:span><text:span text:style-name="T162"><text:s/></text:span><text:span text:style-name="T163">□</text:span><text:span text:style-name="T164">日保</text:span><text:span text:style-name="T165">□</text:span><text:span text:style-name="T166">月保</text:span><text:span text:style-name="T167">】</text:span></text:p>
      <text:p text:style-name="P168">身份別：■一般生<text:s/>□外籍生<text:s/>□身心障礙輕度<text:s/>□身心障礙中度<text:s/>□身心障礙重度以上</text:p>
      <text:p text:style-name="P169">工讀生簽章：＿＿＿＿＿＿＿＿　　工讀單同仁或主管簽章：＿＿＿＿＿＿＿＿</text:p>
      <text:p text:style-name="P170"><text:span text:style-name="T171">　　　　　　　　　　　　　　　　　　　　　　　　繳交日期</text:span><text:span text:style-name="T172">11</text:span><text:span text:style-name="T173">3</text:span><text:span text:style-name="T174">年</text:span><text:span text:style-name="T175"><text:s/></text:span><text:span text:style-name="T176">月</text:span><text:span text:style-name="T177"><text:s/></text:span><text:span text:style-name="T178">日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/<text:line-break/>星期一</text:p>
          </table:table-cell>
          <table:table-cell table:style-name="TableCell193">
            <text:p text:style-name="P194">/</text:p>
            <text:p text:style-name="P195">星期二</text:p>
          </table:table-cell>
          <table:table-cell table:style-name="TableCell196">
            <text:p text:style-name="P197">/<text:line-break/>星期三</text:p>
          </table:table-cell>
          <table:table-cell table:style-name="TableCell198">
            <text:p text:style-name="P199">/<text:line-break/>星期四</text:p>
          </table:table-cell>
          <table:table-cell table:style-name="TableCell200">
            <text:p text:style-name="P201">/<text:line-break/>星期五</text:p>
          </table:table-cell>
          <table:table-cell table:style-name="TableCell202">
            <text:p text:style-name="P203">/<text:line-break/>星期六</text:p>
          </table:table-cell>
          <table:table-cell table:style-name="TableCell204">
            <text:p text:style-name="P205">/<text:line-break/>星期日</text:p>
          </table:table-cell>
        </table:table-row>
        <table:table-row table:style-name="TableRow206">
          <table:table-cell table:style-name="TableCell207">
            <text:p text:style-name="P208">上午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下午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晚上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時數小計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<text:span text:style-name="T275">課指組核章：＿＿＿＿＿＿＿＿</text:span><text:span text:style-name="T276"><text:s/></text:span><text:span text:style-name="T277">＊</text:span><text:span text:style-name="T278">確認已繳交簽呈及勞保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Adobe Gothic Std B" svg:font-family="Adobe Gothic Std B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text-align="center" fo:margin-left="0.23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明正 [am2096]</meta:initial-creator>
    <dc:creator>魏廷媗</dc:creator>
    <meta:creation-date>2022-06-01T07:49:00Z</meta:creation-date>
    <dc:date>2024-02-16T02:39:00Z</dc:date>
    <meta:print-date>2018-01-26T03:06:00Z</meta:print-date>
    <meta:template xlink:href="Normal" xlink:type="simple"/>
    <meta:editing-cycles>9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